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left="0.794cm" fo:margin-right="0cm" fo:margin-top="0cm" fo:margin-bottom="0cm" style:line-height-at-least="0.635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159cm" fo:margin-right="0cm" fo:margin-top="0cm" fo:margin-bottom="0cm" style:line-height-at-least="0.635cm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c6">
      <style:paragraph-properties fo:margin-top="0.049cm" fo:margin-bottom="0.049cm"/>
    </style:style>
    <style:style style:name="P10" style:family="paragraph" style:parent-style-name="c6">
      <style:paragraph-properties fo:margin-left="0cm" fo:margin-right="0cm" fo:margin-top="0.049cm" fo:margin-bottom="0.049cm" fo:text-indent="0.296cm" style:auto-text-indent="false"/>
    </style:style>
    <style:style style:name="P11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Normal_20__28_Web_29_" style:list-style-name="WWNum2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1.905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List_20_Paragraph" style:list-style-name="WWNum2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List_20_Paragraph">
      <style:paragraph-properties fo:margin-left="1.905cm" fo:margin-right="0cm" fo:margin-top="0cm" fo:margin-bottom="0cm" fo:line-height="100%" fo:text-indent="0cm" style:auto-text-indent="false"/>
    </style:style>
    <style:style style:name="P17" style:family="paragraph" style:parent-style-name="c3">
      <style:paragraph-properties fo:margin-left="0cm" fo:margin-right="1.182cm" fo:margin-top="0.049cm" fo:margin-bottom="0.049cm" fo:text-indent="0cm" style:auto-text-indent="false"/>
    </style:style>
    <style:style style:name="P18" style:family="paragraph" style:parent-style-name="c3">
      <style:paragraph-properties fo:margin-left="0cm" fo:margin-right="1.182cm" fo:margin-top="0.049cm" fo:margin-bottom="0.049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c3">
      <style:paragraph-properties fo:margin-left="1.182cm" fo:margin-right="1.182cm" fo:margin-top="0.049cm" fo:margin-bottom="0.04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fo:color="#606615"/>
    </style:style>
    <style:style style:name="T6" style:family="text">
      <style:text-properties fo:color="#606615" fo:font-weight="bold" style:font-weight-asian="bold"/>
    </style:style>
    <style:style style:name="T7" style:family="text">
      <style:text-properties fo:color="#606615" fo:font-weight="bold" style:font-weight-asian="bold" style:font-weight-complex="bold"/>
    </style:style>
    <style:style style:name="T8" style:family="text">
      <style:text-properties fo:color="#606615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9" style:family="text">
      <style:text-properties fo:color="#60661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606615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606615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606615" fo:font-style="italic" style:font-style-asian="italic" style:font-style-complex="italic"/>
    </style:style>
    <style:style style:name="T13" style:family="text">
      <style:text-properties fo:color="#606615" fo:font-style="italic" fo:font-weight="bold" style:font-style-asian="italic" style:font-weight-asian="bold" style:font-weight-complex="bold"/>
    </style:style>
    <style:style style:name="T14" style:family="text">
      <style:text-properties fo:color="#606615" style:font-weight-complex="bold"/>
    </style:style>
    <style:style style:name="T15" style:family="text">
      <style:text-properties fo:color="#606615" style:font-style-complex="italic"/>
    </style:style>
    <style:style style:name="T16" style:family="text">
      <style:text-properties style:font-weight-complex="bold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9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25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style:font-name="Times New Roman" style:font-name-asian="Times New Roman1" style:language-asian="ru" style:country-asian="RU" style:font-name-complex="Times New Roman1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9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30" style:family="text">
      <style:text-properties style:font-name-asian="Times New Roman1" style:language-asian="ru" style:country-asian="RU" style:font-name-complex="Times New Roman1"/>
    </style:style>
    <style:style style:name="T31" style:family="text">
      <style:text-properties style:font-name-complex="Times New Roman1"/>
    </style:style>
    <style:style style:name="T32" style:family="text">
      <style:text-properties fo:color="#38383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style:font-style-asian="italic" style:font-weight-asian="bold" style:font-weight-complex="bold"/>
    </style:style>
    <style:style style:name="T35" style:family="text">
      <style:text-properties fo:font-style="italic" fo:font-weight="bold" style:font-style-asian="italic" style:font-weight-asian="bold" style:font-name-complex="Times New Roman1"/>
    </style:style>
    <style:style style:name="T36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style-complex="italic"/>
    </style:style>
    <style:style style:name="T39" style:family="text">
      <style:text-properties fo:color="#000000"/>
    </style:style>
    <style:style style:name="T40" style:family="text">
      <style:text-properties fo:color="#000000" style:font-name="Calibri"/>
    </style:style>
    <style:style style:name="T41" style:family="text">
      <style:text-properties fo:color="#000000" fo:font-size="13.5pt" style:font-size-asian="13.5pt" style:font-size-complex="13.5pt"/>
    </style:style>
    <style:style style:name="T4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4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4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8" style:family="text">
      <style:text-properties fo:color="#000000" style:font-name="Times New Roman" style:font-name-complex="Times New Roman1"/>
    </style:style>
    <style:style style:name="T49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0" style:family="text">
      <style:text-properties fo:color="#000000" style:font-name="Times New Roman" fo:font-size="16pt" style:font-size-asian="16pt" style:font-name-complex="Times New Roman1" style:font-size-complex="16pt"/>
    </style:style>
    <style:style style:name="T5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3" style:family="text">
      <style:text-properties fo:color="#000000" fo:font-size="16pt" style:font-size-asian="16pt" style:font-size-complex="16pt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style:font-size-asian="14pt" style:font-name-complex="Times New Roman1" style:font-size-complex="14pt"/>
    </style:style>
    <style:style style:name="T56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0" style:family="text">
      <style:text-properties fo:color="#555555"/>
    </style:style>
    <style:style style:name="T61" style:family="text">
      <style:text-properties fo:color="#555555" fo:font-style="italic" fo:font-weight="bold" style:font-style-asian="italic" style:font-weight-asian="bold"/>
    </style:style>
    <style:style style:name="T62" style:family="text">
      <style:text-properties fo:color="#555555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3" style:family="text">
      <style:text-properties fo:color="#555555" style:font-name="Times New Roman" fo:font-size="12pt" style:font-size-asian="12pt" style:font-name-complex="Times New Roman1" style:font-size-complex="12pt"/>
    </style:style>
    <style:style style:name="T64" style:family="text">
      <style:text-properties fo:color="#555555" style:font-name="Arial1" fo:font-size="10.5pt" style:font-size-asian="10.5pt" style:font-name-complex="Arial2" style:font-size-complex="10.5pt"/>
    </style:style>
    <style:style style:name="T65" style:family="text">
      <style:text-properties fo:color="#555555" fo:font-weight="bold" style:font-weight-asian="bold"/>
    </style:style>
    <style:style style:name="T66" style:family="text">
      <style:text-properties fo:font-size="13.5pt" style:font-size-asian="13.5pt" style:font-size-complex="13.5pt"/>
    </style:style>
    <style:style style:name="T67" style:family="text">
      <style:text-properties style:font-name="Arial1" fo:font-size="10.5pt" style:font-size-asian="10.5pt" style:font-name-complex="Arial2" style:font-size-complex="10.5pt"/>
    </style:style>
    <style:style style:name="T68" style:family="text">
      <style:text-properties style:font-name="Arial1" style:font-name-complex="Arial2"/>
    </style:style>
    <style:style style:name="T69" style:family="text">
      <style:text-properties style:font-name-complex="Arial2"/>
    </style:style>
    <style:style style:name="T70" style:family="text">
      <style:text-properties fo:color="#800000"/>
    </style:style>
    <style:style style:name="T71" style:family="text">
      <style:text-properties fo:color="#8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2" style:family="text">
      <style:text-properties fo:color="#8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Конспект занятия «Путешествие по сказкам» во второй младшей группе.</text:span></text:p>
      <text:p text:style-name="P4"><text:span text:style-name="T4">Цели:</text:span></text:p>
      <text:list xml:id="list42549789" text:style-name="WWNum3">
        <text:list-item>
          <text:p text:style-name="P14"><text:span text:style-name="T30">Стимулировать двигательную активность детей, совершенствовать общую и мелкую моторику, координацию движения рук и ног.</text:span></text:p>
        </text:list-item>
        <text:list-item>
          <text:p text:style-name="P5"><text:span text:style-name="T30">Развивать познавательные процессы, эмоционально-волевую сферу.</text:span></text:p>
        </text:list-item>
      </text:list>
      <text:p text:style-name="P4"><text:span text:style-name="T3">Задачи: </text:span></text:p>
      <text:list xml:id="list42563669" text:style-name="WWNum1">
        <text:list-item>
          <text:p text:style-name="P7"><text:span text:style-name="T30">Развивать тактильную чувствительность пальцев рук, крупную и мелкую моторику, умение владеть телом, правильное речевое дыхание.</text:span></text:p>
        </text:list-item>
        <text:list-item>
          <text:p text:style-name="P7"><text:span text:style-name="T30">Активизировать речь детей через художественное слово.</text:span></text:p>
        </text:list-item>
        <text:list-item>
          <text:p text:style-name="P7"><text:span text:style-name="T30">Воспитывать активность, инициативность, доброжелательность. </text:span></text:p>
        </text:list-item>
      </text:list>
      <text:p text:style-name="P8"><text:span text:style-name="T1">Оборудование: </text:span>ковер-самолет, цветы, письмо от Старушки-Лесовушки, запись музыки, пенек, игрушки Лиса, Заяц, Медведь, Курочка, домик, конструктор, клубочек, блюдо с пирогами, карта.</text:p>
      <text:p text:style-name="P11"><text:span text:style-name="T2">Ход занятия:</text:span></text:p>
      <text:p text:style-name="P11"><text:span text:style-name="T37">В группу входят дети с воспитателем под музыку. </text:span></text:p>
      <text:p text:style-name="P11"><text:span text:style-name="T34">Воспитатель:</text:span></text:p>
      <text:p text:style-name="P9"><text:span text:style-name="c0"><text:span text:style-name="T57"><text:s/>Ребята, сегодня утром к нам в детский сад пришло письмо. Адресовано оно Старушке-Лесовушке. Ребята, согласны отнести письмо Старушке-Лесовушке, в сказочный лес? Только как нам лес этот сказочный найти? А может в конверте подсказка?</text:span></text:span></text:p>
      <text:p text:style-name="P10"><text:span text:style-name="c0"><text:span text:style-name="T57">- Ребята, и правда в конверте есть карта. Итак, отправляемся в путь.</text:span></text:span></text:p>
      <text:p text:style-name="P10"><text:span text:style-name="c0"><text:span text:style-name="T57">- Давайте встанем в круг, крепко возьмемся за руки, <text:s/>закроем глазки и произнесем волшебные слова:</text:span></text:span></text:p>
      <text:p text:style-name="P19"><text:span text:style-name="c0"><text:span text:style-name="T57">В круг скорее становитесь</text:span></text:span></text:p>
      <text:p text:style-name="P19"><text:span text:style-name="c0"><text:span text:style-name="T57">Крепко за руки держитесь</text:span></text:span></text:p>
      <text:p text:style-name="P19"><text:span text:style-name="c0"><text:span text:style-name="T57">Раз, два, три, четыре, пять</text:span></text:span></text:p>
      <text:p text:style-name="P19"><text:span text:style-name="c0"><text:span text:style-name="T57">Сказку будем начинать.</text:span></text:span></text:p>
      <text:p text:style-name="P11"><text:s text:c="11"/>Очутиться в новой сказке</text:p>
      <text:p text:style-name="P11"><text:s text:c="11"/>Мы хотим, мы хотим</text:p>
      <text:p text:style-name="P11"><text:s text:c="11"/>На ковре, на самолете</text:p>
      <text:p text:style-name="P11"><text:s text:c="11"/>Полетим, полетим.</text:p>
      <text:p text:style-name="P17"><text:span text:style-name="c0"><text:span text:style-name="T57">Посмотрите, а вот и волшебный ковер-самолет, на котором мы отправимся в наше путешествие.</text:span></text:span></text:p>
      <text:p text:style-name="P18">Проходите, садитесь, приготовьтесь к полету. <text:span text:style-name="T37">Звучит аудиозапись "Облака” из кассеты "Мы играем и поем”, дети располагаются на мягком модульном коврике.</text:span></text:p>
      <text:p text:style-name="P18"><text:span text:style-name="T16">Дети с воспитателем</text:span><text:span text:style-name="T38"> сходят с ковра-самолета.</text:span></text:p>
      <text:p text:style-name="P11"><text:soft-page-break/>Ребята, мы с вами приземлились <text:s/>на цветочной поляне. Посмотрите, какие красивые цветы растут на ней. Они очень рады встрече с вами. Вот с этой поляны мы и начнем наше путешествие. </text:p>
      <text:p text:style-name="P2"><text:span text:style-name="T31">На полянке стоит пенек, на котором лежит клубочек-путеводитель по сказочной стране. Воспитатель говорит детям, что мы сейчас бросим клубочек, и он укажет нам дорогу. Воспитатель бросает клубочек, дети идут за ним.</text:span></text:p>
      <text:p text:style-name="P2"><text:span text:style-name="T31">На дорожке сидит зайчик и горько плачет.</text:span></text:p>
      <text:p text:style-name="P2"><text:span text:style-name="T35">Воспитатель:</text:span> <text:span text:style-name="T31">Слышу я издалека.<text:line-break/> <text:s text:c="25"/>Чьи-то слёзные слова,<text:line-break/> <text:s text:c="25"/>Вот и <text:s/>зайка весь в печали.<text:line-break/> <text:s text:c="25"/>Мы таким его не знали.</text:span></text:p>
      <text:p text:style-name="P2"><text:span text:style-name="T35">Зайка:</text:span><text:span text:style-name="T31"> Лиса выгнала из дома,<text:line-break/> <text:s text:c="12"/>Кто же выручит меня?<text:line-break/> <text:s text:c="12"/>Не собаки, ни медведь,<text:line-break/> <text:s text:c="12"/>Не смогли мне дом вернуть.</text:span></text:p>
      <text:p text:style-name="P2"><text:span text:style-name="T35">Воспитатель: </text:span><text:span text:style-name="T31">Ребята, давайте поможем зайчику вернуть его <text:s/>домик? Дети соглашаются.</text:span></text:p>
      <text:p text:style-name="P2"><text:span text:style-name="T35">Лиса:</text:span><text:span text:style-name="T31"> <text:s/>Здравствуйте, мои ребятки, загадаю я загадки, если вы их отгадаете, то я верну домик зайчику. </text:span></text:p>
      <text:p text:style-name="P2"><text:span text:style-name="T31">Лиса загадывает детям загадки:</text:span></text:p>
      <text:list xml:id="list42562999" text:style-name="WWNum2">
        <text:list-item>
          <text:p text:style-name="P15"><text:span text:style-name="T30">Он в берлоге спит зимой, </text:span></text:p>
        </text:list-item>
      </text:list>
      <text:p text:style-name="P2"><text:span text:style-name="T30"><text:s text:c="18"/>Под большущею сосной. <text:line-break/> <text:s text:c="17"/>А когда придет весна, <text:line-break/> <text:s text:c="17"/>Просыпается от сна. (Медведь)</text:span></text:p>
      <text:list xml:id="list42568478" text:continue-numbering="true" text:style-name="WWNum2">
        <text:list-item>
          <text:p text:style-name="P12">На сметане мешен,</text:p>
        </text:list-item>
      </text:list>
      <text:p text:style-name="P13">На окошке стужен,</text:p>
      <text:p text:style-name="P13">Круглый бок, румяный бок.</text:p>
      <text:p text:style-name="P13">Покатился ….(Колобок)</text:p>
      <text:list xml:id="list42557471" text:continue-numbering="true" text:style-name="WWNum2">
        <text:list-item>
          <text:p text:style-name="P12">Ждали маму с молоком,</text:p>
        </text:list-item>
      </text:list>
      <text:p text:style-name="P13">А пустили волка в дом.</text:p>
      <text:p text:style-name="P13">Кто же были эти Маленькие дети? (Семеро козлят)</text:p>
      <text:list xml:id="list42576796" text:continue-numbering="true" text:style-name="WWNum2">
        <text:list-item>
          <text:p text:style-name="P15"><text:span text:style-name="T30">Кто зимой холодной, </text:span></text:p>
        </text:list-item>
      </text:list>
      <text:p text:style-name="P2"><text:span text:style-name="T30"><text:s text:c="18"/>Бродит злой, голодный? (Волк)</text:span></text:p>
      <text:list xml:id="list42558554" text:continue-numbering="true" text:style-name="WWNum2">
        <text:list-item>
          <text:p text:style-name="P15"><text:span text:style-name="T30">Хитрая плутовка,</text:span></text:p>
        </text:list-item>
      </text:list>
      <text:p text:style-name="P2"><text:span text:style-name="T30"><text:s text:c="18"/>Рыжая воровка,<text:line-break/> <text:s text:c="16"/>В лесу первая краса.<text:line-break/> <text:s text:c="16"/>Догадались, кто? (Лиса)<text:line-break/></text:span><text:span text:style-name="T30">Дети отгадывают загадки.</text:span></text:p>
      <text:p text:style-name="P2"><text:span text:style-name="T30">Лиса уходит.</text:span></text:p>
      <text:p text:style-name="P2"><text:span text:style-name="T30">Зайчик поселяется в своем домике и благодарит детей за помощь.</text:span></text:p>
      <text:p text:style-name="P2"><text:span text:style-name="T30">Воспитатель бросает клубочек, и дети продолжают свое путешествие.</text:span></text:p>
      <text:p text:style-name="P2"><text:soft-page-break/><text:span text:style-name="T36">Курочка: </text:span><text:span text:style-name="T30">Здравствуйте милые ребятки, как хорошо, что я вас встретила, помогите мне пожалуйста, Петушок мой подавился бобовым зернышком и мне нужно накосить сена. </text:span><text:span text:style-name="T36">Воспитатель: </text:span><text:span text:style-name="T30">Здравствуй Курочке, не волнуйся мы с ребятами тебе поможем.</text:span></text:p>
      <text:p text:style-name="P2"><text:span text:style-name="T36">Дети с воспитателем выполняют физминутку.</text:span></text:p>
      <text:p text:style-name="P2"><text:span text:style-name="T31"> Косы мы сейчас наточим:<text:line-break/>точим – точим- точим – точим!<text:line-break/>раз – два, раз – два!<text:line-break/>Будет на зиму трава!</text:span></text:p>
      <text:p text:style-name="P2"><text:span text:style-name="T31">Путь к <text:s/>Старушки-Лесовушке не близкий. Давайте же, пойдем дальше за клубочком. Дети продолжают свой путь.</text:span></text:p>
      <text:p text:style-name="P2"><text:span text:style-name="T31">На полу лежат в беспорядке кубики, рядом с ними сидит грустный медведь.</text:span></text:p>
      <text:p text:style-name="P2"><text:span text:style-name="T35">Воспитатель:</text:span><text:span text:style-name="T69"> </text:span><text:span text:style-name="T31">Здравствуй <text:s/>Мишка, почему ты такой грустный?</text:span></text:p>
      <text:p text:style-name="P2"><text:span text:style-name="T35">Медведь: </text:span><text:span text:style-name="T31">Хотел жить вместе со всеми в теремке, но только зашел в него, а теремок и развалился.</text:span></text:p>
      <text:p text:style-name="P11"><text:span text:style-name="T33">Воспитатель:</text:span><text:span text:style-name="T69"> </text:span>Не грусти Мишка, мы с ребятами поможем тебе построить новый теремок.</text:p>
      <text:p text:style-name="P11"><text:span text:style-name="T33">Проводится пальчиковая гимнастика «Строим дом».</text:span></text:p>
      <text:p text:style-name="P2"><text:span text:style-name="T35">«Строим дом»<text:line-break/></text:span><text:span text:style-name="T31">Целый день тук да тук,<text:line-break/>Раздается звонкий стук. (Руки сжаты в кулаки, большой палец поднят вверх, постукивает по указательным пальцам.)<text:line-break/>Молоточки стучат, (Стучать кулаком о кулак.)<text:line-break/>Строим домик для зверят. (Пальцы соединить, показать "крышу"). </text:span></text:p>
      <text:p text:style-name="P2"><text:span text:style-name="T31">Вот какой хороший дом, (Сжимать-разжимать пальцы.)<text:line-break/>В нем мы <text:s/>славно заживем.</text:span></text:p>
      <text:p text:style-name="P11"><text:span text:style-name="T1">Игра «построй теремок» - постройка конструктора.</text:span></text:p>
      <text:p text:style-name="P11"><text:span text:style-name="T33">Медведь:</text:span> Спасибо вам ребята.</text:p>
      <text:p text:style-name="P11"><text:span text:style-name="T33">Воспитатель:</text:span> До свиданья Мишка. А нам пора дальше в путь. Воспитатель бросает клубочек.</text:p>
      <text:p text:style-name="P2"><text:span text:style-name="T31">Клубочек прикатывается к печке.</text:span></text:p>
      <text:p text:style-name="P2"><text:span text:style-name="T35">Дети вместе с воспитателем выполняют физкультминутку:</text:span></text:p>
      <text:p text:style-name="P1"><text:span text:style-name="c2"><text:span text:style-name="T51">За дровами мы идём.</text:span></text:span><text:span text:style-name="T52"><text:line-break/></text:span><text:span text:style-name="c0"><text:span text:style-name="T52">За дровами мы идём,</text:span></text:span><text:span text:style-name="T52"><text:line-break/></text:span><text:span text:style-name="c0"><text:span text:style-name="T52">И пилу с собой несём. (Ходьба.)</text:span></text:span><text:span text:style-name="T52"><text:line-break/></text:span><text:span text:style-name="c0"><text:span text:style-name="T52">Вместе пилим мы бревно,</text:span></text:span><text:span text:style-name="T52"><text:line-break/></text:span><text:span text:style-name="c0"><text:span text:style-name="T52">Очень толстое оно.</text:span></text:span><text:span text:style-name="T52"><text:line-break/></text:span><text:span text:style-name="c0"><text:span text:style-name="T52">Чтобы печку протопить,</text:span></text:span><text:span text:style-name="T52"><text:line-break/></text:span><text:span text:style-name="c0"><text:span text:style-name="T52">Много надо напилить. (Дети делают движения, повторяющие движения пильщиков.)</text:span></text:span><text:span text:style-name="T52"><text:line-break/></text:span><text:span text:style-name="c0"><text:span text:style-name="T52">Чтоб дрова полезли в печку,</text:span></text:span><text:span text:style-name="T52"><text:line-break/></text:span><text:span text:style-name="c0"><text:span text:style-name="T52">Их разрубим на дощечки. (Дети делают движения, словно колят дрова.)</text:span></text:span><text:span text:style-name="T52"><text:line-break/></text:span><text:span text:style-name="c0"><text:span text:style-name="T52">А теперь их соберём,</text:span></text:span><text:span text:style-name="T52"><text:line-break/></text:span><text:soft-page-break/><text:span text:style-name="c0"><text:span text:style-name="T52">И в сарайчик отнесём. (Наклоны.)</text:span></text:span><text:span text:style-name="T52"><text:line-break/></text:span><text:span text:style-name="c0"><text:span text:style-name="T52">После тяжкого труда,</text:span></text:span><text:span text:style-name="T52"><text:line-break/></text:span><text:span text:style-name="c0"><text:span text:style-name="T52">Надо посидеть всегда. (Дети садятся.)</text:span></text:span></text:p>
      <text:p text:style-name="P2"><text:span text:style-name="T31">Из-за печки выходит Старушка-Лесовушка.</text:span></text:p>
      <text:p text:style-name="P2"><text:span text:style-name="T35">Старушка-Лесовушка:</text:span><text:span text:style-name="T31"> Здравствуйте, ребятушки, Здравствуйте, дитятушки! (ребята здороваются) Заждалась я вас совсем, спасибо вам большое за <text:s/>письмо. А я для вас, в благодарность напекла пирогов румяных, с пылу, с жару, из моей печки. Отдает блюдо с пирогами воспитателю.</text:span></text:p>
      <text:p text:style-name="P2"><text:span text:style-name="T35">Воспитатель: </text:span><text:span text:style-name="T31">Спасибо тебе, Старушка-Лесовушка, за пироги румяные, за слова добрые, но нам с ребятами пора отправляться в обратный путь, в детский сад.</text:span></text:p>
      <text:p text:style-name="P2"><text:span text:style-name="T35">Старушка-Лесовушка: </text:span><text:span text:style-name="T31">Я вам помогу быстрее до детского садика добраться. Закройте глазки, а теперь открывайте. Старушка-Лесовушка машет детям рукой и уходит.</text:span></text:p>
      <text:p text:style-name="P2"><text:span text:style-name="T31">Перед детьми вновь появляется цветочная поляна, а на ней ковер-самолет.</text:span></text:p>
      <text:p text:style-name="P2"><text:span text:style-name="T31">Дети садятся на ковер-самолет, закрывают глаза, звучит легкая музыка и дети произносят волшебные слова:</text:span></text:p>
      <text:p text:style-name="P11">На ковре, на самолете</text:p>
      <text:p text:style-name="P11">Полетим, полетим</text:p>
      <text:p text:style-name="P11">Очутиться в нашей группе</text:p>
      <text:p text:style-name="P11">Мы хотим, мы хотим.</text:p>
      <text:p text:style-name="P11">Дети открывают глаза и оказываются в группе.</text:p>
      <text:p text:style-name="P11"><text:span text:style-name="T33">Воспитатель: </text:span>Ребята, а где мы с вами сегодня побывали, кого повидали, кому и как помогли? </text:p>
      <text:p text:style-name="P11">Дети отвечают на вопросы воспитателя.</text:p>
      <text:p text:style-name="P11"><text:span text:style-name="T33">Воспитатель: </text:span>Какие вы все молодцы, а сейчас, я предлагаю вам устроить чаепитие с пирогами, которыми нам угостила Старушка-Лесовушка. <text:s/>Только сначала надо помыть руки после долгого путешествия. Согласны?</text:p>
      <text:p text:style-name="P11">Дети моют руки и рассаживаются за столы пить чай с пирогами.</text:p>
      <text:p text:style-name="P3"/>
      <text:p text:style-name="P16"><text:span text:style-name="T45"><text:line-break/></text:span></text:p>
      <text:p text:style-name="P1"><text:span text:style-name="c0"><text:span text:style-name="T42"/></text:span></text:p>
      <text:p text:style-name="P1"><text:span text:style-name="T43"><text:line-break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c6" style:family="paragraph" style:parent-style-name="Standard"/>
    <style:style style:name="c3" style:family="paragraph" style:parent-style-name="Standard"/>
    <style:style style:name="ListLabel_20_1" style:display-name="ListLabel 1" style:family="text">
      <style:text-properties fo:font-size="10pt" style:font-name-asian="Times New Roman1" style:font-size-asian="10pt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0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er</meta:initial-creator>
    <meta:editing-cycles>2</meta:editing-cycles>
    <meta:creation-date>2014-02-08T18:57:00</meta:creation-date>
    <dc:date>2014-11-02T22:40:43.89</dc:date>
    <meta:editing-duration>PT00H00M31S</meta:editing-duration>
    <meta:generator>OpenOffice.org/3.2$Win32 OpenOffice.org_project/320m18$Build-9502</meta:generator>
    <meta:document-statistic meta:table-count="0" meta:image-count="0" meta:object-count="0" meta:page-count="4" meta:paragraph-count="84" meta:word-count="904" meta:character-count="6452"/>
    <meta:template xlink:type="simple" xlink:actuate="onRequest" xlink:title="Normal" xlink:href=""/>
  </office:meta>
</office:document-meta>
</file>