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indent="0cm" style:auto-text-indent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5.027cm" fo:margin-right="0cm" fo:text-indent="0cm" style:auto-text-indent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3.149cm" fo:margin-right="0cm" fo:text-indent="0cm" style:auto-text-indent="false"/>
      <style:text-properties fo:font-size="18pt" style:font-size-asian="18pt" style:font-size-complex="18pt"/>
    </style:style>
    <style:style style:name="P4" style:family="paragraph" style:parent-style-name="Standard">
      <style:paragraph-properties fo:margin-left="1.08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03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731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731cm" fo:margin-right="0cm" fo:text-indent="2.249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3.942cm" fo:margin-right="0cm" fo:text-indent="0cm" style:auto-text-indent="false">
        <style:tab-stops>
          <style:tab-stop style:position="-1.7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4.154cm" fo:margin-right="0cm" fo:text-indent="-3.175cm" style:auto-text-indent="false">
        <style:tab-stops>
          <style:tab-stop style:position="-1.7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3.863cm" fo:margin-right="0cm" fo:text-indent="-2.99cm" style:auto-text-indent="false">
        <style:tab-stops>
          <style:tab-stop style:position="-1.7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1.111cm" fo:margin-right="0cm" fo:text-indent="0cm" style:auto-text-indent="false">
        <style:tab-stops>
          <style:tab-stop style:position="-1.7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.323cm" fo:margin-right="0cm" fo:text-align="start" style:justify-single-word="false" fo:text-indent="-0.132cm" style:auto-text-indent="false">
        <style:tab-stops>
          <style:tab-stop style:position="-1.7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926cm" fo:margin-right="0cm" fo:text-align="start" style:justify-single-word="false" fo:text-indent="0cm" style:auto-text-indent="false">
        <style:tab-stops>
          <style:tab-stop style:position="-2.99cm"/>
          <style:tab-stop style:position="8.229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3.889cm" fo:margin-right="0cm" fo:text-indent="-2.963cm" style:auto-text-indent="false">
        <style:tab-stops>
          <style:tab-stop style:position="-1.72cm"/>
        </style:tab-stops>
      </style:paragraph-properties>
      <style:text-properties fo:font-size="18pt" style:font-size-asian="18pt" style:font-size-complex="18pt"/>
    </style:style>
    <style:style style:name="P17" style:family="paragraph" style:parent-style-name="Standard">
      <style:paragraph-properties fo:margin-left="1.05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3.625cm" fo:margin-right="0cm" fo:text-align="justify" style:justify-single-word="false" fo:text-indent="-2.72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3.625cm" fo:margin-right="0cm" fo:text-align="justify" style:justify-single-word="false" fo:text-indent="-2.725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Цель:<text:span text:style-name="T1"> Организация игровой деятельности,направленной на сенсорное <text:s/>развитие ребёнка.</text:span></text:p>
      <text:p text:style-name="P1">Задачи: <text:span text:style-name="T1">Закрепить понятие формы,велечины,цвета.</text:span></text:p>
      <text:p text:style-name="P1">Материал: <text:span text:style-name="T1">Большая и маленькая кукла,маленькая и большая одежда для кукол,большие и маленькиепредметы:шарики,чашечки,тарелочки, карандашики.</text:span></text:p>
      <text:p text:style-name="P2"/>
      <text:p text:style-name="P3">Ход совместной деятельности.</text:p>
      <text:p text:style-name="P4">Педагог: показывает 2х кукол.А у нас сегодня гости,это две сестрички</text:p>
      <text:p text:style-name="P4">Катя и Маша,а пришли они к нам с просьбой.Куклы-сестрички собрались в путешествие,но так как они живут в одной комнате,то перепутали свои </text:p>
      <text:p text:style-name="P4">вещи и не могут понять где чьи,и просят нас им помочь .</text:p>
      <text:p text:style-name="P4">Поможем куклам?</text:p>
      <text:p text:style-name="P4">Дети: Да,</text:p>
      <text:p text:style-name="P5"><text:s/>Педагог ставит кукол на столик друг напротив друга,где уже лежат предметы для сортировки.Дети рассаживаются вокруг стола.</text:p>
      <text:p text:style-name="P5">Воспитатель:Берём предмет,показываем его всем и называем,затем кладём</text:p>
      <text:p text:style-name="P5">к большой или маленькой кукле. </text:p>
      <text:p text:style-name="P5">Воспитатель:Почему маленький мяч мы кладём к малкнькой <text:s/>кукле?</text:p>
      <text:p text:style-name="P5">Ответ детей:Потому что она маленькая и мяч тоже,а большая играет с большим.Так же сортируются другие предметы.</text:p>
      <text:p text:style-name="P5">Воспитатель: Ребята вот мы и помогли нашим куклам-сестричкам разобрать свои вещи, теперь они смогут отправиться в путешествие.</text:p>
      <text:p text:style-name="P5">Ребята кукла Маша переживает,что она маленькая,но мы ведь тоже были </text:p>
      <text:p text:style-name="P6">маленькими,но с каждым днём мы растём всё выше и выше,и давайте покажем Маше как мы растём.</text:p>
      <text:p text:style-name="P7"/>
      <text:p text:style-name="P8">Игра «Мы растем»</text:p>
      <text:p text:style-name="P9">Мы были малыши еще вчера</text:p>
      <text:p text:style-name="P9">Но час за часом</text:p>
      <text:p text:style-name="P9">День за днем</text:p>
      <text:p text:style-name="P9">Мы все растем,растем,растем</text:p>
      <text:p text:style-name="P9">Посмотрите Вы на нас</text:p>
      <text:p text:style-name="P9">Вот как выросли сейчас!</text:p>
      <text:p text:style-name="P10">Воспитатель:Так что не переживай Машенька,ты тоже вырастешь,а теперь вам пора на самолет.</text:p>
      <text:p text:style-name="P10">Куклы:Ребята ,а полетели с <text:s/>нами в путешествие? <text:s text:c="2"/></text:p>
      <text:p text:style-name="P10"/>
      <text:p text:style-name="P10">Дети:Полетели!</text:p>
      <text:p text:style-name="P10"/>
      <text:p text:style-name="P10"/>
      <text:p text:style-name="P10"/>
      <text:p text:style-name="P10"><text:soft-page-break/></text:p>
      <text:p text:style-name="P16">Материал:<text:span text:style-name="T1">Платок,мячик,кубик,кольцо,машинка,пупсик,карандаш,лимон,банан,кукольная посуда:чашка,тарелка,ложка.</text:span></text:p>
      <text:p text:style-name="P11">Воспитатель:Ну вот мы и прилетели в волшебную страну «Угадайка»</text:p>
      <text:p text:style-name="P11">Воспитатель показывает предметы,лежащие на столике и дает детям рассмотреть и потрогать их,затем накрывает все платком и </text:p>
      <text:p text:style-name="P11">вызывает по очереди всех детей.</text:p>
      <text:p text:style-name="P12">Ребёнок,просунув руку <text:s/>под платок,должен сказать что это,не ванемая из под платка,после чего достать и сравнить с ответом,правильно ли он сказал</text:p>
      <text:p text:style-name="P13"><text:span text:style-name="T2"/></text:p>
      <text:p text:style-name="P18">Воспитатель:Дети вам понравилась игра?</text:p>
      <text:p text:style-name="P6">Дети:Да.</text:p>
      <text:p text:style-name="P14">Воспитатель:А вам куколки понравилось?</text:p>
      <text:p text:style-name="P14">Ответ кукол:Да,нам было с вами интересно и весело.</text:p>
      <text:p text:style-name="P15"><text:span text:style-name="T2">Воспитатель:Ребята,а теперь можете подойти к нашим куколкам, познакомиться с ними поближе и поиграть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5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1T20:06:30.03</meta:creation-date>
    <dc:date>2014-03-24T18:41:39.90</dc:date>
    <meta:editing-duration>PT1H49M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298" meta:character-count="2253"/>
  </office:meta>
</office:document-meta>
</file>