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5" style:family="paragraph" style:parent-style-name="Text_20_body" style:list-style-name="L1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 style:list-style-name="L3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8" style:family="paragraph" style:parent-style-name="Text_20_body" style:list-style-name="L4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 style:list-style-name="L5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 style:list-style-name="L6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 style:list-style-name="L7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" style:list-style-name="L8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 style:list-style-name="L9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" style:list-style-name="L10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 style:list-style-name="L11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" style:list-style-name="L12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" style:list-style-name="L13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8" style:family="paragraph" style:parent-style-name="Text_20_body" style:list-style-name="L14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2">
      <style:paragraph-properties fo:margin-top="0cm" fo:margin-bottom="0cm"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3" style:family="paragraph" style:parent-style-name="Text_20_body" style:list-style-name="L2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" style:list-style-name="L3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5" style:family="paragraph" style:parent-style-name="Text_20_body" style:list-style-name="L4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6" style:family="paragraph" style:parent-style-name="Text_20_body" style:list-style-name="L5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7" style:family="paragraph" style:parent-style-name="Text_20_body" style:list-style-name="L6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8" style:family="paragraph" style:parent-style-name="Text_20_body" style:list-style-name="L7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0" style:family="paragraph" style:parent-style-name="Text_20_body" style:list-style-name="L9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1" style:family="paragraph" style:parent-style-name="Text_20_body" style:list-style-name="L10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2" style:family="paragraph" style:parent-style-name="Text_20_body" style:list-style-name="L11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3" style:family="paragraph" style:parent-style-name="Text_20_body" style:list-style-name="L12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4" style:family="paragraph" style:parent-style-name="Text_20_body" style:list-style-name="L13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35" style:family="paragraph" style:parent-style-name="Text_20_body" style:list-style-name="L14">
      <style:paragraph-properties fo:margin-top="0cm" fo:margin-bottom="0cm"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Georgia" fo:font-size="14pt" fo:font-style="italic" style:font-size-asian="14pt" style:font-style-asian="italic" style:font-size-complex="14pt" style:font-style-complex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итература <text:s/>для <text:s/>чтения <text:s/>с <text:s/>детьми <text:s/>6 — 7 <text:s/>лет</text:p>
      <text:p text:style-name="P2"/>
      <text:section text:style-name="Sect1" text:name="wrapper">
        <text:section text:style-name="Sect1" text:name="container">
          <text:section text:style-name="Sect1" text:name="middle">
            <text:section text:style-name="Sect1" text:name="content">
              <text:section text:style-name="Sect1" text:name="post-796">
                <text:p text:style-name="P19"><text:span text:style-name="Strong_20_Emphasis"><text:span text:style-name="Emphasis"><text:span text:style-name="T3">Русский фольклор</text:span></text:span></text:span></text:p>
                <text:p text:style-name="P19"><text:span text:style-name="Strong_20_Emphasis"><text:span text:style-name="Emphasis"><text:span text:style-name="T3"/></text:span></text:span></text:p>
                <text:p text:style-name="P3"><text:span text:style-name="Emphasis"><text:span text:style-name="T3">Песенки.</text:span></text:span></text:p>
                <text:list xml:id="list39236683" text:style-name="L1">
                  <text:list-item>
                    <text:p text:style-name="P22">«Вот пришло и лето красное…»,</text:p>
                  </text:list-item>
                  <text:list-item>
                    <text:p text:style-name="P22">«Дождик, дождик, веселей»</text:p>
                  </text:list-item>
                  <text:list-item>
                    <text:p text:style-name="P22">«Зима пришла»</text:p>
                  </text:list-item>
                  <text:list-item>
                    <text:p text:style-name="P22">«Идет матушка-весна…»,</text:p>
                  </text:list-item>
                  <text:list-item>
                    <text:p text:style-name="P22">«Когда солнышко взойдет, роса на землю падет…»</text:p>
                  </text:list-item>
                  <text:list-item>
                    <text:p text:style-name="P22">«Лиса рожью шла…»,</text:p>
                  </text:list-item>
                  <text:list-item>
                    <text:p text:style-name="P22">«Чигарики-чок-чигарок…»</text:p>
                  </text:list-item>
                  <text:list-item>
                    <text:p text:style-name="P5"/>
                  </text:list-item>
                </text:list>
                <text:p text:style-name="P3"><text:span text:style-name="Emphasis"><text:span text:style-name="T3">Календарные обрядовые песни</text:span></text:span><text:span text:style-name="T3">.</text:span></text:p>
                <text:list xml:id="list39224063" text:style-name="L2">
                  <text:list-item>
                    <text:p text:style-name="P23">«Как на Масленой неделе…»,</text:p>
                  </text:list-item>
                  <text:list-item>
                    <text:p text:style-name="P23">«Как пошла коляда»,</text:p>
                  </text:list-item>
                  <text:list-item>
                    <text:p text:style-name="P23">«Коляда! Коляда! А бывает коляда..»,</text:p>
                  </text:list-item>
                  <text:list-item>
                    <text:p text:style-name="P23">«Коляда, коляда, ты подай пирога…»,</text:p>
                  </text:list-item>
                  <text:list-item>
                    <text:p text:style-name="P23">«Масленица, Масленица»,</text:p>
                  </text:list-item>
                  <text:list-item>
                    <text:p text:style-name="P6">«Тин-тин-ка!..».</text:p>
                    <text:p text:style-name="P6"/>
                  </text:list-item>
                </text:list>
                <text:p text:style-name="P19"><text:span text:style-name="Strong_20_Emphasis"><text:span text:style-name="Emphasis"><text:span text:style-name="T3">Игровой фольклор</text:span></text:span></text:span><text:span text:style-name="Strong_20_Emphasis"><text:span text:style-name="T3">. </text:span></text:span></text:p>
                <text:p text:style-name="P19"><text:span text:style-name="Strong_20_Emphasis"><text:span text:style-name="T3"/></text:span></text:p>
                <text:p text:style-name="P3"><text:span text:style-name="Emphasis"><text:span text:style-name="T3">Прибаутки, небылицы</text:span></text:span><text:span text:style-name="T3">:</text:span></text:p>
                <text:list xml:id="list39231981" text:style-name="L3">
                  <text:list-item>
                    <text:p text:style-name="P24">«Богат Ермошка»,</text:p>
                  </text:list-item>
                  <text:list-item>
                    <text:p text:style-name="P24">«Братцы, братцы!..»,</text:p>
                  </text:list-item>
                  <text:list-item>
                    <text:p text:style-name="P24">«Вы послушайте, ребята…».</text:p>
                  </text:list-item>
                  <text:list-item>
                    <text:p text:style-name="P24">«Где кисель — тут и сел…»,</text:p>
                  </text:list-item>
                  <text:list-item>
                    <text:p text:style-name="P24">«Глупым Иван…»,</text:p>
                  </text:list-item>
                  <text:list-item>
                    <text:p text:style-name="P24">«Сбил, сколотил — вот колесо…»</text:p>
                  </text:list-item>
                  <text:list-item>
                    <text:p text:style-name="P24">«Ты пирог съел?»,</text:p>
                  </text:list-item>
                  <text:list-item>
                    <text:p text:style-name="P7">«Федул, что губы надул?..»</text:p>
                  </text:list-item>
                </text:list>
                <text:p text:style-name="P3"><text:span text:style-name="Emphasis"><text:span text:style-name="T3">Сказки и былины</text:span></text:span><text:span text:style-name="T3">.</text:span></text:p>
                <text:list xml:id="list39229846" text:style-name="L4">
                  <text:list-item>
                    <text:p text:style-name="P25">«Белая уточка» , «Василиса Прекрасная» (Сборник сказок в обработке А. Н. Афанасьева);</text:p>
                  </text:list-item>
                  <text:list-item>
                    <text:p text:style-name="P25">«Волк и лиса», обработка И. Соколова-Микитова</text:p>
                  </text:list-item>
                  <text:list-item>
                    <text:p text:style-name="P25">«Илья Муромец и Соловей-разбойник» (А.Гильфердинг, отрывок);</text:p>
                  </text:list-item>
                  <text:list-item>
                    <text:p text:style-name="P25">«Добрыня и Змей», пересказ Н. Колмаковой;</text:p>
                  </text:list-item>
                  <text:list-item>
                    <text:p text:style-name="P25"><text:soft-page-break/>«Не плюй в колодец — пригодится воды напиться», обработка К. Ушинского;</text:p>
                  </text:list-item>
                  <text:list-item>
                    <text:p text:style-name="P25">«Садко» (П. Рыбников, отрывок);</text:p>
                  </text:list-item>
                  <text:list-item>
                    <text:p text:style-name="P25">«Семь Симеонов — семь работников», обработка  И.  Карнауховой</text:p>
                  </text:list-item>
                  <text:list-item>
                    <text:p text:style-name="P25">«Снегурочка» (русская народная сказка);</text:p>
                  </text:list-item>
                  <text:list-item>
                    <text:p text:style-name="P25">«Сынко-Филипко», обработка Е. Поленовой;</text:p>
                  </text:list-item>
                  <text:list-item>
                    <text:p text:style-name="P25">«Финист — Ясный сокол» в обработке А. Платонова</text:p>
                  </text:list-item>
                  <text:list-item>
                    <text:p text:style-name="P8"> «Чудесное яблочко», обработка Л.Елисеевой;</text:p>
                    <text:p text:style-name="P8"/>
                  </text:list-item>
                </text:list>
                <text:p text:style-name="P19"><text:span text:style-name="Strong_20_Emphasis"><text:span text:style-name="Emphasis"><text:span text:style-name="T3">Фольклор народов мира</text:span></text:span></text:span></text:p>
                <text:p text:style-name="P19"><text:span text:style-name="Strong_20_Emphasis"><text:span text:style-name="Emphasis"><text:span text:style-name="T3"/></text:span></text:span></text:p>
                <text:p text:style-name="P3"><text:span text:style-name="Emphasis"><text:span text:style-name="T3">Песенки</text:span></text:span><text:span text:style-name="T3">.</text:span></text:p>
                <text:list xml:id="list39228655" text:style-name="L5">
                  <text:list-item>
                    <text:p text:style-name="P26">«Кораблик», «Перчатки», перевод. с англ.яз.;</text:p>
                  </text:list-item>
                  <text:list-item>
                    <text:p text:style-name="P26">С. Mapшак «Мы пошли по ельнику», перевод со швед. И. Токмаковой;</text:p>
                  </text:list-item>
                  <text:list-item>
                    <text:p text:style-name="P26">«Ой, зачем ты, жаворонок…», перевод с укр. и обработка Г. Литвака;</text:p>
                  </text:list-item>
                  <text:list-item>
                    <text:p text:style-name="P26">«Улитка» перевод с молдавсского и обр. И. Токмаковой;</text:p>
                  </text:list-item>
                  <text:list-item>
                    <text:p text:style-name="P9">«Что я видел», «Трое гуляк», перевод с французского И. Гернет и С. Гиппиус</text:p>
                  </text:list-item>
                </text:list>
                <text:p text:style-name="P3"><text:span text:style-name="Emphasis"><text:span text:style-name="T3">Сказки</text:span></text:span><text:span text:style-name="T3">:</text:span></text:p>
                <text:list xml:id="list39230685" text:style-name="L6">
                  <text:list-item>
                    <text:p text:style-name="P27">«Айога» перевод с нанайск., обработка Д. Нагишкина;</text:p>
                  </text:list-item>
                  <text:list-item>
                    <text:p text:style-name="P27">«Беляночка и Розочка», перевод с нем. Л. Кон;</text:p>
                  </text:list-item>
                  <text:list-item>
                    <text:p text:style-name="P27">«Голубая птица», перевод с туркменского в обработке А. Александровой и М. Туберовского</text:p>
                  </text:list-item>
                  <text:list-item>
                    <text:p text:style-name="P27">«Джек, покоритель великанов» перевод с валлийск. К.Чуковского;</text:p>
                  </text:list-item>
                  <text:list-item>
                    <text:p text:style-name="P27">«Каждый свое получил», обработка М. Булатова;</text:p>
                  </text:list-item>
                  <text:list-item>
                    <text:p text:style-name="P10">«Самый красивый наряд на свете»,  перевод с япон. В. Марковой.</text:p>
                  </text:list-item>
                </text:list>
                <text:p text:style-name="P4">из сказок Ш.Перро:</text:p>
                <text:list xml:id="list39220324" text:style-name="L7">
                  <text:list-item>
                    <text:p text:style-name="P28">«Кот в сапогах», перевод с французского Т. Габбе;</text:p>
                  </text:list-item>
                  <text:list-item>
                    <text:p text:style-name="P11">«Мальчик-с-пальчик», перевод с французского Б. Дехтерева</text:p>
                  </text:list-item>
                </text:list>
                <text:p text:style-name="P4"/>
                <text:p text:style-name="P19"><text:span text:style-name="Strong_20_Emphasis"><text:span text:style-name="Emphasis"><text:span text:style-name="T3">Произведения  поэтов и писателей России</text:span></text:span></text:span></text:p>
                <text:p text:style-name="P19"><text:span text:style-name="Strong_20_Emphasis"><text:span text:style-name="Emphasis"><text:span text:style-name="T3"/></text:span></text:span></text:p>
                <text:p text:style-name="P3"><text:span text:style-name="Emphasis"><text:span text:style-name="T3">Поэзия</text:span></text:span><text:span text:style-name="T3">.</text:span></text:p>
                <text:list xml:id="list39209041" text:style-name="L8">
                  <text:list-item>
                    <text:p text:style-name="P29">В. Берестов «Дракон»;</text:p>
                  </text:list-item>
                  <text:list-item>
                    <text:p text:style-name="P29">А. Блок «Ветер принес издалека» (в сокащении), «На лугу»;</text:p>
                  </text:list-item>
                  <text:list-item>
                    <text:p text:style-name="P29"><text:soft-page-break/>А. Введенский «Песенка о дожде»;</text:p>
                  </text:list-item>
                  <text:list-item>
                    <text:p text:style-name="P29">Ю.Владимиров «Оркестр»;</text:p>
                  </text:list-item>
                  <text:list-item>
                    <text:p text:style-name="P29">М. Волошин «Осенью»;</text:p>
                  </text:list-item>
                  <text:list-item>
                    <text:p text:style-name="P29">С. Городецкий «Весенняя песенка», «Первый снег», ;</text:p>
                  </text:list-item>
                  <text:list-item>
                    <text:p text:style-name="P29">С. Есенин «Пороша»;</text:p>
                  </text:list-item>
                  <text:list-item>
                    <text:p text:style-name="P29">В. Жуковский «Жаворонок» (в сокращении);</text:p>
                  </text:list-item>
                  <text:list-item>
                    <text:p text:style-name="P29">Н. Заболоцкий «На реке»;</text:p>
                  </text:list-item>
                  <text:list-item>
                    <text:p text:style-name="P29">М. Лермонтов «На севере диком», «Горные вершины»;</text:p>
                  </text:list-item>
                  <text:list-item>
                    <text:p text:style-name="P29">Н.  Матвеева  «Путаница»;</text:p>
                  </text:list-item>
                  <text:list-item>
                    <text:p text:style-name="P29">Э. Мошковская «Какие бывают подарки», «Хитрые старушки», «Обида»</text:p>
                  </text:list-item>
                  <text:list-item>
                    <text:p text:style-name="P29">Н. Некрасов «Перед дождем» (в сокращении);</text:p>
                  </text:list-item>
                  <text:list-item>
                    <text:p text:style-name="P20"><text:span text:style-name="T3">А. Пушкин «За весной, красой природы…» (отрывок из поэмы «Цыганы»), «Птичка», «Зима! Крестьянин, торжествуя…» (отрывок из </text:span><text:a xlink:type="simple" xlink:href="http://demsvet.ru/kratkoe-soderzhanie-knig/evgeniy-onegin-kratkoe-soderzhanie-po-glavam"><text:span text:style-name="T3">«Евгения Онегина»</text:span></text:a><text:span text:style-name="T3">)</text:span></text:p>
                  </text:list-item>
                  <text:list-item>
                    <text:p text:style-name="P29">А. Ремизов «Калечина-малечина», «У лисы бал»;</text:p>
                  </text:list-item>
                  <text:list-item>
                    <text:p text:style-name="P29">Н. Рубцов «Про зайца»;</text:p>
                  </text:list-item>
                  <text:list-item>
                    <text:p text:style-name="P29">Г. Сапгир «Считалки, скороговорки»;</text:p>
                  </text:list-item>
                  <text:list-item>
                    <text:p text:style-name="P29">П. Соловьева «Ночь день»;</text:p>
                  </text:list-item>
                  <text:list-item>
                    <text:p text:style-name="P29">И. Токмакова «Мне грустно…»;</text:p>
                  </text:list-item>
                  <text:list-item>
                    <text:p text:style-name="P29">Ф. Тютчев «Весенние воды»;</text:p>
                  </text:list-item>
                  <text:list-item>
                    <text:p text:style-name="P29">Э. Успенский «Память», «Страшная история»;</text:p>
                  </text:list-item>
                  <text:list-item>
                    <text:p text:style-name="P29">Л.Фадеева «Зеркало в витрине»;</text:p>
                  </text:list-item>
                  <text:list-item>
                    <text:p text:style-name="P29">А. Фет  «Что за вечер…» (в сокращении), «Уж верба вся пушистая» (отрывок) ;</text:p>
                  </text:list-item>
                  <text:list-item>
                    <text:p text:style-name="P29">Д. Хармс «Веселый старичок», «Иван Торопышкин»;</text:p>
                  </text:list-item>
                  <text:list-item>
                    <text:p text:style-name="P12">С. Черный «Волшебник», «Перед сном»</text:p>
                  </text:list-item>
                </text:list>
                <text:p text:style-name="P3"><text:span text:style-name="Emphasis"><text:span text:style-name="T3">Проза</text:span></text:span><text:span text:style-name="T3">.</text:span></text:p>
                <text:list xml:id="list39224245" text:style-name="L9">
                  <text:list-item>
                    <text:p text:style-name="P30">С. Алексеев  «Первый ночной таран»;</text:p>
                  </text:list-item>
                  <text:list-item>
                    <text:p text:style-name="P30">Е. Воробьев «Обрывок провода;</text:p>
                  </text:list-item>
                  <text:list-item>
                    <text:p text:style-name="P30">М. Зощенко «Великие путешественники»;</text:p>
                  </text:list-item>
                  <text:list-item>
                    <text:p text:style-name="P30">Ю. Коваль «Выстрел», «Русачок-травник», «Стожок»;</text:p>
                  </text:list-item>
                  <text:list-item>
                    <text:p text:style-name="P30">К. Коровин «Белка» (в сокращении);</text:p>
                  </text:list-item>
                  <text:list-item>
                    <text:p text:style-name="P30">А. Куприн «Слон»;</text:p>
                  </text:list-item>
                  <text:list-item>
                    <text:p text:style-name="P30">Д. Мамин-Сибиряк «Медведко»;</text:p>
                  </text:list-item>
                  <text:list-item>
                    <text:p text:style-name="P30">Е. Носов «Как ворона на крыше заблудилась», «Тридцать зерен»;</text:p>
                  </text:list-item>
                  <text:list-item>
                    <text:p text:style-name="P30">М. Пришвин «Курица па столбах»;</text:p>
                  </text:list-item>
                  <text:list-item>
                    <text:p text:style-name="P30">А. Раскин «Как папа бросил мяч под автомобиль», «Как папа укрощал собачку»;</text:p>
                  </text:list-item>
                  <text:list-item>
                    <text:p text:style-name="P30">С. Романовский «На танцах»;</text:p>
                  </text:list-item>
                  <text:list-item>
                    <text:p text:style-name="P13">Н. Телешов «Уха» (в сокращении)</text:p>
                  </text:list-item>
                </text:list>
                <text:p text:style-name="P3"><text:soft-page-break/><text:span text:style-name="Emphasis"><text:span text:style-name="T3">Литературные сказки</text:span></text:span><text:span text:style-name="T3">.</text:span></text:p>
                <text:list xml:id="list39229437" text:style-name="L10">
                  <text:list-item>
                    <text:p text:style-name="P31">В. Даль «Старик-годовик»;</text:p>
                  </text:list-item>
                  <text:list-item>
                    <text:p text:style-name="P31">В. Драгунский «Денискины рассказы»</text:p>
                  </text:list-item>
                  <text:list-item>
                    <text:p text:style-name="P31">К. Драгунская «Лекарство от послушности»;</text:p>
                  </text:list-item>
                  <text:list-item>
                    <text:p text:style-name="P31">П. Ершов «Конек-Гор­бунок»;</text:p>
                  </text:list-item>
                  <text:list-item>
                    <text:p text:style-name="P31">Н.Носов «Бобик в гостях у Барбоса»;</text:p>
                  </text:list-item>
                  <text:list-item>
                    <text:p text:style-name="P31">К. Паустовский «Теплый хлеб»;</text:p>
                  </text:list-item>
                  <text:list-item>
                    <text:p text:style-name="P31">А. Пушкин «Сказка о мертвой царевне и о семи богатырях»;</text:p>
                  </text:list-item>
                  <text:list-item>
                    <text:p text:style-name="P31">А. Ре­мизов «Гуси-лебеди», «Хлебный голос»;</text:p>
                  </text:list-item>
                  <text:list-item>
                    <text:p text:style-name="P31">Г.Скребицкий «Всяк по-сво­ему»;</text:p>
                  </text:list-item>
                  <text:list-item>
                    <text:p text:style-name="P31">И. Соколов-Микитов «Соль зем­ли»;</text:p>
                  </text:list-item>
                  <text:list-item>
                    <text:p text:style-name="P31">А. Усачев «Про умную собачку Соню» (главы);</text:p>
                  </text:list-item>
                  <text:list-item>
                    <text:p text:style-name="P31">А.Усачев «Школа снеговиков»</text:p>
                  </text:list-item>
                  <text:list-item>
                    <text:p text:style-name="P14">К. Ушинский «Слепая лошадь»</text:p>
                    <text:p text:style-name="P14"/>
                  </text:list-item>
                </text:list>
                <text:p text:style-name="P19"><text:span text:style-name="Strong_20_Emphasis"><text:span text:style-name="Emphasis"><text:span text:style-name="T3">Произведения поэтов  и  писателей разных стран</text:span></text:span></text:span></text:p>
                <text:p text:style-name="P19"><text:span text:style-name="Strong_20_Emphasis"><text:span text:style-name="Emphasis"><text:span text:style-name="T3"/></text:span></text:span></text:p>
                <text:p text:style-name="P3"><text:span text:style-name="Emphasis"><text:span text:style-name="T3">Поэзия</text:span></text:span><text:span text:style-name="T3">.</text:span></text:p>
                <text:list xml:id="list39224324" text:style-name="L11">
                  <text:list-item>
                    <text:p text:style-name="P32">Б. Брехт «Зимний разговор через форточку», перевод с немецкого К. Ореши­на;</text:p>
                  </text:list-item>
                  <text:list-item>
                    <text:p text:style-name="P32">М. Валек «Мудрецы», переввод со словац. Р. Сефа;</text:p>
                  </text:list-item>
                  <text:list-item>
                    <text:p text:style-name="P32">Л. Станчев «Осенняя гам­ма», перевод с болг. И. Токмаковой;</text:p>
                  </text:list-item>
                  <text:list-item>
                    <text:p text:style-name="P32">Э. Лир. Лимерики («Жил-был старичок из Гонконга…»;</text:p>
                  </text:list-item>
                  <text:list-item>
                    <text:p text:style-name="P15">«Жил-был старичок из Винчестера…», «Жила на горе стару­шонка…»; «Один старикашка с косою…»), перевод с англ. Г. Кружкова.</text:p>
                  </text:list-item>
                </text:list>
                <text:p text:style-name="P3"><text:span text:style-name="Emphasis"><text:span text:style-name="T3">Литературные сказки</text:span></text:span><text:span text:style-name="T3">.</text:span></text:p>
                <text:list xml:id="list39227594" text:style-name="L12">
                  <text:list-item>
                    <text:p text:style-name="P33">X. К. Андерсен «Гадкий утенок», «Дюймовочка», пер. с датскго А Ганзен; Ф.Зальтен «Бемби» (главы), перевод с немецкого Ю. Нагибина;</text:p>
                  </text:list-item>
                  <text:list-item>
                    <text:p text:style-name="P33">А. Линдгрен «Принцесса, не желавшая играть в куклы», перевод со шведского Е. Соловьевой;</text:p>
                  </text:list-item>
                  <text:list-item>
                    <text:p text:style-name="P21"><text:a xlink:type="simple" xlink:href="http://demsvet.ru/detskaya-kniga/neandertalskiy-malchik"><text:span text:style-name="T3">Мальмузи Л. «Неандертальский мальчик», перевод с итальянского;</text:span></text:a></text:p>
                  </text:list-item>
                  <text:list-item>
                    <text:p text:style-name="P33">М. Мацутани «Приключения Таро в стране гор» (главы), перевод с японского Г. Ронской;</text:p>
                  </text:list-item>
                  <text:list-item>
                    <text:p text:style-name="P33">Б.Поттер «Сказ­ка про Джемайму Нырнивлужу», перевод с англ. И. Токмаковой;</text:p>
                  </text:list-item>
                  <text:list-item>
                    <text:p text:style-name="P33">С. Топелиус «Три ржаных колоса», перевод со шведского А. Любарской;</text:p>
                  </text:list-item>
                  <text:list-item>
                    <text:p text:style-name="P33"><text:soft-page-break/>Г. Фаллада «Исто­рии из Бедокурии» (глава «История про день, когда все шло шиворот-навыво­рот»), перевод с немецкого Л. Цывьяна;</text:p>
                  </text:list-item>
                  <text:list-item>
                    <text:p text:style-name="P16">М. Эме «Краски», перевод с французского И. Кузнецовой.</text:p>
                  </text:list-item>
                </text:list>
                <text:p text:style-name="P4"/>
                <text:p text:style-name="P19"><text:span text:style-name="Strong_20_Emphasis"><text:span text:style-name="Emphasis"><text:span text:style-name="T3">Для заучивания наизусть</text:span></text:span></text:span></text:p>
                <text:p text:style-name="P19"><text:span text:style-name="Strong_20_Emphasis"><text:span text:style-name="Emphasis"><text:span text:style-name="T3"/></text:span></text:span></text:p>
                <text:list xml:id="list39212439" text:style-name="L13">
                  <text:list-item>
                    <text:p text:style-name="P34">Я. Аким «Апрель»;</text:p>
                  </text:list-item>
                  <text:list-item>
                    <text:p text:style-name="P34">П. Воронько «Лучше нет родного края», перевод с украинского С.Маршака;</text:p>
                  </text:list-item>
                  <text:list-item>
                    <text:p text:style-name="P34">Е. Благинина «Шинель»;</text:p>
                  </text:list-item>
                  <text:list-item>
                    <text:p text:style-name="P34">Н. Гернет и Д. Хармс «Очень-очень вкусный пирог»;</text:p>
                  </text:list-item>
                  <text:list-item>
                    <text:p text:style-name="P34">С. Есенин «Береза»;</text:p>
                  </text:list-item>
                  <text:list-item>
                    <text:p text:style-name="P34">С. Маршак «Тает месяц молодой…»;</text:p>
                  </text:list-item>
                  <text:list-item>
                    <text:p text:style-name="P34">Э. Мошковская «Добежали до вечера»;</text:p>
                  </text:list-item>
                  <text:list-item>
                    <text:p text:style-name="P34">В. Орлов «Ты лети к нам, скворуш­ка…»;</text:p>
                  </text:list-item>
                  <text:list-item>
                    <text:p text:style-name="P34">А. Пушкин «Уж небо осенью дышало…» (отрывок из «Евгения Онегина»);</text:p>
                  </text:list-item>
                  <text:list-item>
                    <text:p text:style-name="P34">Н. Рубцов «Про зайца»;</text:p>
                  </text:list-item>
                  <text:list-item>
                    <text:p text:style-name="P34">И. Суриков «Зима»;</text:p>
                  </text:list-item>
                  <text:list-item>
                    <text:p text:style-name="P34">П. Соловьева «Подснеж­ник»;</text:p>
                  </text:list-item>
                  <text:list-item>
                    <text:p text:style-name="P17">Ф. Тютчев «Зима недаром злится»</text:p>
                  </text:list-item>
                </text:list>
                <text:p text:style-name="P4"/>
                <text:p text:style-name="P19"><text:span text:style-name="Strong_20_Emphasis"><text:span text:style-name="Emphasis"><text:span text:style-name="T3">Для чтения в лицах</text:span></text:span></text:span></text:p>
                <text:p text:style-name="P19"><text:span text:style-name="Strong_20_Emphasis"><text:span text:style-name="Emphasis"><text:span text:style-name="T3"/></text:span></text:span></text:p>
                <text:list xml:id="list39218381" text:style-name="L14">
                  <text:list-item>
                    <text:p text:style-name="P35">К. Аксаков «Лизочек»;</text:p>
                  </text:list-item>
                  <text:list-item>
                    <text:p text:style-name="P35">Л.Ле­вин «Сундук»;</text:p>
                  </text:list-item>
                  <text:list-item>
                    <text:p text:style-name="P35">С. Маршак «Кошкин дом» (отрывки);</text:p>
                  </text:list-item>
                  <text:list-item>
                    <text:p text:style-name="P35">Д. Самойлов «У Слоненка день рождения» (отрывки);</text:p>
                  </text:list-item>
                  <text:list-item>
                    <text:p text:style-name="P18">А. Фройденберг «Великан и мышь», перевод с немецкого Ю. Коринца</text:p>
                  </text:list-item>
                </text:list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Мамонтова</meta:initial-creator>
    <meta:creation-date>2014-09-21T19:06:45.84</meta:creation-date>
    <meta:printed-by>Ирина Мамонтова</meta:printed-by>
    <meta:print-date>2014-09-21T19:13:56.59</meta:print-date>
    <meta:document-statistic meta:table-count="0" meta:image-count="0" meta:object-count="0" meta:page-count="5" meta:paragraph-count="146" meta:word-count="949" meta:character-count="5935"/>
    <dc:date>2014-09-21T19:14:21.47</dc:date>
    <dc:creator>Ирина Мамонтова</dc:creator>
    <meta:editing-duration>PT7M36S</meta:editing-duration>
    <meta:editing-cycles>1</meta:editing-cycles>
    <meta:generator>OpenOffice.org/3.3$Win32 OpenOffice.org_project/330m20$Build-9567</meta:generator>
  </office:meta>
</office:document-meta>
</file>