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, 'Times New Roman', Times, serif"/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3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10" style:family="paragraph" style:parent-style-name="Heading_20_2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 style:list-style-name="L2"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2"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3">
      <style:paragraph-properties fo:margin-left="0cm" fo:margin-right="0cm" fo:margin-top="0cm" fo:margin-bottom="0.212cm" style:line-height-at-least="0.423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style="normal" fo:font-weight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333333" fo:letter-spacing="normal"/>
    </style:style>
    <style:style style:name="T12" style:family="text">
      <style:text-properties fo:font-variant="normal" fo:text-transform="none" fo:color="#333333" fo:letter-spacing="normal" fo:font-style="normal" fo:font-weight="normal"/>
    </style:style>
    <style:style style:name="T13" style:family="text">
      <style:text-properties fo:font-variant="normal" fo:text-transform="none" fo:color="#333333" fo:letter-spacing="normal" fo:language="ru" fo:country="RU" fo:font-style="normal" fo:font-weight="normal"/>
    </style:style>
    <style:style style:name="T14" style:family="text">
      <style:text-properties fo:font-style="normal" fo:font-weight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color="#333333"/>
    </style:style>
    <style:style style:name="T17" style:family="text">
      <style:text-properties fo:letter-spacing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ent">
        <text:h text:style-name="P7" text:outline-level="3">Цель:</text:h>
        <text:p text:style-name="P1">Продолжать знакомить со свойствами воздуха и способами его обнаружения, <text:s/><text:line-break/>Дать детям представление о воздухе, как о газообразном веществе; Познакомить с таким природным явлением как ветер <text:span text:style-name="T1">и его роли;</text:span><text:line-break/>Продолжать учить детей мастерить поделки из бумаги;<text:line-break/>Развивать познавательную активность в процессе экспериментирования;<text:line-break/>Развивать навыки проведения опытов, способность сравнивать, сопоставлять и делать выводы;<text:line-break/>Расширять знания о воздухе <text:span text:style-name="T1">и его роли в жизни человека</text:span><text:line-break/>Развивать глазомер, мелкую моторику руки, умение правильно оценивать результат своей работы и работы других детей;<text:line-break/>Воспитывать бережное отношение к окружающей среде и к своему здоровью.</text:p>
        <text:h text:style-name="P7" text:outline-level="3">Предварительная работа:</text:h>
        <text:p text:style-name="P1">Наблюдения на прогулке, беседы о воздухе, рассматривание иллюстраций, заучивание стихов, песен, исследовательская деятельность, организованная деятельность в области «Познание», игры.</text:p>
        <text:h text:style-name="P7" text:outline-level="3">Материалы и оборудование:</text:h>
        <text:p text:style-name="P1"><text:s/>стаканы с водой, трубочки, <text:span text:style-name="T1">пакеты,картонки,камни на каждого ребенка ;</text:span> <text:span text:style-name="T1">заготовки для подеки «вертушка»,прозрачная емкость с водой,пол-литровая банка,трех литровая банка с водой,иллюстрации,предметы:камень пуговица, губка. </text:span></text:p>
        <text:h text:style-name="P7" text:outline-level="3">Интеграция образовательных областей:</text:h>
        <text:p text:style-name="P2">Социально-коммуникативное развитие, познавательное развитие, речевое развитие, художественно-эстетическое развитие, физическое развитие.</text:p>
        <text:h text:style-name="P10" text:outline-level="2">Ход непосредственно образовательной деятельности:</text:h>
        <text:h text:style-name="P7" text:outline-level="3">Организационный момент</text:h>
        <text:p text:style-name="P5">Воспитатель:</text:p>
        <text:p text:style-name="P1">Обращает внимание детей на разложенные на столе приборы.</text:p>
        <text:p text:style-name="P1">- Ребята, сегодня я вам предлагаю выступить в роле ученых и заняться исследованиями. А вот, что мы будем исследовать, вы узнаете отгадав мо<text:span text:style-name="T1">ю загадку</text:span>:</text:p>
        <text:p text:style-name="P1">Через нос проходит в грудь<text:line-break/>И обратный держит путь.<text:line-break/>Он невидимый, но все же<text:line-break/>Без него мы жить не сможем.</text:p>
        <text:p text:style-name="P5"><text:soft-page-break/>Дети:</text:p>
        <text:p text:style-name="P1">Возду<text:span text:style-name="T1">х</text:span>.</text:p>
        <text:p text:style-name="P5">Воспитатель:</text:p>
        <text:p text:style-name="P1">И мы сейчас поговорим о воздухе и <text:s/><text:span text:style-name="T1">его свойствах.</text:span>Можно ли без воздуха чувствовать себя хорошо? Давайте проверим. Зажмите нос и рот. Как вы себя чувствуете?</text:p>
        <text:p text:style-name="P5">Ребёнок:</text:p>
        <text:p text:style-name="P1">Я чувствую себя плохо, мне не хватает воздуха.</text:p>
        <text:p text:style-name="P5">Воспитатель:</text:p>
        <text:p text:style-name="P1">Для чего же нужен воздух?</text:p>
        <text:p text:style-name="P5">Дети:</text:p>
        <text:p text:style-name="P1">Воздух нужен, чтобы дышать.</text:p>
        <text:p text:style-name="P5">Воспитатель:</text:p>
        <text:p text:style-name="P3">А мы можем увидить воздух?</text:p>
        <text:p text:style-name="P6"><text:span text:style-name="T2">Дети:</text:span><text:span text:style-name="T1"> нет </text:span></text:p>
        <text:p text:style-name="P4">Воспитатель:</text:p>
        <text:p text:style-name="P1">Он невидимка, а почему мы называем его невидимкой ,<text:span text:style-name="T1">какой он</text:span>?</text:p>
        <text:p text:style-name="P5">Дети:</text:p>
        <text:p text:style-name="P1">Воздух невидимка, потому что он прозрачный и его не видно.</text:p>
        <text:p text:style-name="P5">Воспитатель:</text:p>
        <text:p text:style-name="P1">А как мы узнаем, есть ли воздух вокруг нас?</text:p>
        <text:p text:style-name="P5">Дети:</text:p>
        <text:p text:style-name="P1">Мы должны <text:span text:style-name="T1">помахать</text:span></text:p>
        <text:p text:style-name="P5">Воспитатель:</text:p>
        <text:p text:style-name="P3">Возмите картонки и помашите около лица</text:p>
        <text:p text:style-name="P1">Что вы чувствуете?</text:p>
        <text:p text:style-name="P4">Дети:</text:p>
        <text:p text:style-name="P1">Мы почувствовали ветер.</text:p>
        <text:p text:style-name="P5">Воспитатель:</text:p>
        <text:p text:style-name="P1">Значит, чтобы почувствовать воздух, надо привести его в движение. Как привести воздух в движение?</text:p>
        <text:p text:style-name="P5">Дети:</text:p>
        <text:p text:style-name="P1">С помощью ветра.</text:p>
        <text:p text:style-name="P5">Воспитатель:</text:p>
        <text:p text:style-name="P3"><text:soft-page-break/>Значит Что такое ветер?</text:p>
        <text:p text:style-name="P1">Ветер –это движение воздуха. Он вокруг нас. А какой бывает ветер? А что умеет делать ветер? (Ответы детей.) Молодцы, <text:s/>Может ли ветер навредить человеку? (Ответы детей.) </text:p>
        <text:p text:style-name="P1">Предложить детям посмотреть картинки с изображением влияния ветра на жизнь человека (дом после урагана, сломанное дерево, корабли во время шторма.) </text:p>
        <text:p text:style-name="P1"><text:span text:style-name="T6">Воспитатель.</text:span> Сильный ветер- это ураган, смерч. Они очень опасны, почему?</text:p>
        <text:p text:style-name="P1"><text:span text:style-name="T6"><text:s/>Дети: </text:span>Они ломают, рвут, уносят. </text:p>
        <text:p text:style-name="P1">Воспитатель. А еще ветер помогает нам <text:span text:style-name="T1">приносит пользу.</text:span> Он помогает растениям и животным. Как? </text:p>
        <text:p text:style-name="P3">Дети. Разносит семена, животным помогает охотиться.</text:p>
        <text:p text:style-name="P4">Воспитатель:</text:p>
        <text:p text:style-name="P1">Дети,<text:span text:style-name="T1">а сейчас посмотрите на емкости,</text:span> стоящи<text:span text:style-name="T1">е у меня</text:span> на столе? <text:span text:style-name="T1">Посмотрите ,что находиться в банке?</text:span></text:p>
        <text:p text:style-name="P5">Дети:</text:p>
        <text:p text:style-name="P1">Ничего нет.</text:p>
        <text:p text:style-name="P5">Воспитатель:</text:p>
        <text:p text:style-name="P1">А я думаю, что внутри этих предмет<text:span text:style-name="T1">а</text:span> что-то есть.</text:p>
        <text:p text:style-name="P5">Воспитатель:</text:p>
        <text:p text:style-name="P1">Хотите узнать, что в н<text:span text:style-name="T1">ей?</text:span> (Да). Тогда вперед.</text:p>
        <text:p text:style-name="P1">Опыт. На <text:span text:style-name="T1">столе прозрачная емкость и </text:span><text:s/>пуст<text:span text:style-name="T1">ая </text:span><text:s/>пол-литров<text:span text:style-name="T1">ая </text:span><text:s/>банк<text:span text:style-name="T1">а</text:span>. Вода подкрашена акварелью.</text:p>
        <text:p text:style-name="P5">Воспитатель:</text:p>
        <text:p text:style-name="P1">Еще раз уточните, что в банке?</text:p>
        <text:p text:style-name="P5">Дети:</text:p>
        <text:p text:style-name="P1">Пусто.</text:p>
        <text:p text:style-name="P5">Воспитатель:</text:p>
        <text:p text:style-name="P1">А что произойдет, если я возьму банку вниз горлышком и медленно отпущу ее в емкость с водой? (Ответы детей). Крепко держа баночку за дно осторожно горлышком вниз, отпустить в подкрашенную воду.</text:p>
        <text:p text:style-name="P5">Воспитатель:</text:p>
        <text:p text:style-name="P1">Что происходит? Вода в баночку входит, не входит?</text:p>
        <text:p text:style-name="P5">Дети:</text:p>
        <text:p text:style-name="P1">Не входит.</text:p>
        <text:p text:style-name="P5"><text:soft-page-break/>Воспитатель:</text:p>
        <text:p text:style-name="P1">Что ей мешает? Ведь банка-то пустая? Или нет? А, может быть, здесь притаилась невидимка?</text:p>
        <text:p text:style-name="P1">Дети: Её что-то не пускает.</text:p>
        <text:p text:style-name="P5">Воспитатель:</text:p>
        <text:p text:style-name="P1">Нельзя ли заставить его показаться – стать видимым? Попробуем?</text:p>
        <text:p text:style-name="P1">Берем эту же баночку и опускаем ее вверх дном в емкость с водой. Давим на дно баночки, но какая-то сила мешает нам, выталкивает банку из воды. Прижимаем горло баночки ко дну тазика, а потом осторожно наклоняем ее.</text:p>
        <text:p text:style-name="P5">Воспитатель:</text:p>
        <text:p text:style-name="P1">Бульк! Бульк! Бульк! Невидимка подает голос. Большие пузырьки выскакивают из баночки, устремляются к поверхности воды и бульк - «исчезают».<text:line-break/>Так что же в банке?</text:p>
        <text:p text:style-name="P5">Дети:</text:p>
        <text:p text:style-name="P1">Воздух.</text:p>
        <text:p text:style-name="P5">Воспитатель:</text:p>
        <text:p text:style-name="P1">Мы услышали воздух? </text:p>
        <text:p text:style-name="P5">Вывод:</text:p>
        <text:p text:style-name="P1">В банке воздух, который не пускал воду внутрь. А воздух вышел – вода попала в банку. Банка не пустая, в ней воздух.</text:p>
        <text:p text:style-name="P5">Воспитатель:<text:span text:style-name="T3">Еще раз скажите какой воздух?</text:span></text:p>
        <text:p text:style-name="P1">. Да, ребята, вы правы, воздух прозрачный, а чтобы его увидеть, его надо поймать.</text:p>
        <text:p text:style-name="P1">Давайте поймаем воздух. <text:span text:style-name="T1">Возьмите пакеты и взмахните им около себя,</text:span> закрутите выход. Какой был <text:span text:style-name="T1">пакет</text:span>? А каким стал?</text:p>
        <text:p text:style-name="P5">Дети:</text:p>
        <text:p text:style-name="P1">Был тоненьким, а когда надули стал <text:span text:style-name="T1">круглым.</text:span></text:p>
        <text:p text:style-name="P5">Воспитатель:</text:p>
        <text:p text:style-name="P1">Мы поймали воздух и заперли его в мешочке, а потом выпустили его. Значит, воздух есть вокруг нас. А вот интересно, а есть ли воздух внутри нас, как вы думаете?</text:p>
        <text:p text:style-name="P5">Дети:</text:p>
        <text:p text:style-name="P1">Есть в лёгких.</text:p>
        <text:p text:style-name="P5">Воспитатель:</text:p>
        <text:p text:style-name="P1">А давайте проверим! Положите руку на грудную клетку, сделайте вдох. Что происходит? Грудная клетка поднялась.<text:line-break/><text:soft-page-break/>Что происходит с легкими? Они наполняются воздухом.<text:line-break/>А при выдохе, что происходит с грудной клеткой? Грудная клетка опускается.<text:line-break/>Что происходит с нашими легкими? Из них выходит воздух.</text:p>
        <text:p text:style-name="P1">Делаем вывод: при вдохе легкие расширяются, наполняясь воздухом, а при выдохе сжимаются. А мы можем не дышать вообще?<text:span text:style-name="T1">А как правильно нужно дышать?</text:span></text:p>
        <text:p text:style-name="P1"><text:span text:style-name="T6">Дети.</text:span> В нос. </text:p>
        <text:p text:style-name="P1">Воспитатель. Правильно, после этого он опускается в горло, дыхательную трубочку. Затем через бронхи в легкие. По пути воздух согревается. Поэтому в холодную погоду так важно дышать носом, а не ртом. Нос еще очищает воздух от пыли и микробов. Они оседают на волосиках в носу. <text:s/>Чтобы не заболеть, нам надо каждый день делать дыхательную гимнастику. </text:p>
        <text:p text:style-name="P1"><text:span text:style-name="T6">1упражнение.</text:span> Подыши одно ноздрей и придет к тебе покой. И. п. -стоя, туловище выпрямлено, но не напряжено. </text:p>
        <text:p text:style-name="P1">1-правую ноздрю указательным пальцем правой руки закрыть, левой ноздрей делать тихим и продолжительным вдох. </text:p>
        <text:p text:style-name="P1">2-как только вдох окончен. Открыть правую ноздрю, а левую закрыть указательным пальцем левой руки. Через правую ноздрю делать тихим, продолжительный выдох с максимальным освобождением легких и подтягиванием диафрагмы максимально вверх. (4-5раз.) </text:p>
        <text:p text:style-name="P1"><text:span text:style-name="T6">2упражнение</text:span>. Тихо-тихо мы подышим. </text:p>
        <text:p text:style-name="P1">Сердце мы свое услышим. </text:p>
        <text:p text:style-name="P1">1-медленно вдох через нос. Когда грудная клетка начнет расширятся. Прекратить вдох и сделать паузу на 4 сек. </text:p>
        <text:p text:style-name="P1">2-плавный выдох через нос. (2 раза.) </text:p>
        <text:p text:style-name="P1"><text:span text:style-name="T6">3-упражнение</text:span> «Вырасти большой». Вырасти хочу скорей</text:p>
        <text:p text:style-name="P1">Добро делать для людей. </text:p>
        <text:p text:style-name="P1">1-поднять руки вверх, подняться на носки (вдох) </text:p>
        <text:p text:style-name="P1">2-опустиь руки вниз, опуститься на всю ступню (выдох). Произнести звук у-х-х. (4-5раз.) </text:p>
        <text:p text:style-name="P4">Воспитатель:</text:p>
        <text:p text:style-name="P8"><text:span text:style-name="T8">:</text:span><text:span text:style-name="T9"> Возьмем стакан с водой. Посмотрите, понюхайте, попробуйте, какая она?<text:line-break/>    </text:span><text:span text:style-name="T8">Дети: </text:span><text:span text:style-name="T9">Прозрачная, бесцветная, без запаха, без вкуса.<text:line-break/>    </text:span><text:span text:style-name="T8">Воспитатель:</text:span><text:span text:style-name="T9"> Что умеет делать вода? Вода течет, бежит, струится, журчит. Что же такое вода? Вода - это жидкость. По другому можно сказать жидкое тело.Назовите другие жидкости. <text:line-break/>    </text:span><text:span text:style-name="T8">Дети: </text:span><text:span text:style-name="T9">Сок, кефир, молоко, кисель и т.д.<text:line-break/>    </text:span><text:span text:style-name="T8">Воспитатель:</text:span><text:span text:style-name="T9"> А воздух?Делаем вывод: </text:span><text:span text:style-name="T10">ВОЗДУХ - НЕ ЖИДКОЕ ТЕЛО</text:span><text:span text:style-name="T10">.А теперь</text:span></text:p>
        <text:p text:style-name="P11"><text:soft-page-break/></text:p>
        <text:p text:style-name="P1">Ребята, давайте подуем в трубочку, опущенную в стакан с водой тихо. И посмотрим, что произойдёт.<text:line-break/>Ой, ребята, что это происходит с водой?</text:p>
        <text:p text:style-name="P5">Дети:</text:p>
        <text:p text:style-name="P1">Выходят пузырьки.</text:p>
        <text:p text:style-name="P5">Воспитатель:</text:p>
        <text:p text:style-name="P1">Пузырьки? Как они там оказались? В стакане же только вода была (ответы). Пузырьки - это воздух, который внутри нас. Мы дуем в трубочку, и он выходит в виде пузырьков. Но чтобы подуть ещё, мы сначала вдыхаем новый воздух, а потом выдыхаем через трубочку и получаются пузырьки.<text:line-break/>А теперь давайте подуем сильно-сильно. И посмотрим что произойдёт.</text:p>
        <text:p text:style-name="P1">Вот это да, пузырьки так быстро поднимаются. Что-то мне это напоминает, на что похоже, ребята?<text:line-break/>Точно, это похоже на бурю.<text:span text:style-name="T1">А почему пузырьки поднимаются на вверх?Какой вывод можем сделать?</text:span></text:p>
        <text:p text:style-name="P2">Воздух легче воды.</text:p>
        <text:p text:style-name="P5">Воспитатель:</text:p>
        <text:p text:style-name="P1">Ребята, возьмите в руки камень, сожмите его. Какой он на ощупь?</text:p>
        <text:p text:style-name="P5">Дети:</text:p>
        <text:p text:style-name="P1">Камень очень твердый.</text:p>
        <text:p text:style-name="P5">Воспитатель:</text:p>
        <text:p text:style-name="P1">Какие твердые тела вы еще знаете?</text:p>
        <text:p text:style-name="P5">Дети:</text:p>
        <text:p text:style-name="P1">Дерево, железо…</text:p>
        <text:p text:style-name="P5">Воспитатель:</text:p>
        <text:p text:style-name="P1">А можно ли в руки взять воздух и сжать его? (Нет). Значит, можно сделать вывод, что воздух, не твердое тело. Итак, что мы с вами выяснили про воздух?</text:p>
        <text:p text:style-name="P5">Дети:</text:p>
        <text:p text:style-name="P1">Воздух нельзя сжать, воздух не твердое тело, воздух не течет и не льется, его не пьют, воздух не жидкость.</text:p>
        <text:p text:style-name="P5">Воспитатель:</text:p>
        <text:p text:style-name="P1">Воздух, ребята это - газ. Он невидимый, прозрачный, бесцветный и не имеет запаха. </text:p>
        <text:p text:style-name="P9"><text:span text:style-name="T14">Н</text:span><text:span text:style-name="T14">а столе у воспитателя стоит банка с водой и лежат небольшие предметы (камень, пуговица, губка и пр.)</text:span></text:p>
        <text:p text:style-name="P9">– <text:span text:style-name="T14">Я буду опускать эти предметы в воду, а вы внимательно наблюдайте, что </text:span><text:soft-page-break/><text:span text:style-name="T14">произойдет? (предметы тонут (падают на дно), при этом из них выходят пузырьки, которые поднимаются вверх)</text:span></text:p>
        <text:list xml:id="list37460875" text:style-name="L3">
          <text:list-item>
            <text:p text:style-name="P16"><text:span text:style-name="T12">Пузырьки – это воздух, он был в предмете и вышел из него, когда предмет попал в воду. Пузырьки воздуха поднимались вверх; <text:s/></text:span><text:span text:style-name="T13">потому что </text:span><text:span text:style-name="T12">воздух легче воды</text:span></text:p>
          </text:list-item>
          <text:list-item>
            <text:p text:style-name="P16"><text:span text:style-name="T12"><text:s/></text:span><text:span text:style-name="T5">Воспитатель:</text:span></text:p>
          </text:list-item>
        </text:list>
        <text:p text:style-name="P1">Значит, воздух есть везде в каждом предмете, только его где-то больше, а где-то меньше.</text:p>
        <text:p text:style-name="P1">Без дыхания нет жизни. Но здоровье человека зависит не только от того, как он дышит, но и от того, чем он дышит - каким воздухом. Как вы думаете, воздух, которым мы дышим в городе, отличается от воздуха в лесу?</text:p>
        <text:p text:style-name="P5">Дети:</text:p>
        <text:p text:style-name="P1">Да, воздух отличается. В городе воздух загрязнен, пыльный, много машин, а в лесу воздух чистый.</text:p>
        <text:p text:style-name="P5">Воспитатель:</text:p>
        <text:p text:style-name="P1">А почему в лесу воздух чистый?</text:p>
        <text:p text:style-name="P5">Дети:</text:p>
        <text:p text:style-name="P1">Потому, что деревья очищают воздух. Зеленые листья всасывают пыль и грязь из воздуха.</text:p>
        <text:p text:style-name="P5">Воспитатель:</text:p>
        <text:p text:style-name="P1">Можно сделать вывод, что чем больше растений вокруг нас, тем чище воздух и полезнее для человека и его здоровья, поэтому необходимо беречь окружающие и нас растения, деревья и гулять на свежем воздухе.</text:p>
        <text:p text:style-name="P1"/>
        <text:p text:style-name="Text_20_body"><text:span text:style-name="Strong_20_Emphasis"><text:span text:style-name="T15">Физкультминутка.</text:span></text:span></text:p>
        <text:p text:style-name="P1">«Ветер дует нам в лицо,</text:p>
        <text:p text:style-name="P1">Закачалось деревцо.</text:p>
        <text:p text:style-name="P1">Ветерок все тише, тише</text:p>
        <text:p text:style-name="P1">Деревцо все выше, выше</text:p>
        <text:p text:style-name="P1">- Ребят<text:span text:style-name="T1">а мы уже говорили что такое ветер?</text:span> <text:span text:style-name="T1">какой бывает вететер?</text:span></text:p>
        <text:p text:style-name="P1">- Для определения силы ветра существует нехитрый прибор - называется вертушка.</text:p>
        <text:p text:style-name="P1">- И сейчас мы с вами попробуем сделать вертушку, и с помощью нее определим силу ветра <text:s text:c="2"/>когда выйдем на прогулку, </text:p>
        <text:p text:style-name="P1">- Посмотрите на мою вертушку.</text:p>
        <text:p text:style-name="P1">- Какая у вас геометрическая фигура лежит на столе? (квадрат)</text:p>
        <text:p text:style-name="P1"><text:soft-page-break/>- Вертушку мы будем делать на основе квадрата.</text:p>
        <text:p text:style-name="P1">1. Квадрат нужно сложить по диагонали 2 раза, прижать обозначить сгибы.</text:p>
        <text:p text:style-name="P1">2. Затем, по сгибу ножницами разрезаем до круга.</text:p>
        <text:p text:style-name="P1">3. Согнуть один уголок до точки в середине, но не прижимать. Затем сгибаем остальные уголки, через один и так все по порядку.</text:p>
        <text:p text:style-name="P1">4. Берем кнопку и прокалываем уголки по порядку и прикалываем к палочке.</text:p>
        <text:list xml:id="list37374517" text:style-name="L1">
          <text:list-item>
            <text:p text:style-name="P14">Ну вот, и получилась вертушка</text:p>
          </text:list-item>
        </text:list>
        <text:p text:style-name="P1"/>
        <text:h text:style-name="P7" text:outline-level="3">Игра с «воздухом»</text:h>
        <text:p text:style-name="P1">Педагог показывает детям мяч.</text:p>
        <text:p text:style-name="P1">Ребята, как вы думаете, что внутри у мяча.</text:p>
        <text:p text:style-name="P5">Дети:</text:p>
        <text:p text:style-name="P1">У мяча внутри воздух. Правильно, и сейчас мы с воздухом поиграем. Я поочередно буду кидать мяч, а вы ловить мяч и называть свойства воздуха с помощью моих вопросов.</text:p>
        <text:h text:style-name="P7" text:outline-level="3">Вопросы:</text:h>
        <text:list xml:id="list37373171" text:style-name="L2">
          <text:list-item>
            <text:p text:style-name="P15">Что такое воздух?<text:line-break/>2. Воздух какой?</text:p>
          </text:list-item>
          <text:list-item>
            <text:p text:style-name="P13">Воздух-жидкое тело?</text:p>
          </text:list-item>
          <text:list-item>
            <text:p text:style-name="P15"><text:span text:style-name="T1">Что легче вода или воздух?</text:span><text:line-break/>3. Где есть воздух?<text:line-break/>5. Где самый чистый воздух?<text:line-break/>6. Что загрязняет воздух?<text:line-break/>7. Можно ли жить без воздух<text:span text:style-name="T1">а</text:span>?<text:line-break/>8. Что очищает воздух?</text:p>
          </text:list-item>
        </text:list>
        <text:p text:style-name="P5">Воспитатель:</text:p>
        <text:p text:style-name="P1">Мы сегодня познакомились со свойствами воздуха и <text:s/><text:span text:style-name="T1">его роли <text:s/>в жизни человека. На этом наше занятие закончено. </text:span></text:p>
        <text:h text:style-name="P7" text:outline-level="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, 'Times New Roman', Times, serif"/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40M22S</meta:editing-duration>
    <meta:editing-cycles>10</meta:editing-cycles>
    <meta:generator>OpenOffice.org/3.2$Win32 OpenOffice.org_project/320m12$Build-9483</meta:generator>
    <dc:date>2014-01-08T17:32:04.79</dc:date>
    <dc:creator>Елена </dc:creator>
    <meta:document-statistic meta:table-count="0" meta:image-count="0" meta:object-count="0" meta:page-count="8" meta:paragraph-count="174" meta:word-count="1666" meta:character-count="10951"/>
    <meta:user-defined meta:name="Info 1"/>
    <meta:user-defined meta:name="Info 2"/>
    <meta:user-defined meta:name="Info 3"/>
    <meta:user-defined meta:name="Info 4"/>
  </office:meta>
</office:document-meta>
</file>