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Text_20_body">
      <style:paragraph-properties fo:margin-left="0.609cm" fo:margin-right="0cm" fo:text-indent="0cm" style:auto-text-indent="false"/>
    </style:style>
    <style:style style:name="P3" style:family="paragraph" style:parent-style-name="Heading_20_2">
      <style:paragraph-properties fo:margin-left="8.943cm" fo:margin-right="0cm" fo:text-indent="-1.016cm" style:auto-text-indent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Heading_20_3">
      <style:paragraph-properties fo:margin-left="0cm" fo:margin-right="0cm" fo:text-indent="-1.27cm" style:auto-text-indent="false"/>
      <style:text-properties style:font-name="Arial"/>
    </style:style>
    <style:style style:name="P5" style:family="paragraph" style:parent-style-name="Heading_20_1">
      <style:paragraph-properties fo:margin-left="10.954cm" fo:margin-right="0cm" fo:text-indent="-3.889cm" style:auto-text-indent="false">
        <style:tab-stops>
          <style:tab-stop style:position="-0.714cm"/>
          <style:tab-stop style:position="2.831cm"/>
          <style:tab-stop style:position="3.122cm"/>
          <style:tab-stop style:position="3.519cm"/>
          <style:tab-stop style:position="5.159cm"/>
        </style:tab-stops>
      </style:paragraph-properties>
    </style:style>
    <style:style style:name="P6" style:family="paragraph" style:parent-style-name="Heading_20_1">
      <style:paragraph-properties fo:margin-left="11.255cm" fo:margin-right="0cm" fo:text-align="start" style:justify-single-word="false" fo:text-indent="-0.026cm" style:auto-text-indent="false">
        <style:tab-stops/>
      </style:paragraph-properties>
    </style:style>
    <style:style style:name="P7" style:family="paragraph" style:parent-style-name="Text_20_body">
      <style:text-properties style:font-name="Arial"/>
    </style:style>
    <style:style style:name="P8" style:family="paragraph" style:parent-style-name="Text_20_body" style:list-style-name="L1"/>
    <style:style style:name="P9" style:family="paragraph" style:parent-style-name="Text_20_body">
      <style:text-properties fo:font-weight="bold" style:font-weight-asian="bold" style:font-weight-complex="bold"/>
    </style:style>
    <style:style style:name="P10" style:family="paragraph">
      <style:paragraph-properties fo:text-align="center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/>Конспект открытого занятия по рисованию животных с использованием моделей в средней группе.<text:span text:style-name="T1">Тема:»</text:span><text:span text:style-name="T2">Загадки Мастера-Фломастера».</text:span></text:h>
      <text:h text:style-name="P3" text:outline-level="2" text:is-list-header="true"/>
      <text:h text:style-name="P6" text:outline-level="1">Тема:"Загадки Мастера-Фломастера"</text:h>
      <text:p text:style-name="Title"><text:span text:style-name="T3">Программные задачи:</text:span>Продолжать <text:s/>развивать способности каждого ребёнка.С помощью линий передавать образ животного.Развивать воображение.Соотносить данные формы с частями тела(туловище,голова) и посредством дорисовки дополнительных частей (лапки,хвостики,ушки)получать законченное изображение;упражнять в закрашивании карандашами.Передавать характерные особенности животного.Расширять словарный запас детей.</text:p>
      <text:p text:style-name="Title"><text:span text:style-name="T3">Материалы:</text:span>Маркер с заранее приклеенным изображением личика,модели частей тела животного и цветовых пятен :белого,серого,чёрного,коричневого цветов.Картинки кошек в разных положениях ,листы бумаги,цветные карандаши.</text:p>
      <text:h text:style-name="P4" text:outline-level="3" text:is-list-header="true">Ход занятия:</text:h>
      <text:p text:style-name="P7">В-ль: -У нас сегодня необычный гость.</text:p>
      <text:p text:style-name="P7">М-Ф:-Здравствуйте! Меня зовут Мастер-Фломастер. Я умею рисовать,хотите покажу?(рисует дом)</text:p>
      <text:p text:style-name="P7">В-ль:-Ребята,что нарисовал М-Ф? Он снова что-то рисует?(гриб,солнце,трава) </text:p>
      <text:p text:style-name="P7">Дети называют.</text:p>
      <text:p text:style-name="P7">М-Ф: -А <text:s/>сейчас я вам нарисую картинку-загадку , а вы попробуйте её разгадайте.(рисует большой <text:s/>овал и <text:s/>маленький) . На что это похоже?</text:p>
      <text:p text:style-name="P7"><text:s/>Дети называют варианты а М-Ф дорисовывает части.</text:p>
      <text:p text:style-name="P1"><draw:ellipse text:anchor-type="paragraph" draw:z-index="0" draw:style-name="gr1" draw:text-style-name="P10" svg:width="1.8cm" svg:height="0.847cm" svg:x="21.855cm" svg:y="0.291cm"><text:p/></draw:ellipse><draw:ellipse text:anchor-type="paragraph" draw:z-index="1" draw:style-name="gr1" draw:text-style-name="P10" svg:width="-1.059cm" svg:height="-0.477cm" svg:x="22.675cm" svg:y="0.291cm"><text:p/></draw:ellipse> Молодцы! Я нарисую ещё картинку-загадку:</text:p>
      <text:h text:style-name="Heading_20_3" text:outline-level="3" text:is-list-header="true"><draw:ellipse text:anchor-type="paragraph" draw:z-index="5" draw:style-name="gr1" draw:text-style-name="P10" svg:width="0.953cm" svg:height="1.509cm" svg:x="5.345cm" svg:y="0.979cm"><text:p/></draw:ellipse><draw:ellipse text:anchor-type="paragraph" draw:z-index="4" draw:style-name="gr1" draw:text-style-name="P10" svg:width="1.086cm" svg:height="1.059cm" svg:x="9.684cm" svg:y="0.318cm"><text:p/></draw:ellipse></text:h>
      <text:p text:style-name="Text_20_body"><draw:ellipse text:anchor-type="paragraph" draw:z-index="3" draw:style-name="gr1" draw:text-style-name="P10" svg:width="1.271cm" svg:height="2.065cm" svg:x="9.684cm" svg:y="0.159cm"><text:p/></draw:ellipse></text:p>
      <text:p text:style-name="Text_20_body"><draw:ellipse text:anchor-type="paragraph" draw:z-index="2" draw:style-name="gr1" draw:text-style-name="P10" svg:width="1.059cm" svg:height="2.408cm" svg:x="6.059cm" svg:y="-0.132cm"><text:p/></draw:ellipse></text:p>
      <text:p text:style-name="Text_20_body"/>
      <text:p text:style-name="Text_20_body"/>
      <text:p text:style-name="P2"><text:s text:c="2"/></text:p>
      <text:p text:style-name="Text_20_body">Дети называют варианты.(если назовут "кошку" М-Ф предлагает назвать другого животного).</text:p>
      <text:p text:style-name="Text_20_body">М-Ф: -Вы очень хорошо отгадали мои загадки . И какие разные получились животные.Я умею рисовать всё,только никогда не рисовал кошку потому ,что её не видел.</text:p>
      <text:p text:style-name="Text_20_body">В-ль: А мы тебе её сейчас покажем. <text:s/></text:p>
      <text:p text:style-name="P9">Физминутка: Пушистые комочки (обнять колени)</text:p>
      <text:p text:style-name="P9"><text:s text:c="23"/>Умыли лапкой щёчки(погладить щёчки)</text:p>
      <text:p text:style-name="P9"><text:s text:c="23"/>А ушки у котят, (показать ушки)</text:p>
      <text:p text:style-name="P9"><text:s text:c="23"/>Как домики стоят(сделать "крышу"над головой) </text:p>
      <text:p text:style-name="P9"><text:s text:c="21"/>Хвост трубой ,(показывают рукой"хвостик")</text:p>
      <text:p text:style-name="P9"><text:s text:c="22"/>Усы как стрелки( руки в стороны)</text:p>
      <text:p text:style-name="P9"><text:s text:c="22"/>Молоко пьют из тарелки(руки соеденить <text:s/>"тарелочкой" и показать как пьют)</text:p>
      <text:p text:style-name="P9"><text:s text:c="36"/>Мяу! <text:s text:c="7"/></text:p>
      <text:p text:style-name="Text_20_body"><text:s text:c="5"/>В-ль: -М-Ф, посмотри на эти картинки. На них изображены кошки.</text:p>
      <text:p text:style-name="Text_20_body"><text:s text:c="17"/>Скажите,что общего у кошек с животными,которых нарисовал Мастер-Фломастер?(Дети называют части тела а восп. показывает модели)</text:p>
      <text:p text:style-name="Text_20_body"><text:s text:c="18"/>А чем отличаются кошки друг от друга?(воспитатель показывает <text:s/>модели цветовых пятен)</text:p>
      <text:list xml:id="list4237314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Ребята,давайте сделаем для М-Ф подарок.Мы нарисуем ему красивых кошек.Кто-то нарисует самую пушистую или самую толстую кошку.Акто-то самую полосатую.</text:p>
                                </text:list-item>
                                <text:list-item>
                                  <text:p text:style-name="P8">С чего мы начнём рисовать?Что нарисуем потом?Какая часть тела самая большая?Что нарисуем дальше?Какой формы уши у кошки?</text:p>
                                </text:list-item>
                                <text:list-item>
                                  <text:p text:style-name="P8">Что обязательно надо нарисовать у кошки на мордочке? (усы)</text:p>
                                </text:list-item>
                                <text:list-item>
                                  <text:p text:style-name="P8">Рисовать надо аккуратно!</text:p>
                                  <text:p text:style-name="P8">Дети рисуют.</text:p>
                                  <text:p text:style-name="P8">В конце работы выносятся на ковёр и рассматриваются и соеденяют в альбом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.199cm" fo:margin-right="0.019cm" fo:margin-bottom="0.4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Юля </meta:initial-creator>
    <meta:creation-date>2010-10-03T11:32:58.52</meta:creation-date>
    <dc:date>2012-10-14T22:35:55.03</dc:date>
    <dc:creator>Юля </dc:creator>
    <meta:editing-duration>PT03H06M01S</meta:editing-duration>
    <meta:editing-cycles>5</meta:editing-cycles>
    <meta:generator>OpenOffice.org/3.2$Win32 OpenOffice.org_project/320m12$Build-9483</meta:generator>
    <meta:document-statistic meta:table-count="0" meta:image-count="0" meta:object-count="0" meta:page-count="1" meta:paragraph-count="33" meta:word-count="316" meta:character-count="2747"/>
  </office:meta>
</office:document-meta>
</file>