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_20_кто">
      <style:text-properties officeooo:rsid="0019ecee" officeooo:paragraph-rsid="0019ecee"/>
    </style:style>
    <style:style style:name="P3" style:family="paragraph" style:parent-style-name="Титул">
      <style:text-properties officeooo:rsid="00059630"/>
    </style:style>
    <style:style style:name="P4" style:family="paragraph" style:parent-style-name="Титул">
      <style:text-properties officeooo:rsid="00059630" officeooo:paragraph-rsid="000bca12"/>
    </style:style>
    <style:style style:name="P5" style:family="paragraph" style:parent-style-name="Титул">
      <style:text-properties officeooo:rsid="00059630" officeooo:paragraph-rsid="0019ecee"/>
    </style:style>
    <style:style style:name="P6" style:family="paragraph" style:parent-style-name="Титул">
      <style:text-properties officeooo:rsid="00059630" officeooo:paragraph-rsid="000daf73"/>
    </style:style>
    <style:style style:name="P7" style:family="paragraph" style:parent-style-name="Титул">
      <style:text-properties officeooo:rsid="000daf73"/>
    </style:style>
    <style:style style:name="P8" style:family="paragraph" style:parent-style-name="Heading_20_2">
      <style:text-properties officeooo:paragraph-rsid="001ae57b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Титул">
      <style:text-properties officeooo:rsid="00059630" officeooo:paragraph-rsid="001ae57b"/>
    </style:style>
    <style:style style:name="P11" style:family="paragraph" style:parent-style-name="Выполнил_20_кто">
      <style:text-properties officeooo:rsid="0006a323"/>
    </style:style>
    <style:style style:name="P12" style:family="paragraph" style:parent-style-name="Text_20_body">
      <style:text-properties officeooo:rsid="001ae57b" officeooo:paragraph-rsid="001ae57b"/>
    </style:style>
    <style:style style:name="P13" style:family="paragraph" style:parent-style-name="Text_20_body" style:list-style-name="L1">
      <style:text-properties officeooo:rsid="001ae57b" officeooo:paragraph-rsid="001ae57b"/>
    </style:style>
    <style:style style:name="T1" style:family="text">
      <style:text-properties officeooo:rsid="000daf73"/>
    </style:style>
    <style:style style:name="T2" style:family="text">
      <style:text-properties officeooo:rsid="00124d84"/>
    </style:style>
    <style:style style:name="T3" style:family="text">
      <style:text-properties officeooo:rsid="00178097"/>
    </style:style>
    <style:style style:name="T4" style:family="text">
      <style:text-properties style:font-name="Times New Roman" fo:font-size="14pt" fo:font-weight="bold" officeooo:rsid="0019ecee" style:font-size-asian="14pt" style:font-weight-asian="bold" style:font-size-complex="14pt" style:font-weight-complex="bold"/>
    </style:style>
    <style:style style:name="T5" style:family="text">
      <style:text-properties officeooo:rsid="0019ecee"/>
    </style:style>
    <style:style style:name="T6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Врезка2" text:anchor-type="paragraph" svg:y="25.07cm" svg:width="2cm" draw:z-index="1"><draw:text-box fo:min-height="0.499cm"><text:p text:style-name="P7">201<text:span text:style-name="T5">4</text:span> г.</text:p></draw:text-box></draw:frame><draw:frame draw:style-name="fr1" draw:name="Врезка1" text:anchor-type="paragraph" svg:y="8.927cm" svg:width="15.983cm" draw:z-index="0"><draw:text-box fo:min-height="7.17cm"><text:p text:style-name="P3">Конспект непрерывной <text:s/>образовательной деятельности с детьми</text:p><text:p text:style-name="P4"><text:span text:style-name="T3">первой младшей</text:span> группы</text:p><text:p text:style-name="P4"><text:s/></text:p><text:p text:style-name="P10"><text:span text:style-name="T2">«Фрукты</text:span>»</text:p><text:p text:style-name="P3"/><text:p text:style-name="P5">Область «Познание», «Коммуникация», </text:p><text:p text:style-name="P5">«<text:span text:style-name="T5">Художественное творчество (лепка)</text:span> </text:p><text:p text:style-name="P6"/><text:p text:style-name="Выполнил"><text:span text:style-name="T1">В</text:span>ыполнила воспитатель ГБДОУ № 19</text:p><text:p text:style-name="P1">Курортного района СПБ <text:s/></text:p><text:p text:style-name="P2">Рябченко О.С.</text:p></draw:text-box></draw:frame> <text:s text:c="129"/></text:p>
      <text:h text:style-name="P9" text:outline-level="2">Цели и задачи.</text:h>
      <text:list xml:id="list3920196591435194151" text:style-name="L1">
        <text:list-item>
          <text:p text:style-name="P13">Обогащать представления детей о фруктах, учить различать фрукты на ощупь, по вкусу, познакомить с обобщающим понятием фрукты, обогащать словарь за счет обозначения качеств.</text:p>
        </text:list-item>
        <text:list-item>
          <text:p text:style-name="P13">Развивать зрительное внимание, умение визуально контролировать и координировать свои действия.</text:p>
        </text:list-item>
        <text:list-item>
          <text:p text:style-name="P13">Развивать мелкую моторику, подражательность.</text:p>
        </text:list-item>
        <text:list-item>
          <text:p text:style-name="P13">Учить лепить из пластилина шар, раскатывая пластилин круговыми движениями ладоней.</text:p>
        </text:list-item>
        <text:list-item>
          <text:p text:style-name="P13">Развивать общую моторику, учить координировать свои движения текстом песни в хороводной игре, развивать чувство ритма.</text:p>
        </text:list-item>
      </text:list>
      <text:h text:style-name="Heading_20_2" text:outline-level="2">Материал.</text:h>
      <text:p text:style-name="P12">Фрукты, «чудесный мешочек», кусочки фруктов со шпажками для упражнения «Узнай на вкус», пазл «Яблоко» (4 части), лото «Узнай по контуру», музыкальное сопровождение для физминутки, пластилин красного и оранжевого цветов, палочки от яблок, «хвостики» от апельсинов, тарелочки для выкладывания готовой лепки.</text:p>
      <text:h text:style-name="P8" text:outline-level="2">Ход занятия</text:h>
      <text:h text:style-name="P8" text:outline-level="2">Рассматривание фруктов.</text:h>
      <text:p text:style-name="P12">Педагог (показывает детям фрукты, задает вопросы, помогает с ответами). Что это? Какого цвета? Какой формы? Яблоко, апельсин, груша, банан, слива вместе называются — фрукты.</text:p>
      <text:h text:style-name="Heading_20_6" text:outline-level="6">Игра «Узнай на вкус».</text:h>
      <text:p text:style-name="P12">(Педагог предлагает детям попробовать разные кусочки фруктов и назвать их.)</text:p>
      <text:h text:style-name="Heading_20_6" text:outline-level="6">Игра «Узнай на ощупь».</text:h>
      <text:p text:style-name="P12">Педагог. Я сейчас спрячу фрукты в мешочек, а вы попробуйте, не глядя, угадать, какой фрукт вы взяли в руку. (Педагог на глазах у детей прячет фрукты (большое яблоко, банан, сливу) в мешочек, называя их. В отличие от предыдущего занятия, педагог не говорит название фрукта, который должны найти дети. Дети ощупывают фрукт и сами называют его.)</text:p>
      <text:h text:style-name="Heading_20_6" text:outline-level="6">Пазл «Яблоко».</text:h>
      <text:p text:style-name="P12">(Дети складывают пазл из четырех частей.)</text:p>
      <text:h text:style-name="Heading_20_6" text:outline-level="6">Подвижная игра под музыку «Красных яблок с веток соберу».</text:h>
      <text:h text:style-name="Heading_20_6" text:outline-level="6">Лото «Узнай по контуру».</text:h>
      <text:h text:style-name="Heading_20_6" text:outline-level="6">Пальчиковая гимнастика «Мы делили апельсин».</text:h>
      <text:h text:style-name="Heading_20_6" text:outline-level="6"><text:s/>Лепка «Яблоки и апельсины».</text:h>
      <text:p text:style-name="P12">(Дети скатывают из желтого и оранжевого пластилина шарики. Мамы помогают вставить «фруктам» хвостики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loext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officeooo:rsid="00124d84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7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4-10-19T12:37:30.751000000</dc:date>
    <meta:editing-duration>PT5H11M48S</meta:editing-duration>
    <meta:editing-cycles>16</meta:editing-cycles>
    <meta:generator>LibreOffice/4.3.2.2$Windows_x86 LibreOffice_project/edfb5295ba211bd31ad47d0bad0118690f76407d</meta:generator>
    <meta:print-date>2013-11-13T10:56:46.338000000</meta:print-date>
    <meta:document-statistic meta:table-count="0" meta:image-count="0" meta:object-count="0" meta:page-count="2" meta:paragraph-count="33" meta:word-count="282" meta:character-count="2185" meta:non-whitespace-character-count="1801"/>
  </office:meta>
</office:document-meta>
</file>