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3">
      <style:paragraph-properties fo:text-align="justify" style:justify-single-word="false"/>
    </style:style>
    <style:style style:name="P9" style:family="paragraph" style:parent-style-name="Standard" style:list-style-name="L2" style:master-page-name="">
      <style:paragraph-properties fo:margin-left="0.609cm" fo:margin-right="0cm" fo:text-align="justify" style:justify-single-word="false" fo:text-indent="0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3">
      <style:paragraph-properties fo:margin-left="0.661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3" style:master-page-name="">
      <style:paragraph-properties fo:margin-left="0.661cm" fo:margin-right="0cm" fo:text-align="justify" style:justify-single-word="false" fo:text-indent="0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3">
      <style:paragraph-properties fo:margin-left="1.296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3" style:master-page-name="">
      <style:paragraph-properties fo:margin-left="1.296cm" fo:margin-right="0cm" fo:text-align="justify" style:justify-single-word="false" fo:text-indent="0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688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Standard" style:master-page-name="">
      <style:paragraph-properties fo:margin-left="1.27cm" fo:margin-right="0cm" fo:text-align="justify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list-style-name="L3" style:master-page-name="">
      <style:paragraph-properties fo:text-align="justify" style:justify-single-word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master-page-name="">
      <style:paragraph-properties fo:margin-left="0.053cm" fo:margin-right="0cm" fo:text-align="justify" style:justify-single-word="false" fo:text-indent="0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3" style:master-page-name="">
      <style:paragraph-properties fo:margin-left="0cm" fo:margin-right="0cm" fo:text-align="justify" style:justify-single-word="false" fo:text-indent="0.688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3" style:master-page-name="">
      <style:paragraph-properties fo:margin-left="0cm" fo:margin-right="0cm" fo:text-align="justify" style:justify-single-word="false" fo:text-indent="0.688cm" style:auto-text-indent="false" style:page-number="auto"/>
    </style:style>
    <style:style style:name="P27" style:family="paragraph" style:parent-style-name="Text_20_body" style:master-page-name="">
      <style:paragraph-properties fo:margin-left="1.27cm" fo:margin-right="0cm" fo:margin-top="0cm" fo:margin-bottom="0.212cm" fo:text-align="justify" style:justify-single-word="false" fo:text-indent="0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left="0.053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text-align="justify" style:justify-single-word="false"/>
    </style:style>
    <style:style style:name="P30" style:family="paragraph" style:parent-style-name="Text_20_body" style:master-page-name="">
      <style:paragraph-properties fo:margin-left="0.079cm" fo:margin-right="0cm" fo:margin-top="0cm" fo:margin-bottom="0.212cm" fo:text-align="justify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.079cm" fo:margin-right="0cm" fo:margin-top="0cm" fo:margin-bottom="0.212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margin-top="0cm" fo:margin-bottom="0cm" fo:text-align="justify" style:justify-single-word="false"/>
    </style:style>
    <style:style style:name="P33" style:family="paragraph" style:parent-style-name="Text_20_body" style:list-style-name="L3" style:master-page-name="">
      <style:paragraph-properties fo:margin-top="0cm" fo:margin-bottom="0.212cm" fo:text-align="justify" style:justify-single-word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Учебно-методическое пособие для </text:p>
      <text:p text:style-name="P5">воспитателей групп раннего возраста <text:s/></text:p>
      <text:p text:style-name="P5">«Куриное семейство»</text:p>
      <text:p text:style-name="P1"/>
      <text:p text:style-name="P2"><text:tab/>Одним из наиболее эффективных средств становления нравственно-психологической культуры дошкольника является создание единого образовательного пространства, которое позволяет сформировать у ребенка дошкольного возраста нравственные представления и ценности, ввести в мир предметов, природы и человеческих отношений, обеспечить его полноценную жизнедеятельность. В раннем детстве все свободное время дети заняты игрой. Игра уникальная деятельность малыша, а также средство его воспитания и развития. В раннем возрасте ребенок осваивает разные виды игр: игры-забавы, игры с сюжетными игрушками, игры-драматизации, дидактические игры. Каждая из них выполняет свою образовательную и обучающую функции. Практически все способствуют развитию внимания, восприятия, мышления, воображения, речи.</text:p>
      <text:p text:style-name="P2"><text:tab/>Образовательная работа с малышами может быть организована с помощью самых различных средств: сюжетных игр-занятий, игровых упражнений с игрушками, выполнение несложных поручений, индивидуального общения ребенка со взрослым, в зависимости от целей, ради которых она проводиться. В группе раннего возраста игровые познавательные занятия-упражнения с дидактическими игрушками проводятся в утренний отрезок времени с подгруппой детей (до 5 человек) и продолжительностью 10-12 минут.</text:p>
      <text:p text:style-name="P2"><text:tab/>При организации игровых занятий необходимо:</text:p>
      <text:list xml:id="list8580601312279652530" text:style-name="L1">
        <text:list-item>
          <text:p text:style-name="P3">включение игровых разминок в вводной части занятия, формирующих у малышей мотивацию к деятельности, эмоционально-положительное отношение к взрослым и сверстникам;</text:p>
        </text:list-item>
        <text:list-item>
          <text:p text:style-name="P3">эмоциональное сопровождение объяснений, показа действий: чтений наизусть небольших художественных текстов (пестушек, уговорушек, потешек);</text:p>
        </text:list-item>
        <text:list-item>
          <text:p text:style-name="P3">инициирования воспитателем повторения художественного слова детьми во время их самостоятельных действий и повторов;</text:p>
        </text:list-item>
        <text:list-item>
          <text:p text:style-name="P3">обеспечение каждого ребенка комплектом необходимого оборудования;</text:p>
        </text:list-item>
        <text:list-item>
          <text:p text:style-name="P3">перевод специально организованной деятельности в свободную игровую. </text:p>
          <text:p text:style-name="P3"><text:s/></text:p>
        </text:list-item>
      </text:list>
      <text:p text:style-name="P6">Конспекты игровых сюжетов</text:p>
      <text:p text:style-name="P2">(которые можно использовать, каждый, как отдельное игру-занятие, так и объединить в игру-занятие два-три сюжета)<text:span text:style-name="T1">:</text:span></text:p>
      <text:p text:style-name="P2"/>
      <text:p text:style-name="P7">Сюрпризный момент «А что в коробе?»</text:p>
      <text:p text:style-name="P7"/>
      <text:p text:style-name="P2">(первое знакомство с куриным семейством)</text:p>
      <text:p text:style-name="P2">Воспитатель обращает внимание детей на коробок-теремок.</text:p>
      <text:p text:style-name="P2">Стоит в поле коробок-теремок,</text:p>
      <text:p text:style-name="P2">Он не низок, не высок, не высок.</text:p>
      <text:p text:style-name="P2">Солнышко проснулось в коробок-теремок заглянуло.</text:p>
      <text:list xml:id="list5335803302614846360" text:style-name="L2">
        <text:list-item>
          <text:p text:style-name="P4">Ребятки, давайте посмотрим кто в теремочке живет, кто солнышку обрадовался.</text:p>
          <text:p text:style-name="P4">(Воспитатель достает петушка и курочку, дает название основных частей их тел. Читает потешку).</text:p>
          <text:p text:style-name="P4">Как у наших у ворот </text:p>
          <text:p text:style-name="P4">Петух зернышки клюет</text:p>
          <text:p text:style-name="P4">К себе курочку зовет.</text:p>
          <text:p text:style-name="P4">Как зовет? Ку-ка-ре-ку! </text:p>
          <text:p text:style-name="P9"><text:soft-page-break/>(Воспитатель показывает детям зернышки на тарелочки и предлагает их потрогать).</text:p>
        </text:list-item>
        <text:list-item>
          <text:p text:style-name="P4">Что это? Какие зернышки! Как петушок и курочка клюют зернышки?</text:p>
        </text:list-item>
        <text:list-item>
          <text:p text:style-name="P4">Ребятки, послушайте, кого курочка зовет: ко-ко-ко,ко-ко-ко.</text:p>
        </text:list-item>
        <text:list-item>
          <text:p text:style-name="P4">Цыпляток.</text:p>
          <text:p text:style-name="P4">(Воспитатель достает с гнезда цыпляток, читает потешку).</text:p>
          <text:p text:style-name="P4">Весь я золотистый,</text:p>
          <text:p text:style-name="P4">Мягенький,пушистый.</text:p>
          <text:p text:style-name="P4">Я у курицы ребенок,</text:p>
          <text:p text:style-name="P4">А зовут меня цыпленок.</text:p>
          <text:p text:style-name="P4"/>
        </text:list-item>
      </text:list>
      <text:p text:style-name="P15">Дидактическая игра «Большой-маленький»</text:p>
      <text:p text:style-name="P20"/>
      <text:list xml:id="list6390889999513071689" text:style-name="L3">
        <text:list-item>
          <text:p text:style-name="P11">Перед вами семейство куриное.</text:p>
        </text:list-item>
        <text:list-item>
          <text:p text:style-name="P10">Покажите кто у нас большой, ходит важно, клюет и кричит: «Ку-ка-ре-ку!»?</text:p>
        </text:list-item>
        <text:list-item>
          <text:p text:style-name="P10">А кто у нас маленькие, бегают, пищат: «Пи-пи-пи».</text:p>
        </text:list-item>
        <text:list-item>
          <text:p text:style-name="P21">А где же мамочка-наседка? Вот она какая большая,ходит по двору квохчет и зовет своих деток-цыплят: «Ко-ко-ко, ко-ко-ко».</text:p>
          <text:p text:style-name="P13"/>
          <text:p text:style-name="P12"/>
        </text:list-item>
      </text:list>
      <text:p text:style-name="P15">Дидактическая игра «Сухой-мокрый»</text:p>
      <text:p text:style-name="P16"><text:span text:style-name="T4"><text:s text:c="4"/></text:span><text:span text:style-name="T3"><text:s/></text:span></text:p>
      <text:p text:style-name="P17">Цып-цып-цыплятки, есть водица миске.</text:p>
      <text:p text:style-name="P17">Кто меня <text:s/>боится, тем не дам водицы.</text:p>
      <text:p text:style-name="P17">Вот бегут цыплятки, не бояться миски,</text:p>
      <text:p text:style-name="P19"><text:span text:style-name="T2">Возле миске блюдце все они напьются.</text:span></text:p>
      <text:list xml:id="list41704492" text:continue-numbering="true" text:style-name="L3">
        <text:list-item>
          <text:p text:style-name="P8"><text:span text:style-name="T2">Посмотрите, малыши, маленький цыпленок пошел водички попить и упал в воду. <text:s text:c="53"/>Теперь он мокрый и холодный. Давайте положим его на солнышко, чтобы он подсох.</text:span></text:p>
        </text:list-item>
      </text:list>
      <text:p text:style-name="P14"/>
      <text:p text:style-name="P15">Рисование <text:s/>«Корма для цыплят»</text:p>
      <text:p text:style-name="P15"/>
      <text:p text:style-name="P17">Дети рисуют на подносах с манной крупой зернышки и червячков.</text:p>
      <text:p text:style-name="P17">У нашей белой курочки </text:p>
      <text:p text:style-name="P17">Множество цыплят.</text:p>
      <text:p text:style-name="P17">Тут сынки и дочки,</text:p>
      <text:p text:style-name="P17">И все поесть хотят.</text:p>
      <text:list xml:id="list41705396" text:continue-numbering="true" text:style-name="L3">
        <text:list-item>
          <text:p text:style-name="P25">Цыплят у курочки много поэтому нарисуйте много зернышек и червячков.</text:p>
        </text:list-item>
      </text:list>
      <text:p text:style-name="P22"/>
      <text:p text:style-name="P23">Дыхательное упражнение «Лети, перышко»</text:p>
      <text:p text:style-name="P23"/>
      <text:list xml:id="list41690835" text:continue-numbering="true" text:style-name="L3">
        <text:list-item>
          <text:p text:style-name="P25">А вот куриное перышко. Оно легкое. Погладьте перышком щечку, носик, ладошку. А теперь положите перышко себе на ладошку и легонько дуньте. Поднимите перышко и еще раз положите его на ладошку. А теперь подуйте на перышко сильно.</text:p>
        </text:list-item>
      </text:list>
      <text:p text:style-name="P22"/>
      <text:p text:style-name="P23">Строительно-конструктивная игра «Построй насест»</text:p>
      <text:p text:style-name="P23"/>
      <text:list xml:id="list41681601" text:continue-numbering="true" text:style-name="L3">
        <text:list-item>
          <text:p text:style-name="P25">Поставьте два кубика на расстоянии друг от друга. Сверху на кубики положите брусок. Насест готов! Можно посадить петушка или курочку.</text:p>
        </text:list-item>
      </text:list>
      <text:p text:style-name="P22"/>
      <text:p text:style-name="P24"/>
      <text:p text:style-name="P24"/>
      <text:p text:style-name="P23"><text:soft-page-break/>Подвижная игра «Цыплятки и кот»</text:p>
      <text:p text:style-name="P23"/>
      <text:p text:style-name="P28">На игровой площадке, обозначенной стульчиками, дом для цыплят и наседки. Дети изображают цыплят, а воспитатель-наседку. Цыплята и наседка находятся перед началом игры на стульчиках, в домике. Первой из дома выходит наседка, она идет искать корм. Через 5—10 секунд она поворачивается к цыплятам, приглашает их тоже поискать корм, червячков, крошки:</text:p>
      <text:p text:style-name="P32">Милые ребятушки, Ко-ко-ко!</text:p>
      <text:p text:style-name="P32">Желтые цыпляточки, Ко-ко-ко!</text:p>
      <text:p text:style-name="P32">Выходите вы гулять,</text:p>
      <text:p text:style-name="P32">Крошки, червячков искать.</text:p>
      <text:p text:style-name="P32"/>
      <text:p text:style-name="P29">После слов воспитателя дети бегут к «наседке», вместе с ней гуляют по площадке, клюют зернышки, ищут червячков. Воспитатель говорит:</text:p>
      <text:list xml:id="list41691079" text:continue-numbering="true" text:style-name="L3">
        <text:list-item>
          <text:p text:style-name="P26">Ой,кот бежит, сюда! Убегайте кто куда!</text:p>
        </text:list-item>
      </text:list>
      <text:p text:style-name="P29">«Цыплята» бегут к своему домику, садятся на стульчики. Игра повторяется.</text:p>
      <text:p text:style-name="P29"/>
      <text:p text:style-name="P23">Звукоподражание «Кто как кричит?»</text:p>
      <text:p text:style-name="P17"/>
      <text:p text:style-name="P18">Кто так заливисто поёт <text:line-break/>О том, что солнышко встаёт? ( Ку-ка-ре-ку — голос петушка).</text:p>
      <text:p text:style-name="P18">Клохчет, квохчет, <text:line-break/>Детей созывает, <text:line-break/>Всех под крылья подбивает.(Ко-ко-ко — голос курочки). </text:p>
      <text:p text:style-name="P18">Это кто кричит: «пи-пи»</text:p>
      <text:p text:style-name="P18">Из яичной скорлупы?</text:p>
      <text:p text:style-name="P18">Может курочкин ребенок?</text:p>
      <text:p text:style-name="P18">Вылупляется цыпленок! (Пи-пи-пи — голос цыпленка).</text:p>
      <text:p text:style-name="P27"/>
      <text:p text:style-name="P30">Дидактическая игра «Цветные зернышки»</text:p>
      <text:list xml:id="list41674818" text:continue-numbering="true" text:style-name="L3">
        <text:list-item>
          <text:p text:style-name="P33">Вот зернышки желтые и красные (детали крупной мозаики). Их нужно собрать и разложить на тарелочки. Желтые зернышки на желтую тарелочку, красные зернышки на красную тарелочку.</text:p>
        </text:list-item>
      </text:list>
      <text:p text:style-name="P30">Упражнение с прищепками «Укрась петушка»</text:p>
      <text:p text:style-name="P31">(Воспитатель предлагает детям украсить петушку хвост, крылья, гребешок прищепками по цвету этих частей тела петушка).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6T20:33:02.73</meta:creation-date>
    <dc:date>2014-10-19T21:53:37.67</dc:date>
    <meta:editing-duration>PT3H10M17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3" meta:paragraph-count="78" meta:word-count="777" meta:character-count="5734"/>
  </office:meta>
</office:document-meta>
</file>