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left="0.991cm" fo:margin-right="0cm" fo:margin-top="0.494cm" fo:margin-bottom="0cm" fo:text-indent="0cm" style:auto-text-indent="false"/>
    </style:style>
    <style:style style:name="P2" style:family="paragraph" style:parent-style-name="western">
      <style:paragraph-properties fo:margin-left="0.991cm" fo:margin-right="0cm" fo:margin-top="0.494cm" fo:margin-bottom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western">
      <style:paragraph-properties fo:margin-left="0.991cm" fo:margin-right="0cm" fo:margin-top="0.494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western">
      <style:paragraph-properties fo:margin-left="0.991cm" fo:margin-right="0cm" fo:margin-top="0.494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language="ru" fo:country="RU" style:font-size-asian="13.5pt" style:font-size-complex="13.5pt"/>
    </style:style>
    <style:style style:name="T4" style:family="text"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нятия интегрированного характера вызывают интерес, способствуют снятию перенапряжения, перегрузки и утомляемости за счёт переключения их на разнообразные виды деятельности.</text:p>
      <text:p text:style-name="P2">Конспект</text:p>
      <text:p text:style-name="P2">интегрированного занятия с элементами ТРИЗ-РТВ</text:p>
      <text:p text:style-name="P2">«В гости к бабушке <text:span text:style-name="T5">Ари</text:span>не»</text:p>
      <text:p text:style-name="P4">(младший дошкольный возраст)</text:p>
      <text:p text:style-name="P1"><text:span text:style-name="T4">Задачи</text:span><text:span text:style-name="T1">: </text:span><text:span text:style-name="T2">Продолжать знакомство с домашними животными-коровой и быком, их детёнышами; выделить их внешние и характерные особенности: части тела, чем питаются, уметь звукоподражать им; называть действия животных.</text:span></text:p>
      <text:p text:style-name="P3">Связная речь: учить отвечать на вопросы, обогащать словарный запас детей.</text:p>
      <text:p text:style-name="P3">Воспитывать доброе отношение к животным, учить проявлять заботу о них.</text:p>
      <text:p text:style-name="P3">Закреплять способы отщипывания от целого куска и скатывать его круговыми движениями в шар, сдавливать между ладошками, образуя диск; называть свою поделку. Воспитывать аккуратность в работе с пластилином.</text:p>
      <text:p text:style-name="P3">Развивать мелкую моторику, внимание, познавательный интерес.</text:p>
      <text:p text:style-name="P1"><text:span text:style-name="T1">Словарь: </text:span><text:span text:style-name="T2">домашние животные, телёнок, шерсть, сено, копыта, бык.</text:span></text:p>
      <text:p text:style-name="P1"><text:span text:style-name="T1">Материал:</text:span><text:span text:style-name="T2"> фотография с изображением бабушки </text:span><text:span text:style-name="T3">Арин</text:span><text:span text:style-name="T2">ы, макет домика, игрушка быка, коровы, телёнка; разрезная картинка из шести частей, пластилин, мокрые тряпочки, стаканчики с молоком.</text:span></text:p>
      <text:p text:style-name="P1"><text:span text:style-name="T1">Предшествующая работа:</text:span><text:span text:style-name="T2"> игра «Домашние животные их детёныши», игра «Сложи картинку» (домашние животные).</text:span></text:p>
      <text:p text:style-name="P1"><text:span text:style-name="T1">Ход занятия: </text:span><text:span text:style-name="T2">Дети с воспитателем рассматривают фотографию бабушки </text:span><text:span text:style-name="T3">Арины</text:span><text:span text:style-name="T2">, которая пригласила их в гости на оладушки.</text:span></text:p>
      <text:p text:style-name="P3">Дети становятся друг за другом.</text:p>
      <text:p text:style-name="P2">Динамическая пауза «Походная»</text:p>
      <text:p text:style-name="P2">Наши детки на полу</text:p>
      <text:p text:style-name="P2">Ножками затопали.</text:p>
      <text:p text:style-name="P2">Посмотрите, хороши</text:p>
      <text:p text:style-name="P2"><text:soft-page-break/>Наши детки-малыши!</text:p>
      <text:p text:style-name="P4">(Дети ходят по кругу под песню взрослого).</text:p>
      <text:p text:style-name="P2">Ходят детки ножками,</text:p>
      <text:p text:style-name="P2">Новыми сапожками,</text:p>
      <text:p text:style-name="P2">Топа-топа-топа-топ.</text:p>
      <text:p text:style-name="P4">(Меняют направление движения против часовой стрелки).</text:p>
      <text:p text:style-name="P2">Впереди далёкий путь,</text:p>
      <text:p text:style-name="P2">Деткам нужно отдохнуть!</text:p>
      <text:p text:style-name="P4">(Замедляют движение).</text:p>
      <text:p text:style-name="P2">А потом пойдём опять</text:p>
      <text:p text:style-name="P2">По дорожке погулять.</text:p>
      <text:p text:style-name="P3">Подходя к домику бабушки, слышат громкое мычание. Кто может так кричать? (Корова).</text:p>
      <text:p text:style-name="P3">- А как вы думаете, почему она так громко кричит? (Зовёт бабушку, сильно проголодалась).</text:p>
      <text:p text:style-name="P3">-Правильно ребята. Бабушка ушла в магазин за сладостями к чаю для нас и задержалась. Давайте накормим коровушку.</text:p>
      <text:p text:style-name="P3">- Чем она питается? (Сеном, травой).</text:p>
      <text:p text:style-name="P3">- О ком заботиться корова? (О своих детках).</text:p>
      <text:p text:style-name="P3">-Как их называют? (Телятами)</text:p>
      <text:p text:style-name="P3">- А кто папа у телёнка? (Бык).</text:p>
      <text:p text:style-name="P2">Пальчиковая игра «Бык у забора».</text:p>
      <text:p text:style-name="P2">Возле дома с давних пор</text:p>
      <text:p text:style-name="P2">(«дом»)</text:p>
      <text:p text:style-name="P2">На столбах стоит забор,</text:p>
      <text:p text:style-name="P2">(«забор»)</text:p>
      <text:p text:style-name="P2"><text:soft-page-break/>Бык о доски бок чесал,</text:p>
      <text:p text:style-name="P2">(«бык»)</text:p>
      <text:p text:style-name="P2">Почему ж забор упал?</text:p>
      <text:p text:style-name="P2">(«упавший забор»)</text:p>
      <text:p text:style-name="P3">- Какой бык и коровы? (Большие). А телёнок? (Маленький).</text:p>
      <text:p text:style-name="P3">- Как кричат корова и бык? (Громко). А телёнок? (Тихо). Дети звукоподражают.</text:p>
      <text:p text:style-name="P3">- У меня рассыпалась картинка с изображением быка и коровы. Давайте попробуем её собрать.</text:p>
      <text:p text:style-name="P2">Игра «Собери картинку»</text:p>
      <text:p text:style-name="P4">Дети из шести частей собирают картинку.</text:p>
      <text:p text:style-name="P3">- Что есть у быка и коровы? (Ноги, хвост, голова, уши, туловище, копыта, шерсть).</text:p>
      <text:p text:style-name="P3">- Что есть у коровы, но нет у быка? (Вымя).</text:p>
      <text:p text:style-name="P3">- Что даёт корова, но не даёт бык? (Молоко).</text:p>
      <text:p text:style-name="P3">Пока бабушка в магазине мы подоим нашу коровку.</text:p>
      <text:p text:style-name="P2">Пальчиковая игра «Кормилица»</text:p>
      <text:p text:style-name="P2">Я коровушку свою</text:p>
      <text:p text:style-name="P2">(«корова»)</text:p>
      <text:p text:style-name="P2">Ранним утром подаю,</text:p>
      <text:p text:style-name="P2">(движение пальцев, как при дойке)</text:p>
      <text:p text:style-name="P2">Я поглажу ей бока:</text:p>
      <text:p text:style-name="P2">(движение кистями сверху вниз)</text:p>
      <text:p text:style-name="P2">-Дай детишкам молока.</text:p>
      <text:p text:style-name="P2">(«корова»)</text:p>
      <text:p text:style-name="P3">- Что-то бабушка задерживается, а тесто на оладушки уже подошло. Давайте приготовим оладушки. Прежде, чем заняться этой работой разомнем <text:soft-page-break/>пальчики.</text:p>
      <text:p text:style-name="P2">Сжали и разжали пальчики.</text:p>
      <text:p text:style-name="P4">(Дети круговыми движениями скатывают глину, образуя шарик; затем кладут шарик между ладошками и сжимают их, получился диск-«оладушек»).</text:p>
      <text:p text:style-name="P2">Гимнастика для глаз. Игра «Кого не стало?»</text:p>
      <text:p text:style-name="P4">( воспитатель убирает силуэт одного животного, дети закрывают глаза; затем открывают и определяют, кого не стало)</text:p>
      <text:p text:style-name="P3">Пора нам возвращаться. Придёт бабушка, а у неё оладушки готовы и молоко надоено. Перед дорожкой отведаем парного молочка. (Пьют молоко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1S</meta:editing-duration>
    <meta:editing-cycles>3</meta:editing-cycles>
    <meta:generator>OpenOffice/4.1.1$Win32 OpenOffice.org_project/411m6$Build-9775</meta:generator>
    <dc:date>2015-01-08T10:44:44.65</dc:date>
    <meta:document-statistic meta:table-count="0" meta:image-count="0" meta:object-count="0" meta:page-count="4" meta:paragraph-count="70" meta:word-count="515" meta:character-count="3605"/>
    <meta:user-defined meta:name="Info 1"/>
    <meta:user-defined meta:name="Info 2"/>
    <meta:user-defined meta:name="Info 3"/>
    <meta:user-defined meta:name="Info 4"/>
  </office:meta>
</office:document-meta>
</file>