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9cm" fo:margin-right="0cm" fo:margin-top="0.483cm" fo:margin-bottom="0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background-color="#ffffff" style:snap-to-layout-grid="false">
        <style:background-image/>
      </style:paragraph-properties>
    </style:style>
    <style:style style:name="P5" style:family="paragraph" style:parent-style-name="Standard">
      <style:paragraph-properties fo:margin-left="2.6cm" fo:margin-right="0cm" fo:margin-top="0.584cm" fo:margin-bottom="0cm" fo:line-height="0.575cm" fo:text-indent="-2.549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2.6cm" fo:margin-right="0cm" fo:margin-top="0.584cm" fo:margin-bottom="0cm" fo:line-height="0.575cm" fo:text-align="center" style:justify-single-word="false" fo:text-indent="-2.549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.051cm" fo:margin-right="0cm" fo:margin-top="0.593cm" fo:margin-bottom="0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1.312cm" fo:margin-right="7.586cm" fo:margin-top="0.568cm" fo:margin-bottom="0cm" fo:line-height="0.584cm" fo:text-indent="-1.245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1.252cm" fo:margin-right="11.379cm" fo:line-height="0.568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top="0.568cm" fo:margin-bottom="0cm" fo:background-color="#ffffff">
        <style:tab-stops>
          <style:tab-stop style:position="0.448cm"/>
        </style:tab-stops>
        <style:background-image/>
      </style:paragraph-properties>
    </style:style>
    <style:style style:name="P11" style:family="paragraph" style:parent-style-name="Standard">
      <style:paragraph-properties fo:margin-left="0.009cm" fo:margin-right="0cm" fo:margin-top="0.559cm" fo:margin-bottom="0cm" fo:line-height="0.57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09cm" fo:margin-right="0cm" fo:line-height="0.57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018cm" fo:margin-right="0cm" fo:line-height="0.57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018cm" fo:margin-right="0cm" fo:margin-top="0.009cm" fo:margin-bottom="0cm" fo:line-height="0.57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025cm" fo:margin-right="0cm" fo:margin-top="0.009cm" fo:margin-bottom="0cm" fo:line-height="0.57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025cm" fo:margin-right="0cm" fo:line-height="0.57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34cm" fo:margin-right="0cm" fo:line-height="0.57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34cm" fo:margin-right="0cm" fo:margin-top="0.009cm" fo:margin-bottom="0cm" fo:line-height="0.57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34cm" fo:margin-right="0cm" fo:margin-top="0.009cm" fo:margin-bottom="0cm" fo:line-height="0.575cm" fo:text-indent="0cm" style:auto-text-indent="false" fo:background-color="#ffffff">
        <style:background-image/>
      </style:paragraph-properties>
      <style:text-properties style:font-name="Times New Roman" fo:font-size="14pt" fo:letter-spacing="-0.002cm" style:font-size-asian="14pt" style:font-size-complex="14pt"/>
    </style:style>
    <style:style style:name="P20" style:family="paragraph" style:parent-style-name="Standard">
      <style:paragraph-properties fo:margin-left="0.042cm" fo:margin-right="0cm" fo:line-height="0.575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042cm" fo:margin-right="0cm" fo:margin-top="0.575cm" fo:margin-bottom="0cm" fo:text-indent="0cm" style:auto-text-indent="false" fo:background-color="#ffffff">
        <style:tab-stops>
          <style:tab-stop style:position="0.55cm"/>
        </style:tab-stops>
        <style:background-image/>
      </style:paragraph-properties>
    </style:style>
    <style:style style:name="P22" style:family="paragraph" style:parent-style-name="Standard">
      <style:paragraph-properties fo:margin-left="0.042cm" fo:margin-right="0cm" fo:margin-top="0.601cm" fo:margin-bottom="0cm" fo:text-indent="0cm" style:auto-text-indent="false" fo:background-color="#ffffff">
        <style:tab-stops>
          <style:tab-stop style:position="0.55cm"/>
        </style:tab-stops>
        <style:background-image/>
      </style:paragraph-properties>
    </style:style>
    <style:style style:name="P23" style:family="paragraph" style:parent-style-name="Standard">
      <style:paragraph-properties fo:margin-left="0.06cm" fo:margin-right="0.025cm" fo:margin-top="0.542cm" fo:margin-bottom="0cm" fo:line-height="0.58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06cm" fo:margin-right="0.025cm" fo:margin-top="0.542cm" fo:margin-bottom="0cm" fo:line-height="0.584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67cm" fo:margin-right="0cm" fo:margin-top="0.55cm" fo:margin-bottom="0cm" fo:line-height="0.584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.067cm" fo:margin-right="0cm" fo:line-height="0.584cm" fo:text-indent="0cm" style:auto-text-indent="false" fo:background-color="#ffffff">
        <style:background-image/>
      </style:paragraph-properties>
      <style:text-properties style:font-name="Times New Roman" fo:font-size="14pt" fo:letter-spacing="-0.002cm" style:font-size-asian="14pt" style:font-size-complex="14pt"/>
    </style:style>
    <style:style style:name="P27" style:family="paragraph" style:parent-style-name="Standard">
      <style:paragraph-properties fo:margin-left="0.076cm" fo:margin-right="0cm" fo:line-height="0.584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076cm" fo:margin-right="0cm" fo:line-height="0.584cm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85cm" fo:margin-right="0cm" fo:margin-top="0.584cm" fo:margin-bottom="0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93cm" fo:margin-right="0cm" fo:text-indent="0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93cm" fo:margin-right="0cm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etter-spacing="-0.002cm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letter-spacing="-0.002cm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04cm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4cm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etter-spacing="-0.004cm" style:font-size-asian="14pt" style:font-size-complex="14pt"/>
    </style:style>
    <style:style style:name="T15" style:family="text">
      <style:text-properties style:font-name="Times New Roman" fo:font-size="14pt" fo:letter-spacing="-0.014cm" fo:language="en" fo:country="US" style:font-size-asian="14pt" style:font-size-complex="14pt"/>
    </style:style>
    <style:style style:name="T16" style:family="text">
      <style:text-properties style:font-name="Times New Roman" fo:font-size="14pt" fo:letter-spacing="-0.005cm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etter-spacing="-0.011cm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Цель образовательной деятельности:</text:p>
      <text:p text:style-name="P3"><text:span text:style-name="T1">Область «Здоровье»: </text:span><text:span text:style-name="T2">сохранение и укрепление физического и психического здоровья детей;</text:span></text:p>
      <text:p text:style-name="P3"><text:span text:style-name="T1">Область «Социализация»: </text:span><text:span text:style-name="T3">приобщение к элементарным общепринятым <text:s/>нормам и правилам взаимоотношения со сверстниками и взрослыми</text:span><text:span text:style-name="T2"> (в том числе моральным); </text:span><text:span text:style-name="T5">ф</text:span><text:span text:style-name="T6">ормирование гражданской принадлежности, патриотических чувств;</text:span></text:p>
      <text:p text:style-name="P3"><text:span text:style-name="T7">Область «Коммуникация»</text:span><text:span text:style-name="T6">: развитие свободного общения со взрослыми и детьми;</text:span><text:span text:style-name="T1"> </text:span><text:span text:style-name="T2">развитие всех компонентов устной<text:tab/>речи детей (лексической стороны, грамматического строя речи, произносительной стороны речи; связной речи (диалогической и монологической форм) в различных формах и видах детской деятельности;</text:span></text:p>
      <text:p text:style-name="P4"><text:span text:style-name="T7">Область «Познание»</text:span><text:span text:style-name="T6">: сенсорное развитие; </text:span><text:span text:style-name="T13">развитие познавательной и продуктивнойдеятельности;</text:span><text:span text:style-name="T20"> </text:span><text:span text:style-name="T6"><text:s/>формирование целостной картины мира, расширение кругозора детей;</text:span></text:p>
      <text:p text:style-name="P4"><text:span text:style-name="T7">Область «Чтение художественной литературы»:</text:span><text:span text:style-name="T6"> приобщение к словесному искусству, в том числе развитие художественного восприятия и эстетического вкуса;</text:span></text:p>
      <text:p text:style-name="P4"><text:span text:style-name="T7">Область «Художественное творчество»</text:span><text:span text:style-name="T6">: развитие продуктивной деятельности детей (рисование), <text:s/>развитие детского творчества.</text:span></text:p>
      <text:p text:style-name="P5"><text:span text:style-name="T1">Развивающая среда</text:span><text:span text:style-name="T4">: альбомные листы, акварельные краски, кисти, фотографии <text:s/>досто</text:span><text:span text:style-name="T6">примечательных мест города.</text:span></text:p>
      <text:p text:style-name="P5"><text:span text:style-name="T7">Предварительная работа</text:span><text:span text:style-name="T6">: экскурсии </text:span><text:span text:style-name="T8">в</text:span><text:span text:style-name="T6"> дом-музей А.М. Герасимова, к Боголюбскому собору.</text:span></text:p>
      <text:p text:style-name="P6">Ход образовательной деятельности:</text:p>
      <text:p text:style-name="P7"><text:span text:style-name="T9">I. </text:span><text:span text:style-name="T6"><text:s/>Педагогика успеха. Создание положительного микроклимата в группе.</text:span></text:p>
      <text:p text:style-name="P8"><text:span text:style-name="T10">II. </text:span><text:span text:style-name="T11">Чтение</text:span><text:span text:style-name="T12"> стихотворения о Мичуринске. </text:span><text:span text:style-name="T5">Мичуринск - мой город,</text:span></text:p>
      <text:p text:style-name="P9"><text:span text:style-name="T14">Мичуринск - мой сад. Люблю твой зеленый </text:span><text:span text:style-name="T13">Весенний наряд. Люблю твои парки, Прохладу аллей. И буйный расцвет Молодых тополей.</text:span></text:p>
      <text:p text:style-name="P10"><text:span text:style-name="T15">III.</text:span><text:span text:style-name="T13"><text:tab/></text:span><text:span text:style-name="T16">Беседа.</text:span></text:p>
      <text:p text:style-name="P11">- Как называется город в котором мы живем?</text:p>
      <text:p text:style-name="P12"><text:soft-page-break/>- В честь кого так назван город?</text:p>
      <text:p text:style-name="P13">- Чем занимался И.В. Мичурин? (выводил новые сорта фруктов и ягод)</text:p>
      <text:p text:style-name="P15">- Сохранял ли город память о нем?</text:p>
      <text:p text:style-name="P13">- Докажите это. (памятник, могила, дом-музей, ВУЗ, название улицы).</text:p>
      <text:p text:style-name="P14">(Показать фотографии).</text:p>
      <text:p text:style-name="P16">- Какой еще выдающийся человек жил в нашем городе? (Герасимов).</text:p>
      <text:p text:style-name="P15">- Кем был Герасимов? (художник).</text:p>
      <text:p text:style-name="P17">- Что напоминает нам о нем? (Дом-музей, бюст, название улицы).</text:p>
      <text:p text:style-name="P18">- Какие необычные здания есть в городе? (церкви).</text:p>
      <text:p text:style-name="P17">- Сколько церквей? (три).</text:p>
      <text:p text:style-name="P20">- Какие церкви вы знаете?(Ильинская, Боголюбская, Скорбящая).</text:p>
      <text:p text:style-name="P19">(Показать фотографии).</text:p>
      <text:p text:style-name="P21"><text:span text:style-name="T15">IV.</text:span><text:span text:style-name="T13"><text:tab/>Анализ образца.</text:span></text:p>
      <text:p text:style-name="P23">-Обратите внимание, что стены Боголюбской церкви круглые, вместо крыши купала круглые, а у Ильинской - остроконечные. На самой вершине - крест. Дверь и окна сводчатые, полукруглые.</text:p>
      <text:p text:style-name="P24"><text:span text:style-name="T17">V. </text:span><text:span text:style-name="T18">Физкультминутка.</text:span></text:p>
      <text:p text:style-name="P22"><text:span text:style-name="T15">VI.</text:span><text:span text:style-name="T13"><text:tab/>Самостоятельная работа детей.</text:span></text:p>
      <text:p text:style-name="P25">- Сегодня мы будем рисовать достопримечательные места нашего города.</text:p>
      <text:p text:style-name="P27">- Что значит достопримечательный? (Особенные, которые отличают наш город от</text:p>
      <text:p text:style-name="P26">других городов).</text:p>
      <text:p text:style-name="P27">- Их <text:s text:c="2"/>мы <text:s text:c="2"/>сейчас <text:s text:c="2"/>рассмотрели <text:s text:c="2"/>на <text:s text:c="2"/>фотографиях. <text:s text:c="2"/>А <text:s text:c="2"/>теперь <text:s text:c="2"/>вы <text:s text:c="2"/>подумайте <text:s text:c="2"/>и самостоятельно нарисуйте одно из понравившихся <text:s/>вам мест города. <text:s text:c="3"/></text:p>
      <text:p text:style-name="P28"><text:span text:style-name="T17">VII. </text:span><text:span text:style-name="T18">Динамическая пауза.</text:span><text:span text:style-name="T13"> <text:s/></text:span></text:p>
      <text:p text:style-name="P21"><text:span text:style-name="T17">VIII. </text:span><text:span text:style-name="T13"><text:tab/></text:span><text:span text:style-name="T19">Итог.</text:span></text:p>
      <text:p text:style-name="P29">-Что вы сегодня рисовали?</text:p>
      <text:p text:style-name="P31">-Расскажите о ваших рисунках.</text:p>
      <text:p text:style-name="P31"/>
      <text:p text:style-name="P30"><text:span text:style-name="T17">IX. <text:s/></text:span><text:span text:style-name="T18">Вернисаж <text:s/>«Любимый город»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ГОРДЕЕВА</meta:initial-creator>
    <meta:creation-date>2012-10-01T20:20:31.22</meta:creation-date>
    <meta:document-statistic meta:table-count="0" meta:image-count="0" meta:object-count="0" meta:page-count="2" meta:paragraph-count="40" meta:word-count="360" meta:character-count="2814"/>
    <dc:date>2012-10-01T20:21:07.10</dc:date>
    <dc:creator>ЕЛЕНА ГОРДЕЕВА</dc:creator>
    <meta:editing-duration>PT00H00M36S</meta:editing-duration>
    <meta:editing-cycles>1</meta:editing-cycles>
    <meta:generator>OpenOffice.org/3.1$Win32 OpenOffice.org_project/310m19$Build-9420</meta:generator>
  </office:meta>
</office:document-meta>
</file>