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 style:list-style-name="L3">
      <style:paragraph-properties fo:text-align="justify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3">
      <style:paragraph-properties fo:text-align="justify" style:justify-single-word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4">
      <style:paragraph-properties fo:text-align="justify" style:justify-single-word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5">
      <style:paragraph-properties fo:text-align="justify" style:justify-single-word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6">
      <style:paragraph-properties fo:text-align="justify" style:justify-single-word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7">
      <style:paragraph-properties fo:text-align="justify" style:justify-single-word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4pt" style:font-size-asian="14.6999998092651pt" style:font-size-complex="16.7999992370605pt"/>
    </style:style>
    <style:style style:name="T2" style:family="text">
      <style:text-properties fo:font-size="14pt" fo:font-weight="bold" style:font-size-asian="14.6999998092651pt" style:font-weight-asian="bold" style:font-size-complex="16.7999992370605pt" style:font-weight-complex="bold"/>
    </style:style>
    <style:style style:name="T3" style:family="text">
      <style:text-properties style:font-size-asian="14.6999998092651pt" style:font-size-complex="16.7999992370605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size-asian="14.6999998092651pt" style:font-weight-asian="normal" style:font-size-complex="16.7999992370605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size-asian="14.6999998092651pt" style:font-size-complex="16.7999992370605pt"/>
    </style:style>
    <style:style style:name="T8" style:family="text">
      <style:text-properties style:text-underline-style="solid" style:text-underline-width="auto" style:text-underline-color="font-color" fo:font-weight="bold" style:font-size-asian="14.6999998092651pt" style:font-weight-asian="bold" style:font-size-complex="16.7999992370605pt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size-asian="14.6999998092651pt" style:font-weight-asian="bold" style:font-size-complex="16.7999992370605pt" style:font-weight-complex="bold"/>
    </style:style>
    <style:style style:name="T12" style:family="text">
      <style:text-properties fo:font-style="italic" style:text-underline-style="solid" style:text-underline-width="auto" style:text-underline-color="font-color" fo:font-weight="bold" style:font-size-asian="14.6999998092651pt" style:font-style-asian="italic" style:font-weight-asian="bold" style:font-size-complex="16.7999992370605pt" style:font-style-complex="italic" style:font-weight-complex="bold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4" style:family="text">
      <style:text-properties fo:font-style="normal" style:font-size-asian="14.6999998092651pt" style:font-style-asian="normal" style:font-size-complex="16.7999992370605pt" style:font-style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ЕТОДИЧЕСКИЕ РАЗРАБОТКИ ПО ЛОГОПЕДИИ</text:p>
      <text:p text:style-name="P1"/>
      <text:p text:style-name="P2">ИСПОЛЬЗОВАНИЕ РЕЧЕВЫХ ИГР НА РАЗЛИЧНЫХ ЭТАПАХ ЛОГОПЕДИЧЕСКОЙ РАБОТЫ ПО АВТОМАТИЗАЦИИ ЗВУКОВ</text:p>
      <text:p text:style-name="P4">Нарушение речи — достаточно распространенное явление не только среди детей, но и среди взрослых. Они отличаются по сложности и характеризуются многообразными причинами возникновения.</text:p>
      <text:p text:style-name="P4"><text:s/>Необходимость проведения серьезных коррекционных замыслов логопеда в его работе с дошкольниками через игру очевидна. Ведь дети в большинстве случаев интеллектуально здоровы, следовательно, потребности в игре у них такие же, как и у сверстников. Это отличие может выражаться со стороны физического развития, в нарушениях моторики, в наличии у них порезов, общей скованности, плохой координации, слабости движений, расторможенности. </text:p>
      <text:p text:style-name="P4"><text:s/>Цель настоящей работы: использование речевых игр на различных этапах логопедической работы.</text:p>
      <text:p text:style-name="P4"><text:s/>При постановке звуков игра занимает ведущее место уже начиная с выполнения подготовительных упражнений, до автоматизации и дифференциации звуков.</text:p>
      <text:p text:style-name="P5"><text:span text:style-name="T4"><text:s/>Возьму для примера звук</text:span> «С».</text:p>
      <text:p text:style-name="P5"><text:s/><text:span text:style-name="T4">Выполнение подготовительных упражнений производится в игровой форме: </text:span></text:p>
      <text:p text:style-name="P4">- На сказочной полянке (фланелеграф) представлены рисунки-символы, иллюстрирующие уже знакомые ребенку артикуляционные упражнения для губ, языка, формирующие и закрепляющие группу свистящих звуков.</text:p>
      <text:p text:style-name="P5"><text:span text:style-name="T4">Используются такие игры как </text:span>«Лягушки улыбаются», «Заборчик», «Лопаточка», «Язычок силач», «Качели», «Горка», «Насос», «Песенка водички»<text:span text:style-name="T4"> и др. Можно начать со встречи с маленьким осликом, который поет свою песню: иэ-иэ-иэ. Звукосочетание «ИЕ», «ИЭ» помогут ребенку подготовить нужную форму языка <text:s/>для свистящих звуков. Артикуляционные упражнения можно сопровождать стишками (логопед). Например: </text:span></text:p>
      <text:p text:style-name="P5">Упражнение «Горка»</text:p>
      <text:p text:style-name="P4">Вот так горка, что за чудо!</text:p>
      <text:p text:style-name="P4">Выгнулся язык упруго.</text:p>
      <text:p text:style-name="P4">Кончик в зубы упирается,</text:p>
      <text:p text:style-name="P4">Бока к верху устремляется.</text:p>
      <text:p text:style-name="P4"><text:s text:c="24"/></text:p>
      <text:p text:style-name="P5"><text:span text:style-name="T4"><text:s text:c="23"/></text:span><text:span text:style-name="T6"><text:s/>Игры на автоматизацию звука в слогах.</text:span></text:p>
      <text:p text:style-name="P6"/>
      <text:list xml:id="list40296975" text:style-name="L1">
        <text:list-item>
          <text:p text:style-name="P8">Игра <text:span text:style-name="T10">«Машина едет". </text:span>Ставятся два домика и машина едет от одного домика к другому и проговаривает слоги.</text:p>
        </text:list-item>
        <text:list-item>
          <text:p text:style-name="P8">Игра <text:span text:style-name="T10">«Зайчик прет песенку». </text:span><text:s text:c="3"/>Слоги поются на любой мотив.</text:p>
        </text:list-item>
        <text:list-item>
          <text:p text:style-name="P8">Игра <text:s/><text:span text:style-name="T10">«Молоточки»</text:span>. <text:s/>Сочетание речи с движением <text:span text:style-name="T10">СА-СА-СА</text:span>. <text:s/></text:p>
        </text:list-item>
        <text:list-item>
          <text:p text:style-name="P8">Игра <text:span text:style-name="T10">«Кто внимательный».</text:span> Я проговариваю слоги, а дети проговаривают слоги, соблюдая их <text:s/>последовательность СА-СО-СУ и т. д.</text:p>
        </text:list-item>
        <text:list-item>
          <text:p text:style-name="P8">Игра <text:span text:style-name="T10">«Закончи слова»</text:span>. Я даю начало слова, а дети заканчивают: ли-СА, но-СЫ, ве-СЫ, не-СУ и т.д. <text:s text:c="104"/></text:p>
        </text:list-item>
      </text:list>
      <text:p text:style-name="P5"><text:s text:c="27"/><text:span text:style-name="T6">Автоматизация звука в словах</text:span></text:p>
      <text:list xml:id="list40301591" text:style-name="L2">
        <text:list-item>
          <text:list>
            <text:list-header>
              <text:p text:style-name="P9"><text:s text:c="64"/></text:p>
              <text:p text:style-name="P9">1. Игра <text:span text:style-name="T10">«Что на столе»</text:span>. Игрушки, картинки на звук «С». Перечисли, что <text:s/>у меня на столе.</text:p>
            </text:list-header>
            <text:list-item>
              <text:p text:style-name="P9">Игра <text:span text:style-name="T10">«Почта»</text:span>. Предложить детям открыть конверты, назвать все картинки.</text:p>
            </text:list-item>
            <text:list-item>
              <text:p text:style-name="P9">Игра <text:span text:style-name="T10">«Погрузи на машину»</text:span>. Картинки со звуком «С».</text:p>
            </text:list-item>
            <text:list-item>
              <text:p text:style-name="P9">Игра <text:span text:style-name="T10">«Сложи в корзину».</text:span></text:p>
            </text:list-item>
            <text:list-item>
              <text:p text:style-name="P9">Игра <text:span text:style-name="T10">«Шляпа клоуна»</text:span>. Укрась шляпу клоуна со звуком»С».</text:p>
            </text:list-item>
            <text:list-item>
              <text:p text:style-name="P9">Игра <text:span text:style-name="T10">«Телевизор»</text:span>. В рамку прямоугольной формы пропускается лента с <text:soft-page-break/>наклеенными картинками на данный звук.</text:p>
            </text:list-item>
            <text:list-item>
              <text:p text:style-name="P9">Игра <text:span text:style-name="T10">«Угадай по описанию».</text:span> Игра с загадками- ответ со словами «<text:span text:style-name="T10">С</text:span>». Рыжая, пушистая, живет в лесу? Дети говорят «ЛИ<text:span text:style-name="T9">СА</text:span>».</text:p>
            </text:list-item>
            <text:list-item>
              <text:p text:style-name="P9">Игра <text:span text:style-name="T10">«Подбери столько картинок, сколько кружков (от 2 до 5), в подготовительной группе — до10.</text:span></text:p>
            </text:list-item>
            <text:list-item>
              <text:p text:style-name="P9">Игра <text:span text:style-name="T10">«Паровозик»</text:span>. Нарисованы вагончики с окнами. Окна вырезаны. Нужно в окна поезда вставить картинки с заданным звуком «С».</text:p>
            </text:list-item>
            <text:list-item>
              <text:p text:style-name="P9">Игра «<text:span text:style-name="T10">Стоп».</text:span> Сейчас будем говорить слова: СОВА, САНКИ, САМОЛЕТ. <text:s/>Я говорю «СТОП» - повтори слово, какое слово ыло последним.</text:p>
            </text:list-item>
            <text:list-item>
              <text:p text:style-name="P9"><text:s text:c="2"/>Игра <text:span text:style-name="T10">«Договори словечко».</text:span> Нужно начать предложение, а дети докачивают слогом и звуком «С». В лесу живёт - «ЛИСА), (показывают картинку»). Высоко в небе летит — (САМОЛЁТ).</text:p>
            </text:list-item>
            <text:list-item>
              <text:p text:style-name="P9"><text:s/>Игра <text:span text:style-name="T10">«Ёлка».</text:span> Украшаем ёлку игрушками со звуком «С», (картинки).</text:p>
            </text:list-item>
            <text:list-item>
              <text:p text:style-name="P9"><text:s/>Игра <text:span text:style-name="T10">«Эхо».</text:span> Сюжетная картинка с изображением леса и детей, слушающих <text:span text:style-name="T13">эхо.</text:span><text:span text:style-name="T15"> Они кричат и слушают, что им отвечает им </text:span><text:span text:style-name="T13">эхо.</text:span><text:span text:style-name="T15"> <text:s text:c="10"/>«За речкой тут и там, </text:span></text:p>
            </text:list-item>
          </text:list>
        </text:list-item>
      </text:list>
      <text:p text:style-name="P4"><text:s text:c="18"/>Кто-то ходит по кустам,</text:p>
      <text:p text:style-name="P4"><text:s text:c="18"/>-Эхо, эхо ты?</text:p>
      <text:p text:style-name="P4"><text:s text:c="18"/>Отвечает Эхо: «Ты».</text:p>
      <text:p text:style-name="P4"><text:s text:c="8"/>Давайте и мы поиграем в «<text:span text:style-name="T10">ЭХО</text:span>». Сейчас я буду произносить слова, <text:s text:c="21"/>ты их внимательно слушай и повторяй за мной, как <text:span text:style-name="T10">ЭХО. </text:span></text:p>
      <text:p text:style-name="P5"/>
      <text:p text:style-name="P5"><text:s text:c="5"/></text:p>
      <text:p text:style-name="P4"><text:span text:style-name="T10"><text:s text:c="22"/></text:span><text:span text:style-name="T9"><text:s text:c="2"/>Автоматизация звуков в предложениях</text:span></text:p>
      <text:p text:style-name="P6"/>
      <text:p text:style-name="P7"><text:s text:c="12"/>1. Игра <text:span text:style-name="T10">«Ответь на вопрос»</text:span>. Подобрать карточки по которым можно <text:s text:c="3"/>составить предложение.</text:p>
      <text:list xml:id="list40312958" text:style-name="L3">
        <text:list-item>
          <text:p text:style-name="P10">Где летит самолёт? Если ответит правильно — дать карточку или фишку.</text:p>
          <text:p text:style-name="P10"><text:s text:c="4"/>2. Игра <text:span text:style-name="T10">«Придумай предложение»</text:span>. Дать демонстрационную картинку — придумай предложение со звуком «С».</text:p>
          <text:p text:style-name="P10"><text:s text:c="3"/>3. Игра <text:span text:style-name="T10">«Поставь на стол»</text:span>. Поставить игрушки и сказать: «Я поставил на стол самолёт, санки, снеговик — можно силуэты.</text:p>
          <text:p text:style-name="P10"><text:s text:c="5"/>4. Игра <text:span text:style-name="T10">«Чего не дорисовал художник».</text:span> </text:p>
        </text:list-item>
        <text:list-item>
          <text:p text:style-name="P10">У лисы нет хвоста (лиса без хвоста).</text:p>
        </text:list-item>
        <text:list-item>
          <text:p text:style-name="P10">Чего нет у киски? ( усов).</text:p>
          <text:p text:style-name="P3"><text:span text:style-name="T3"><text:s text:c="4"/></text:span><text:span text:style-name="T16">5. Игра </text:span><text:span text:style-name="T17">«Подбери одинаковые картинки».</text:span></text:p>
          <text:p text:style-name="P10">Раскладываем картинки, дети должны подобрать парные. Дети проговаривают: «У меня два рисунка со слоном», «У меня три рисунка с самолетом».</text:p>
          <text:p text:style-name="P10"><text:s text:c="4"/>6. Игра <text:span text:style-name="T10">«Секрет»</text:span>. Дети сидят кругом и шепотом говорят предложения, а последний говорит громко - «На столе стоит стакан».</text:p>
          <text:p text:style-name="P10">Логопед: «Скажи , Маша, какой секрет мы передали?»</text:p>
        </text:list-item>
      </text:list>
      <text:p text:style-name="P6"/>
      <text:p text:style-name="P7"/>
      <text:p text:style-name="P7"/>
      <text:p text:style-name="P7"><text:s text:c="27"/><text:span text:style-name="T9">Автоматизация звука «С» в текстах</text:span></text:p>
      <text:p text:style-name="P6"/>
      <text:list xml:id="list40307466" text:style-name="L4">
        <text:list-item>
          <text:list>
            <text:list-item>
              <text:list>
                <text:list-item>
                  <text:list>
                    <text:list-item>
                      <text:p text:style-name="P11">Игра<text:span text:style-name="T10"> «Ванька встань-ка»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"><text:s text:c="17"/>Ванька встань-ка, Ванька встань-ка, </text:p>
      <text:p text:style-name="P7"><text:s text:c="17"/>Приседай-ка, <text:s/>приседай-ка.</text:p>
      <text:p text:style-name="P7"><text:s text:c="17"/>Будь послушным, ишь какой.</text:p>
      <text:p text:style-name="P7"><text:s text:c="18"/>Нам не справиться с тобой.</text:p>
      <text:list xml:id="list40302246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Игра<text:span text:style-name="T10"> «ЛИСА».</text:span></text:p>
                        </text:list-item>
                        <text:list-item>
                          <text:p text:style-name="P12">Игра «СОВЫ»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oft-page-break/></text:p>
      <text:p text:style-name="P7"/>
      <text:p text:style-name="P7"><text:s text:c="23"/><text:span text:style-name="T9"><text:s/>Дифференциация звуков</text:span></text:p>
      <text:p text:style-name="P7">(Можно проводить на играх ранее предложенных по автоматизации, этапы те же)</text:p>
      <text:p text:style-name="P7"/>
      <text:p text:style-name="P7"><text:s text:c="18"/>1.Игра<text:span text:style-name="T10"> «Разноцветные шары».</text:span></text:p>
      <text:p text:style-name="P7">Украсить шары девочки рисунком со звуком «С» и «Ш». Здесь дифференциация звука на слух и на произношение.</text:p>
      <text:p text:style-name="P7"><text:s text:c="18"/>2. Игра<text:span text:style-name="T10"> «Шляпа клоуна».</text:span></text:p>
      <text:p text:style-name="P7">Украсить шляпу картинками со звуком «С» и «Ш».</text:p>
      <text:p text:style-name="P7"><text:s text:c="18"/>3. Игра<text:span text:style-name="T10"> «Пройди по дорожке».</text:span></text:p>
      <text:p text:style-name="P7">Правильно назвать картинки со звуком «С» и «Ш».</text:p>
      <text:list xml:id="list40305357" text:style-name="L6">
        <text:list-item>
          <text:list>
            <text:list-item>
              <text:list>
                <text:list-item>
                  <text:p text:style-name="P13">Игра<text:span text:style-name="T10"> «Мишкины рисунки».</text:span></text:p>
                </text:list-item>
              </text:list>
            </text:list-item>
          </text:list>
        </text:list-item>
      </text:list>
      <text:p text:style-name="P7">Мишке надо нарисовать разные рисунки. Мы подкладываем карточки на звук «С» и «Ш».</text:p>
      <text:list xml:id="list40320855" text:style-name="L7">
        <text:list-item>
          <text:list>
            <text:list-item>
              <text:list>
                <text:list-item>
                  <text:p text:style-name="P14">Игра<text:span text:style-name="T10"> «Укрась ёлку» </text:span>со звуком «Ш», др. «С».</text:p>
                </text:list-item>
                <text:list-item>
                  <text:p text:style-name="P14">Игра<text:span text:style-name="T10"> «Собери чемодан в дорогу».</text:span></text:p>
                </text:list-item>
                <text:list-item>
                  <text:p text:style-name="P14">Игра <text:span text:style-name="T10">«Покрывашки».</text:span></text:p>
                </text:list-item>
                <text:list-item>
                  <text:p text:style-name="P14">Игра <text:span text:style-name="T10">«Посмотри в окошко».</text:span></text:p>
                </text:list-item>
                <text:list-item>
                  <text:p text:style-name="P14">Игра <text:span text:style-name="T10">«Назови картинки со звуком «С» и «Ш».</text:span></text:p>
                </text:list-item>
                <text:list-item>
                  <text:p text:style-name="P14"><text:s/>Игра <text:span text:style-name="T10">«Эхо»</text:span>. Слушай внимательно и повтори за мной (слоги, слова, предложения со звуками «С» и «Ш»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4H48M29S</meta:editing-duration>
    <meta:editing-cycles>7</meta:editing-cycles>
    <meta:generator>OpenOffice.org/3.1$Win32 OpenOffice.org_project/310m19$Build-9420</meta:generator>
    <dc:date>2014-10-06T20:21:47.50</dc:date>
    <meta:document-statistic meta:table-count="0" meta:image-count="0" meta:object-count="0" meta:page-count="3" meta:paragraph-count="78" meta:word-count="832" meta:character-count="6111"/>
    <meta:user-defined meta:name="Info 1"/>
    <meta:user-defined meta:name="Info 2"/>
    <meta:user-defined meta:name="Info 3"/>
    <meta:user-defined meta:name="Info 4"/>
  </office:meta>
</office:document-meta>
</file>