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3" style:family="paragraph" style:parent-style-name="Standard">
      <style:paragraph-properties fo:line-height="150%">
        <style:tab-stops>
          <style:tab-stop style:position="9.327cm"/>
        </style:tab-stops>
      </style:paragraph-properties>
      <style:text-properties fo:font-size="14pt" style:font-size-asian="14pt" style:font-size-complex="14pt"/>
    </style:style>
    <style:style style:name="P4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line-height="150%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line-height="150%"/>
      <style:text-properties fo:font-size="14pt" fo:font-style="italic" style:font-size-asian="14pt" style:font-style-asian="italic" style:font-size-complex="14pt" style:font-style-complex="italic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0" style:family="paragraph" style:parent-style-name="Text_20_body" style:list-style-name="L1">
      <style:paragraph-properties fo:line-height="150%"/>
      <style:text-properties fo:language="ru" fo:country="RU"/>
    </style:style>
    <style:style style:name="P11" style:family="paragraph" style:parent-style-name="Standard" style:list-style-name="L1">
      <style:paragraph-properties fo:line-height="150%"/>
      <style:text-properties fo:font-size="14pt" style:font-size-asian="14pt" style:font-size-complex="14pt"/>
    </style:style>
    <style:style style:name="P12" style:family="paragraph" style:parent-style-name="Standard" style:list-style-name="L2">
      <style:paragraph-properties fo:line-height="150%" fo:text-align="justify" style:justify-single-word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Standard" style:list-style-name="L2">
      <style:paragraph-properties fo:margin-top="0cm" fo:margin-bottom="0.499cm" fo:line-height="150%" fo:text-align="justify" style:justify-single-word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language="ru" fo:country="RU" style:font-size-asian="14pt" style:font-size-complex="14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language="ru" fo:country="RU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Тема: “Одуванчик золотой” </text:p>
      <text:p text:style-name="P2"><text:tab/><text:span text:style-name="T4">Цель: </text:span></text:p>
      <text:list xml:id="list42204324" text:style-name="L1">
        <text:list-item>
          <text:p text:style-name="P11">Закрепить умение передавать образ цветка, его строение и форму используя трафарет.</text:p>
        </text:list-item>
        <text:list-item>
          <text:p text:style-name="P11">Закрепить знания цвета (основные и составные). </text:p>
        </text:list-item>
        <text:list-item>
          <text:p text:style-name="P10"><text:span text:style-name="T1">Развивать воображение и творчество</text:span></text:p>
        </text:list-item>
        <text:list-item>
          <text:p text:style-name="P11">Вызвать эмоционально-эстетический отклик на тему занятия.</text:p>
        </text:list-item>
        <text:list-item>
          <text:p text:style-name="P11">Воспитывать бережное отношение к природе.</text:p>
        </text:list-item>
      </text:list>
      <text:p text:style-name="P2"/>
      <text:p text:style-name="P8"><text:span text:style-name="T1"><text:tab/></text:span><text:span text:style-name="T2">Материал:</text:span><text:span text:style-name="T1"> Альбомные листы, желтая и зеленая гуашь, </text:span><text:span text:style-name="T3">поролоновые</text:span><text:span text:style-name="T6"> </text:span><text:span text:style-name="T3">губки, </text:span><text:span text:style-name="T1">модель одуванчика и пчелок по количеству детей, салфетки.</text:span></text:p>
      <text:p text:style-name="P2"/>
      <text:p text:style-name="P2"><text:span text:style-name="T4"><text:tab/>Предварительная работа</text:span>: Рассматривание травы и цветов на прогулке</text:p>
      <text:p text:style-name="P9"><text:tab/>Методические приемы:</text:p>
      <text:list xml:id="list42204241" text:style-name="L2">
        <text:list-item>
          <text:p text:style-name="P12">Игровые: мотивация, пальчиковая игра, дидактические игры, подвижная игра;</text:p>
        </text:list-item>
        <text:list-item>
          <text:p text:style-name="P12">Словесная: решение проблемной ситуации, объяснение;</text:p>
        </text:list-item>
        <text:list-item>
          <text:p text:style-name="P12">Наглядный: одуванчик, модель пчел, карточки;</text:p>
        </text:list-item>
        <text:list-item>
          <text:p text:style-name="P12">Практическое: выполнение заданий;</text:p>
        </text:list-item>
        <text:list-item>
          <text:p text:style-name="P13">Анализ.</text:p>
        </text:list-item>
      </text:list>
      <text:p text:style-name="P5"><text:tab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text:tab/>Ход занятия</text:p>
      <text:p text:style-name="P2"><text:tab/><text:span text:style-name="T5">Пальчиковая гимнастика «Одуванчик»</text:span></text:p>
      <text:p text:style-name="P2"><text:tab/> В: <text:span text:style-name="T6">Ребята, какое время</text:span> года наступило?</text:p>
      <text:p text:style-name="P2"><text:tab/>Правильно весна.</text:p>
      <text:p text:style-name="P2"><text:tab/>А что происходит весной с природой. Вся природа просыпается от долгого сна. Как вы думаете какие цветы распускаются первыми?</text:p>
      <text:p text:style-name="P2"><text:tab/>Д: Одуванчики.</text:p>
      <text:p text:style-name="P2"><text:tab/>В: Я расскажу вам красивый стих.</text:p>
      <text:p text:style-name="P4">Уронило солнце </text:p>
      <text:p text:style-name="P4"><text:s/>Лучик золотой.</text:p>
      <text:p text:style-name="P4"><text:s/>Вырос одуванчик -</text:p>
      <text:p text:style-name="P4"><text:s/>Первый молодой!</text:p>
      <text:p text:style-name="P4"><text:s/>У него чудесный </text:p>
      <text:p text:style-name="P4"><text:s/>Золотистый цвет,</text:p>
      <text:p text:style-name="P4"><text:s/>Он большого солнца,</text:p>
      <text:p text:style-name="P4"><text:s/>Маленький портрет!</text:p>
      <text:p text:style-name="P2"><text:tab/>Посмотрите, какой красивый одуванчик. Чем же этот цветок похож на солнце?</text:p>
      <text:p text:style-name="P2"/>
      <text:p text:style-name="P2"><text:tab/>Д: Такой же круглый и желтый.</text:p>
      <text:p text:style-name="P2"><text:tab/>В: Что есть у одуванчика? (стебель, листья, цветок)Слышите, кто-то жужжит.</text:p>
      <text:p text:style-name="P2"><text:tab/>Кто это?</text:p>
      <text:p text:style-name="P8"><text:span text:style-name="T1"><text:tab/></text:span>Домовитая хозяйка</text:p>
      <text:p text:style-name="P8"><text:tab/>Полетает над лужайкой,</text:p>
      <text:p text:style-name="P8"><text:tab/>Похлопочет над цветком,</text:p>
      <text:p text:style-name="P8"><text:tab/>Он поделится медком </text:p>
      <text:p text:style-name="P2"><text:tab/>Д: Пчелка.</text:p>
      <text:p text:style-name="P2"><text:tab/>В: Здравствуй, пчелка! Как тебя зовут? - Лия.</text:p>
      <text:p text:style-name="P2"><text:tab/>Пчелка узнала, что у нас в группе появился одуванчик. Она рано <text:soft-page-break/>проснулась, а цветы еще нигде не расцвели. Пчелке так хочется нектара попробовать. Вот она к нам и прилетела, но прилетела она к нам не одна, со своими друзьями – пчелками.</text:p>
      <text:p text:style-name="P2"><text:tab/>В: (вносит пчелок) Ребята, пчелок много, цветок один. Насекомым так хочется цветочного нектара. Где нам его взять?</text:p>
      <text:p text:style-name="P2"><text:tab/>Д: Нарисовать.</text:p>
      <text:p text:style-name="P2"><text:tab/>Но прежде чем рисовать давайте мы с ними поиграем в игру <text:span text:style-name="T5">«Хоровод красок» </text:span></text:p>
      <text:p text:style-name="P2"><text:tab/>Раз-два, начинается игра я хотел бы рисовать, но не знаю, как начать, краски-маски, где вы?</text:p>
      <text:p text:style-name="P2"><text:tab/>Дети: Мы здесь!</text:p>
      <text:p text:style-name="P2"><text:tab/>В: Я возьму 3 краски основные, эти краски — не простые, из них состоят все остальные цвета, где эти краски основные выходите.</text:p>
      <text:p text:style-name="P2"><text:tab/>Если красная с желтой подружатся, какая краска получиться? Ведите свою подружку. Если желтая с синей подружатся, какая краска получиться? Ведите свою подружку. Если синяя с красной подружатся какая краска получиться? Ведите свою подружку.</text:p>
      <text:p text:style-name="P2">Красная + желтая = оранжевый</text:p>
      <text:p text:style-name="P2">Синий + желтый = зеленый</text:p>
      <text:p text:style-name="P2">Синий = красный = фиолетовый</text:p>
      <text:p text:style-name="P2"/>
      <text:p text:style-name="P2"><text:tab/>В: Пчелкам очень понравилось с вами играть. Но вот беда на ту поляну, где они живут налетел странный ветер и все стало бесцветным. Помогите им определить какими цветами эти предметы могут быть окрашены.</text:p>
      <text:p text:style-name="P7">Д/и «Юный художник». </text:p>
      <text:p text:style-name="P2"><text:tab/>Они очень рады, что вы им помогли и <text:s/>хотят вам предложить игру <text:span text:style-name="T5">«Хорошо — плохо»</text:span></text:p>
      <text:p text:style-name="P2"><text:tab/>Если то что я вам скажу хорошо, вы хлопаете, если плохо вы топаете. Будьте внимательны!</text:p>
      <text:p text:style-name="P3"><text:soft-page-break/>Чистой водичкой подготовить и смочить краски — <text:bookmark-start text:name="__DdeLink__232_742297820"/><text:bookmark-start text:name="__DdeLink__234_742297820"/>хорошо или плохо<text:bookmark-end text:name="__DdeLink__232_742297820"/><text:bookmark-end text:name="__DdeLink__234_742297820"/></text:p>
      <text:p text:style-name="P3">Оставить грязную кисточку в банке с водой - хорошо или плохо</text:p>
      <text:p text:style-name="P3">В конце работы вымыть кисточку - хорошо или плохо</text:p>
      <text:p text:style-name="P3">Есть краски - хорошо или плохо</text:p>
      <text:p text:style-name="P3">Кисточку не оставлять в банке с водой, а вытереть тряпочкой - хорошо или плохо</text:p>
      <text:p text:style-name="P2"><text:tab/>Пчелки пока играли проголодались, давайте же скорее нарисуем одуванчики.</text:p>
      <text:p text:style-name="P2"><text:tab/>А для того, чтобы долго не ждать нашим пчелкам нам помогут трафареты с изображением одуванчика. А травку мы с вами дорисуем примакиванием кисточки. </text:p>
      <text:p text:style-name="P2"><text:tab/> (Ребенок высокого уровня сопровождает объяснение примерным показом)</text:p>
      <text:p text:style-name="P2"><text:tab/>Вот и получился цветочек желтый, пушистый. </text:p>
      <text:p text:style-name="P2"><text:tab/>Посмотрите, в нашей группе вырос еще один одуванчик. А теперь вы сами нарисуйте одуванчики для каждой пчелки.</text:p>
      <text:p text:style-name="P2"><text:tab/>ДЕТИ РИСУЮТ.</text:p>
      <text:p text:style-name="P2"><text:s/><text:tab/>В: Какие замечательные получились цветы. Теперь сложим одуванчики вместе - получился золотой лужок. Наши пчелки сядут на него, и будут пить сладкий нектар!</text:p>
      <text:p text:style-name="P2"><text:tab/>Ребята, какие цвета использовали при рисовании?</text:p>
      <text:p text:style-name="P2"><text:tab/>Вам понравилось рисовать трафаретом?</text:p>
      <text:p text:style-name="P2"><text:tab/>Как ты травку рисовал?</text:p>
      <text:p text:style-name="P2"><text:tab/>Тебе понравилась твоя работа?</text:p>
      <text:p text:style-name="P2"><text:tab/>Чья еще работа понравилась?</text:p>
      <text:p text:style-name="P2"><text:tab/>Все ребята постарались, пчелки очень довольны. МОЛОДЦЫ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5-22T22:58:09</meta:creation-date>
    <dc:date>2012-03-21T22:06:55.82</dc:date>
    <meta:editing-duration>PT1H50M39S</meta:editing-duration>
    <meta:editing-cycles>18</meta:editing-cycles>
    <meta:generator>LibreOffice/3.4$Win32 LibreOffice_project/340m1$Build-502</meta:generator>
    <meta:print-date>2011-06-03T22:21:09</meta:print-date>
    <meta:document-statistic meta:table-count="0" meta:image-count="0" meta:object-count="0" meta:page-count="4" meta:paragraph-count="75" meta:word-count="598" meta:character-count="3981" meta:non-whitespace-character-count="3400"/>
  </office:meta>
</office:document-meta>
</file>