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/>
      <style:text-properties style:text-underline-style="solid" style:text-underline-width="auto" style:text-underline-color="font-color" fo:font-weight="bold" officeooo:paragraph-rsid="000cef4f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text-underline-style="solid" style:text-underline-width="auto" style:text-underline-color="font-color" fo:font-weight="bold" officeooo:paragraph-rsid="000cef4f"/>
    </style:style>
    <style:style style:name="P3" style:family="paragraph" style:parent-style-name="Table_20_Contents">
      <style:paragraph-properties fo:margin-top="0cm" fo:margin-bottom="0.499cm" style:contextual-spacing="false"/>
      <style:text-properties style:text-underline-style="solid" style:text-underline-width="auto" style:text-underline-color="font-color" officeooo:paragraph-rsid="000cef4f"/>
    </style:style>
    <style:style style:name="P4" style:family="paragraph" style:parent-style-name="Table_20_Contents">
      <style:paragraph-properties fo:margin-top="0cm" fo:margin-bottom="0.499cm" style:contextual-spacing="false"/>
      <style:text-properties style:text-underline-style="solid" style:text-underline-width="auto" style:text-underline-color="font-color" officeooo:paragraph-rsid="000e3f9c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cef4f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0e3f9c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paragraph-rsid="000fb1e1"/>
    </style:style>
    <style:style style:name="P8" style:family="paragraph" style:parent-style-name="Table_20_Contents">
      <style:paragraph-properties fo:margin-top="0cm" fo:margin-bottom="0.499cm" style:contextual-spacing="false"/>
      <style:text-properties fo:font-style="italic" officeooo:paragraph-rsid="000cef4f"/>
    </style:style>
    <style:style style:name="P9" style:family="paragraph" style:parent-style-name="Table_20_Contents">
      <style:paragraph-properties fo:margin-top="0cm" fo:margin-bottom="0.499cm" style:contextual-spacing="false"/>
      <style:text-properties fo:language="ru" fo:country="RU" officeooo:rsid="000e3f9c" officeooo:paragraph-rsid="000e3f9c"/>
    </style:style>
    <style:style style:name="P10" style:family="paragraph" style:parent-style-name="Table_20_Contents">
      <style:paragraph-properties fo:margin-top="0cm" fo:margin-bottom="0.499cm" style:contextual-spacing="false"/>
      <style:text-properties officeooo:paragraph-rsid="001495f7"/>
    </style:style>
    <style:style style:name="P11" style:family="paragraph" style:parent-style-name="Table_20_Contents">
      <style:paragraph-properties fo:margin-top="0cm" fo:margin-bottom="0.499cm" style:contextual-spacing="false"/>
      <style:text-properties officeooo:rsid="0017e08c" officeooo:paragraph-rsid="0017e08c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18b50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text:number-lines="false" text:line-number="0"/>
      <style:text-properties fo:color="#000000" fo:font-size="20pt" fo:font-style="normal" style:text-underline-style="none" fo:font-weight="bold" officeooo:rsid="0011a65a" officeooo:paragraph-rsid="0011a65a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text:number-lines="false" text:line-number="0"/>
      <style:text-properties fo:color="#000000" fo:font-size="20pt" style:text-underline-style="none" fo:font-weight="bold" officeooo:rsid="0011a65a" officeooo:paragraph-rsid="0011a65a" style:font-size-asian="20pt" style:font-weight-asian="bold" style:font-size-complex="20pt" style:font-weight-complex="bold"/>
    </style:style>
    <style:style style:name="P15" style:family="paragraph" style:parent-style-name="Table_20_Contents" style:master-page-name="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text:number-lines="false" text:line-number="0"/>
      <style:text-properties fo:color="#000000" fo:font-size="20pt" style:text-underline-style="none" fo:font-weight="bold" officeooo:rsid="0012dd70" officeooo:paragraph-rsid="0012dd70" style:font-size-asian="20pt" style:font-weight-asian="bold" style:font-size-complex="20pt" style:font-weight-complex="bold"/>
    </style:style>
    <style:style style:name="P16" style:family="paragraph" style:parent-style-name="Table_20_Contents" style:list-style-name="L1">
      <style:text-properties officeooo:paragraph-rsid="000e3f9c"/>
    </style:style>
    <style:style style:name="P17" style:family="paragraph" style:parent-style-name="Table_20_Contents" style:list-style-name="L1">
      <style:paragraph-properties fo:margin-top="0cm" fo:margin-bottom="0.499cm" style:contextual-spacing="false"/>
      <style:text-properties officeooo:paragraph-rsid="000e3f9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officeooo:rsid="00170211"/>
    </style:style>
    <style:style style:name="T4" style:family="text">
      <style:text-properties fo:font-style="italic"/>
    </style:style>
    <style:style style:name="T5" style:family="text">
      <style:text-properties officeooo:rsid="000cef4f"/>
    </style:style>
    <style:style style:name="T6" style:family="text">
      <style:text-properties fo:language="ru" fo:country="RU" officeooo:rsid="000fb1e1"/>
    </style:style>
    <style:style style:name="T7" style:family="text">
      <style:text-properties fo:language="ru" fo:country="RU" fo:font-style="normal" style:text-underline-style="none" fo:font-weight="normal" officeooo:rsid="00170211" style:font-style-asian="normal" style:font-weight-asian="normal" style:font-style-complex="normal" style:font-weight-complex="normal"/>
    </style:style>
    <style:style style:name="T8" style:family="text">
      <style:text-properties fo:language="ru" fo:country="RU" officeooo:rsid="001a405c"/>
    </style:style>
    <style:style style:name="T9" style:family="text">
      <style:text-properties officeooo:rsid="000fb1e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fo:font-weight="bold" officeooo:rsid="00170211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officeooo:rsid="00170211" style:font-style-asian="normal" style:font-weight-asian="normal" style:font-style-complex="normal" style:font-weight-complex="normal"/>
    </style:style>
    <style:style style:name="T13" style:family="text">
      <style:text-properties officeooo:rsid="0012dd70"/>
    </style:style>
    <style:style style:name="T14" style:family="text">
      <style:text-properties fo:language="en" fo:country="US" fo:font-style="normal" style:text-underline-style="none" fo:font-weight="normal" officeooo:rsid="00170211" style:font-style-asian="normal" style:font-weight-asian="normal" style:font-style-complex="normal" style:font-weight-complex="normal"/>
    </style:style>
    <style:style style:name="T15" style:family="text">
      <style:text-properties fo:language="en" fo:country="US" officeooo:rsid="001a405c"/>
    </style:style>
    <style:style style:name="T16" style:family="text">
      <style:text-properties officeooo:rsid="001495f7"/>
    </style:style>
    <style:style style:name="T17" style:family="text">
      <style:text-properties officeooo:rsid="00166cd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етодическая разработка </text:p>
      <text:p text:style-name="P14"><text:span text:style-name="T13">и</text:span>нтегрированно<text:span text:style-name="T13">го</text:span> заняти<text:span text:style-name="T13">я</text:span> в подготовительной группе <text:span text:style-name="T10">на тему </text:span></text:p>
      <text:p text:style-name="P13">«<text:span text:style-name="T8">Моя Родина - Россия</text:span>»</text:p>
      <text:p text:style-name="P2"/>
      <text:p text:style-name="P5"><text:span text:style-name="T2">Цель:</text:span> закрепить знания детей о природе России, о народных умельцах, о русских народных инструментах. Воспитывать у детей интерес к истории своей страны, чувство любви и гордости за свою страну. Закрепить знания детей о символики страны: флаг, герб, гимн.</text:p>
      <text:p text:style-name="P5"><text:span text:style-name="T2">Предварительная работа:</text:span> разучить с детьми песни «Песня о России», «Ах, Сережка», хоровод «Рощица», танец «Русские матрешки», стихотворения: «Наша Родина» Н. Забила, «Береза» С. А. Васильева; загадку о балалайке. Подготовить изобразительные материалы, панно леса, силуэты матрешек для коллективной работы.</text:p>
      <text:p text:style-name="P1">Ход занятия:</text:p>
      <text:p text:style-name="P5">На стол поставить флаг <text:span text:style-name="T9">и герб </text:span><text:s/>России и нашего города. <text:span text:style-name="T9">Глобус или карта.</text:span></text:p>
      <text:p text:style-name="P3">Воспитатель:</text:p>
      <text:p text:style-name="P5">- Много стран на планете Земля. Каждая страна имеет символы, историю, традиции, людей, прославивших ее, войска для защиты народа. Как и у человека у страны есть имя.</text:p>
      <text:p text:style-name="P5">- Как называется наша страна? <text:span text:style-name="T4">(Россия)</text:span>.</text:p>
      <text:p text:style-name="P5">- А, мы, живущие в ней? <text:span text:style-name="T4">(россияне)</text:span>.</text:p>
      <text:p text:style-name="P5">- Россия страна большая, красивая: в ней есть леса, поля, реки, горы. «<text:span text:style-name="T16">Россия..Какое красивое слово!!И роса, и сила, и синее что-то»Эти строки написал о России много лет тому назад великий русский поэт Сергей Есенин.Посмотрите как Россия выглядит на карте и глобусе.</text:span></text:p>
      <text:p text:style-name="P10">- Сейчас <text:span text:style-name="T9">Ариша</text:span>, прочитает <text:s/><text:span text:style-name="T9">нам </text:span>стихо<text:span text:style-name="T17">творение</text:span></text:p>
      <text:p text:style-name="P10"><text:s/>Н. Забила «Наша Родина».</text:p>
      <text:p text:style-name="P5">«Как велика моя земля,</text:p>
      <text:p text:style-name="P5">Как широки просторы!</text:p>
      <text:p text:style-name="P5">Озера, реки и поля,</text:p>
      <text:p text:style-name="P5">Леса, и степь, и горы.</text:p>
      <text:p text:style-name="P5">Раскинулась моя страна</text:p>
      <text:p text:style-name="P5"><text:soft-page-break/>От севера до юга:</text:p>
      <text:p text:style-name="P5">Когда в одном краю весна,</text:p>
      <text:p text:style-name="P5">В другом - снега и вьюга».</text:p>
      <text:p text:style-name="P3">Воспитатель:</text:p>
      <text:p text:style-name="P5">- Наша Родина - большое и красивое государство. У любого государства есть отличительные знаки - символы. Что это за символы?</text:p>
      <text:p text:style-name="P5">- <text:span text:style-name="T4">(Флаг, герб, гимн)</text:span>.</text:p>
      <text:p text:style-name="P5">- Поговорим о флаге. Из каких цветов состоит флаг нашей страны?</text:p>
      <text:p text:style-name="P5">- <text:span text:style-name="T4">(Из белого, синего, красного)</text:span>.</text:p>
      <text:p text:style-name="P5">- Что означает белый цвет?</text:p>
      <text:p text:style-name="P5">- <text:span text:style-name="T4">(Он говорит о том, что наша страна миролюбивая, она ни на кого не нападает)</text:span>.</text:p>
      <text:p text:style-name="P5">-<text:span text:style-name="T5">А синий?</text:span></text:p>
      <text:p text:style-name="P5"><text:s/><text:span text:style-name="T4">(Синий цвет - это вера, верность, народ любит свою страну, защищает ее, верен ей)</text:span>.</text:p>
      <text:p text:style-name="P5">- <text:span text:style-name="T5">Ну а что же символизирует красный?</text:span></text:p>
      <text:p text:style-name="P5"><text:span text:style-name="T4">(Цвет силы, это кровь людей, пролитая за Родину)</text:span>.</text:p>
      <text:p text:style-name="P3">Воспитатель:</text:p>
      <text:p text:style-name="P5">- Как вы думаете, что такое гимн?</text:p>
      <text:p text:style-name="P5">- <text:span text:style-name="T4">(Эта главная песня страны)</text:span>. Воспитатель:</text:p>
      <text:p text:style-name="P5">- Он исполняется в торжественных случаях, в знак уважения к стране. Велика наша Россия, <text:span text:style-name="T5">на её территории находится множество городов и наш с вами родной город Санкт-Петербург.</text:span></text:p>
      <text:p text:style-name="P5">- Чем <text:span text:style-name="T5">знаменит наш город?</text:span></text:p>
      <text:p text:style-name="P5">- <text:span text:style-name="T5">А </text:span><text:s/>почему его так назвали?</text:p>
      <text:p text:style-name="P5"><text:span text:style-name="T1">Воспитатель:</text:span><text:span text:style-name="T3">А </text:span><text:span text:style-name="T11">знаете </text:span><text:span text:style-name="T12">ли вы ребята, почему Россию иногда называют ещё и словом» Русь»? Существует много различных мнений, что именно обозначает это слово. Учёные долго спорили, но кто из них прав — никто не знает. Но далеко — далеко на Севере, за лесами и болотами, ещё встречаются деревни, где люди говорят по старинному. Они называют «русью» светлое, солнечное место. Всё светлое так называют</text:span><text:span text:style-name="T14">: </text:span><text:span text:style-name="T7">русый парень, русая девушка- это значит светлые, с волосами золотистого цвета. Получается, что Россия — это светлое, солнечное место. Замечательное место для Родины. А как вы думаете, ребята, что такое Родина? (дети отвечают).Совершенно верно, Родина — это страна в которой мы живём, наш родной город Санкт-Петербург,улица, на которой мы живём, наш дом, наш детский сад, родные и друзья.</text:span></text:p>
      <text:p text:style-name="P5"><text:soft-page-break/>«Русь деревянная - края дорогие.</text:p>
      <text:p text:style-name="P5">Здесь издавна русские люди живут.</text:p>
      <text:p text:style-name="P5">Они прославляют жилища родные,</text:p>
      <text:p text:style-name="P5">Раздольные песни поют. ..»</text:p>
      <text:p text:style-name="P5">«Песня о Родине». Исполняют девочки.</text:p>
      <text:p text:style-name="P3">Воспитатель:</text:p>
      <text:p text:style-name="P5">- Россия - страна очень большая и красивая. Через всю страну протекает много рек - <text:s/><text:span text:style-name="T6">назовите самые крупные реки.</text:span> <text:span text:style-name="T9">О</text:span>чень много лесов, в которых много разных зверей, растет много ягод и грибов.</text:p>
      <text:p text:style-name="P7">Кто знает и назовет дерево, которое у славян издревле считалось священным.</text:p>
      <text:p text:style-name="P5">- <text:span text:style-name="T4">(Береза)</text:span>.</text:p>
      <text:p text:style-name="P5">- <text:span text:style-name="T5">Ксюша</text:span> прочитает стихотворение «Береза» С. А, Васильевой.</text:p>
      <text:p text:style-name="P5">«В белых платьицах подружки</text:p>
      <text:p text:style-name="P5">Из русской выросли земли.</text:p>
      <text:p text:style-name="P5">На лесной стоят опушке,</text:p>
      <text:p text:style-name="P5">Листья в косы заплели.</text:p>
      <text:p text:style-name="P5">В мае россыпью сережек</text:p>
      <text:p text:style-name="P5">Их украсится наряд</text:p>
      <text:p text:style-name="P5">Много исходив дорожек,</text:p>
      <text:p text:style-name="P5">Я всегда березе рад».</text:p>
      <text:p text:style-name="P5">На Руси восхваляли березу в песнях, хороводах. Давайте мы с вами сейчас встанем в круг и поводим хоровод «Рощица».</text:p>
      <text:p text:style-name="P5">- Представьте, что мы с вами отправляемся на ярмарку, где продаются прекрасные вещи, сделанные руками русских мастеров.</text:p>
      <text:p text:style-name="P5">- Что будем покупать? Отгадайте загадку:</text:p>
      <text:p text:style-name="P5">«В руки ты ее возьмешь,</text:p>
      <text:p text:style-name="P5">То растянешь, то сожмешь.</text:p>
      <text:p text:style-name="P5">Звонкая, нарядная,</text:p>
      <text:p text:style-name="P5"><text:soft-page-break/>Веселая, трехрядная.</text:p>
      <text:p text:style-name="P5">Заиграет, только тронь</text:p>
      <text:p text:style-name="P5">Наша русская». .. <text:span text:style-name="T4">(гармонь)</text:span>.</text:p>
      <text:p text:style-name="P5">- Ну, гармонист, выходи. Ребенок читает стихотворение:</text:p>
      <text:p text:style-name="P5">«По бокам коробочки</text:p>
      <text:p text:style-name="P5">Костяные кнопочки.</text:p>
      <text:p text:style-name="P5">Растянул ее меха</text:p>
      <text:p text:style-name="P5">Стал похож на жениха».</text:p>
      <text:p text:style-name="P5">Исполняется песня «Ах, Сережка».</text:p>
      <text:p text:style-name="P5">- Алина, загадай, нам еще загадку:</text:p>
      <text:p text:style-name="P5">- «Ой, звенит, она звенит,</text:p>
      <text:p text:style-name="P5">Всех в округе веселит.</text:p>
      <text:p text:style-name="P5">А всего-то три струны.</text:p>
      <text:p text:style-name="P5">Ей, для музыки, нужны.</text:p>
      <text:p text:style-name="P5">Кто, такая, отгадай-ка.</text:p>
      <text:p text:style-name="P5">Это наша». .. <text:span text:style-name="T4">(балалайка)</text:span>.</text:p>
      <text:p text:style-name="P5">Исполняется танец «Балалайка».</text:p>
      <text:p text:style-name="P3">Воспитатель:</text:p>
      <text:p text:style-name="P5">- К нам в Россию, приезжает очень много гостей из разных стран: из Англии, Германии, Франции, Японии и всегда увозят с собой наш российский сувенир.</text:p>
      <text:p text:style-name="P5">- Как вы думаете, какой сувенир увозят гости? Если дети затрудняются, загадывается загадка:</text:p>
      <text:p text:style-name="P5">В этой молодице прячутся девицы,</text:p>
      <text:p text:style-name="P5">каждая сестрица -</text:p>
      <text:p text:style-name="P5">для меньшей темница.</text:p>
      <text:p text:style-name="P5">Красные щечки, пестрые платочки,</text:p>
      <text:p text:style-name="P5">хлопают в ладоши веселые <text:span text:style-name="T4">(матрешки)</text:span>.</text:p>
      <text:p text:style-name="P5"><text:soft-page-break/>- Давным-давно <text:span text:style-name="T4">(сто лет)</text:span> назад родилась расписная матрешка. Ее придумал художник Сергей Васильевич Малютин. А прообразом нашей матрешки послужила фигурка добродушного старичка мудреца Фукуруму, из Японии.</text:p>
      <text:p text:style-name="P5">- Как выглядела первая русская матрешка?</text:p>
      <text:p text:style-name="P5">- Самая большая - первая - изображала девочку в сарафане и платке с черным петушком в руках. Внутри находилась фигурка мальчика, опять фигурка девочки и так далее. Все они отличались чем-нибудь друг от друга, а последняя - восьмая - была младенцем, завернутым в пеленку.</text:p>
      <text:p text:style-name="P5">- Почему игрушку назвали матрешка?</text:p>
      <text:p text:style-name="P5">- В доме у художника работала Матрена добрая и красивая девушка в честь ее назвали игрушку.</text:p>
      <text:p text:style-name="P5">«Мы матрешки, мы сестрички,</text:p>
      <text:p text:style-name="P5">Мы толстушки-невелички.</text:p>
      <text:p text:style-name="P5">Как пойдем плясать и петь -</text:p>
      <text:p text:style-name="P5">Вам за нами не успеть».</text:p>
      <text:p text:style-name="P5">- Ну, матрешки, выходите, да для нас попляшите.</text:p>
      <text:p text:style-name="P5">Танец - песня «Русские матрешки».</text:p>
      <text:p text:style-name="P5">- Вот мы с вами и побывали на ярмарке. Пели, да танцевали, себя показали.</text:p>
      <text:p text:style-name="P5">- Россия еще славилась и народными умельцами:</text:p>
      <text:p text:style-name="P5">«Эй, честные господа,</text:p>
      <text:p text:style-name="P5">Скорей пожалуйте сюда.</text:p>
      <text:p text:style-name="P5">Как у нас ли, тары - бары,</text:p>
      <text:p text:style-name="P5">Всяки разные товары. ..</text:p>
      <text:p text:style-name="P5">Подходите, подходите.</text:p>
      <text:p text:style-name="P6">Посмотрите, посмотрите. ..</text:p>
      <text:p text:style-name="P6">- Мы, с вами отправляемся в мастерскую, рисовать будем, да матрешки расписывать. </text:p>
      <text:p text:style-name="P6">- Я приглашаю вас в мастерскую. Проходите, выбирайте каждый себе место. Посмотрите на картину.</text:p>
      <text:p text:style-name="P6">- Что на ней изображено? <text:span text:style-name="T4">(ответы детей)</text:span></text:p>
      <text:p text:style-name="P6">- Как вы думаете, она завершена или чего-то не хватает на картине?  <text:span text:style-name="T4">(ответы детей)</text:span></text:p>
      <text:p text:style-name="P6"><text:soft-page-break/>- Для того, чтобы картина была закончена, необходима ваша помощь.</text:p>
      <text:p text:style-name="P6">- Вы готовы помочь?</text:p>
      <text:p text:style-name="P6">- Для этого надо нарисовать деревья - березу, тополь, дуб, ель и др. какие вам больше нравятся. Рисовать деревья можно разными способами - жесткой кистью рисуем крону березки, ствол можно нарисовать карандашами, восковыми мелками или красками. Выбирайте изобразительные материалы, которые вам по душе. Когда нарисуете, надо их вырезать и приклеить на картину. Предлагаю сделать из цветной бумаги цветы - ромашки и тоже разместить их на нашей картине. Для выполнения цветов есть шаблоны, с помощью которых можно сделать быстро и аккуратно работу.</text:p>
      <text:list xml:id="list3855142904897912484" text:style-name="L1">
        <text:list-item>
          <text:p text:style-name="P16">Сложить лист голубого цвета гармошкой.</text:p>
        </text:list-item>
        <text:list-item>
          <text:p text:style-name="P16">Обвести шаблон лепестка.</text:p>
        </text:list-item>
        <text:list-item>
          <text:p text:style-name="P16">Вырезать.</text:p>
        </text:list-item>
        <text:list-item>
          <text:p text:style-name="P16">Обвести шаблон серединки на желтой бумаге 2 шт. , вырезать.</text:p>
        </text:list-item>
        <text:list-item>
          <text:p text:style-name="P16">Склеить ромашку.</text:p>
        </text:list-item>
        <text:list-item>
          <text:p text:style-name="P17">Приклеить на картину.</text:p>
        </text:list-item>
      </text:list>
      <text:p text:style-name="P6">- А еще, ребята, у меня есть вот такие чудесные матрешки. Их надо расписать, чтобы они стали яркими и нарядными.</text:p>
      <text:p text:style-name="P6">- А потом вы можете подарить нашим гостям матрешек на память.</text:p>
      <text:p text:style-name="P6">- Справитесь с заданием?</text:p>
      <text:p text:style-name="P6">- Тогда приступаем к работе.</text:p>
      <text:p text:style-name="P6">Дети распределяются по подгруппам. Вспоминают элементы и технику росписи матрешек. В конце занятия проходит выставка детских работ.</text:p>
      <text:p text:style-name="P4">Воспитатель:</text:p>
      <text:p text:style-name="P6">«Люблю тебя моя Россия</text:p>
      <text:p text:style-name="P6">Степей задумчивую грусть.</text:p>
      <text:p text:style-name="P6">Люблю все то, что называют</text:p>
      <text:p text:style-name="P6">Одним широким словом «РУСЬ».</text:p>
      <text:p text:style-name="P11">В заключении все исполняют песню У моей России</text:p>
      <text:p text:style-name="P11">У моей России длинные косички,</text:p>
      <text:p text:style-name="P11">У моей России светлые реснички,</text:p>
      <text:p text:style-name="P11">У моей России голубые очи,</text:p>
      <text:p text:style-name="P11">На меня, Россия, ты похожа очень</text:p>
      <text:p text:style-name="P6">Солнце светит, ветры дуют,</text:p>
      <text:p text:style-name="P6"><text:soft-page-break/>Ливни льются над Россией,</text:p>
      <text:p text:style-name="P12">В небе радуга цветная-</text:p>
      <text:p text:style-name="P12">Нет земли красивей!</text:p>
      <text:p text:style-name="P12">Для меня Россия- белые берёзы,</text:p>
      <text:p text:style-name="P12">Для меня Россия- утренние росы.</text:p>
      <text:p text:style-name="P12">Для меня, Россия, ты всего дороже,</text:p>
      <text:p text:style-name="P12">До чего ж на маму ты мою похожа. <text:s/></text:p>
      <text:p text:style-name="P12">Припев.</text:p>
      <text:p text:style-name="P12">Ты,моя Россия,всех теплом согреешь,</text:p>
      <text:p text:style-name="P12">Ты, моя Россия, песни петь умеешь.</text:p>
      <text:p text:style-name="P12">Ты, моя Россия, неразлучна с нами,</text:p>
      <text:p text:style-name="P12">Ведь Россия наша — это я с друзьями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"/>
      <text:p text:style-name="P5"/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.22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1:00:28.691000000</meta:creation-date>
    <dc:date>2014-09-26T19:48:23.456000000</dc:date>
    <meta:editing-duration>PT9M30S</meta:editing-duration>
    <meta:editing-cycles>6</meta:editing-cycles>
    <meta:generator>LibreOffice/4.2.2.1$Windows_x86 LibreOffice_project/3be8cda0bddd8e430d8cda1ebfd581265cca5a0f</meta:generator>
    <meta:document-statistic meta:table-count="0" meta:image-count="0" meta:object-count="0" meta:page-count="8" meta:paragraph-count="149" meta:word-count="1282" meta:character-count="8161" meta:non-whitespace-character-count="7017"/>
  </office:meta>
</office:document-meta>
</file>