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style:use-window-font-color="true" style:font-name="Times New Roman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3pt" fo:language="ru" fo:country="RU" fo:font-weight="bold" style:font-name-asian="Times New Roman CYR" style:font-size-asian="13pt" style:font-weight-asian="bold" style:font-name-complex="Times New Roman CYR" style:font-size-complex="13pt" style:font-weight-complex="bold"/>
    </style:style>
    <style:style style:name="P3" style:family="paragraph" style:parent-style-name="Standard">
      <style:paragraph-properties fo:line-height="150%" style:text-autospace="none"/>
      <style:text-properties style:use-window-font-color="true" style:font-name="Times New Roman" fo:font-size="13pt" fo:language="ru" fo:country="RU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Times New Roman" fo:font-size="13pt" fo:language="ru" fo:country="RU" fo:font-style="italic" fo:font-weight="normal" style:font-name-asian="Times New Roman CYR" style:font-size-asian="13pt" style:font-style-asian="italic" style:font-weight-asian="normal" style:font-name-complex="Times New Roman CYR" style:font-size-complex="13pt" style:font-style-complex="italic" style:font-weight-complex="normal"/>
    </style:style>
    <style:style style:name="P5" style:family="paragraph" style:parent-style-name="Standard">
      <style:paragraph-properties fo:line-height="150%" style:text-autospace="none"/>
      <style:text-properties style:use-window-font-color="true" style:font-name="Times New Roman" fo:font-size="13pt" fo:language="ru" fo:country="RU" fo:font-style="normal" fo:font-weight="bold" style:font-name-asian="Times New Roman CYR" style:font-size-asian="13pt" style:font-style-asian="normal" style:font-weight-asian="bold" style:font-name-complex="Times New Roman CYR" style:font-size-complex="13pt" style:font-style-complex="normal" style:font-weight-complex="bold"/>
    </style:style>
    <style:style style:name="P6" style:family="paragraph" style:parent-style-name="Standard">
      <style:paragraph-properties fo:line-height="150%" style:text-autospace="none"/>
      <style:text-properties style:use-window-font-color="true"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3pt" fo:language="ru" fo:country="RU" fo:font-weight="normal" style:font-name-asian="Times New Roman CYR" style:font-size-asian="13pt" style:font-weight-asian="normal" style:font-name-complex="Times New Roman CYR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8pt" fo:language="ru" fo:country="RU" fo:font-weight="bold" style:font-name-asian="Times New Roman CYR" style:font-size-asian="18pt" style:font-weight-asian="bold" style:font-name-complex="Times New Roman CYR" style:font-size-complex="18pt" style:font-weight-complex="bold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22pt" fo:language="ru" fo:country="RU" fo:font-weight="bold" style:font-name-asian="Times New Roman CYR" style:font-size-asian="22pt" style:font-weight-asian="bold" style:font-name-complex="Times New Roman CYR" style:font-size-complex="22pt" style:font-weight-complex="bold"/>
    </style:style>
    <style:style style:name="P10" style:family="paragraph" style:parent-style-name="Standard">
      <style:paragraph-properties fo:line-height="150%" style:text-autospace="none"/>
      <style:text-properties style:use-window-font-color="true" style:font-name="Times New Roman" fo:font-size="22pt" fo:language="ru" fo:country="RU" fo:font-weight="bold" style:font-name-asian="Times New Roman CYR" style:font-size-asian="22pt" style:font-weight-asian="bold" style:font-name-complex="Times New Roman CYR" style:font-size-complex="22pt" style:font-weight-complex="bold"/>
    </style:style>
    <style:style style:name="P11" style:family="paragraph" style:parent-style-name="Standard">
      <style:paragraph-properties fo:line-height="150%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-0.688cm" fo:line-height="150%" fo:text-indent="0cm" style:auto-text-indent="false" style:text-autospace="none"/>
      <style:text-properties style:use-window-font-color="true"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3" style:family="paragraph" style:parent-style-name="Standard">
      <style:paragraph-properties fo:line-height="150%" fo:text-align="center" style:justify-single-word="false" style:text-autospace="none"/>
      <style:text-properties style:use-window-font-color="true" style:font-name="Times New Roman" fo:font-size="14pt" fo:language="ru" fo:country="RU" fo:font-weight="bold" style:font-name-asian="Times New Roman CYR" style:font-size-asian="16.7999992370605pt" style:font-weight-asian="bold" style:font-name-complex="Times New Roman CYR" style:font-size-complex="16.7999992370605pt" style:font-weight-complex="bold"/>
    </style:style>
    <style:style style:name="P14" style:family="paragraph" style:parent-style-name="Standard" style:list-style-name="L1">
      <style:paragraph-properties fo:margin-left="0cm" fo:margin-right="-0.688cm" fo:line-height="150%" fo:text-indent="0cm" style:auto-text-indent="false" style:text-autospace="none"/>
      <style:text-properties style:use-window-font-color="true"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5" style:family="paragraph" style:parent-style-name="Standard" style:list-style-name="L2">
      <style:paragraph-properties fo:margin-left="0cm" fo:margin-right="-0.688cm" fo:line-height="150%" fo:text-indent="0cm" style:auto-text-indent="false" style:text-autospace="none"/>
      <style:text-properties style:use-window-font-color="true"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6" style:family="paragraph" style:parent-style-name="Standard" style:list-style-name="L3">
      <style:paragraph-properties fo:margin-left="0cm" fo:margin-right="-0.688cm" fo:line-height="150%" fo:text-indent="0cm" style:auto-text-indent="false" style:text-autospace="none"/>
      <style:text-properties style:use-window-font-color="true"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-0.688cm" fo:line-height="150%" fo:text-indent="0cm" style:auto-text-indent="false" style:text-autospace="none"/>
      <style:text-properties style:use-window-font-color="true" style:font-name="Times New Roman" fo:font-size="13pt" fo:language="ru" fo:country="RU" fo:font-style="normal" fo:font-weight="normal" style:font-name-asian="Times New Roman CYR" style:font-size-asian="13pt" style:font-style-asian="normal" style:font-weight-asian="normal" style:font-name-complex="Times New Roman CYR" style:font-size-complex="13pt" style:font-style-complex="normal" style:font-weight-complex="normal"/>
    </style:style>
    <style:style style:name="T1" style:family="text">
      <style:text-properties fo:color="#ff0000" fo:language="ru" fo:country="RU" fo:font-weight="bold" style:font-name-asian="Times New Roman CYR" style:font-weight-asian="bold" style:font-name-complex="Times New Roman CYR" style:font-weight-complex="bold"/>
    </style:style>
    <style:style style:name="T2" style:family="text">
      <style:text-properties fo:color="#ff0000" fo:language="ru" fo:country="RU" fo:font-weight="normal" style:font-name-asian="Times New Roman CYR" style:font-weight-asian="normal" style:font-name-complex="Times New Roman CYR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14pt" style:font-size-asian="16.7999992370605pt" style:font-size-complex="16.799999237060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Конспект НОД </text:p>
      <text:p text:style-name="P9"><text:s/>Ознакомление с окружающим миром на тему : </text:p>
      <text:p text:style-name="P9">« Хлеб- всему голова» с детьми старшей группы. </text:p>
      <text:p text:style-name="P9"/>
      <text:p text:style-name="P9"/>
      <text:p text:style-name="P9"/>
      <text:p text:style-name="P9"><text:s text:c="46"/><text:span text:style-name="T5"><text:s text:c="34"/></text:span></text:p>
      <text:p text:style-name="P13"/>
      <text:p text:style-name="P2"><text:s/></text:p>
      <text:p text:style-name="P2"><text:s text:c="71"/><text:span text:style-name="T3"><text:s text:c="9"/>Составила воспитатель первой <text:s text:c="15"/></text:span></text:p>
      <text:p text:style-name="P7"><text:s text:c="59"/>квалификационной <text:s/>категории Алексеева Е. Н. </text:p>
      <text:p text:style-name="P10"/>
      <text:p text:style-name="P1"/>
      <text:p text:style-name="P1"><text:soft-page-break/>Образовательная область: <text:span text:style-name="T3">Познавательное развитие</text:span></text:p>
      <text:p text:style-name="P11"><text:span text:style-name="T1">Вид деятельности:</text:span><text:span text:style-name="T2">непосредственно-образовательная</text:span></text:p>
      <text:p text:style-name="P1">Возрастная группа:<text:span text:style-name="T3"> Старшая группа</text:span></text:p>
      <text:p text:style-name="P1">Тема: <text:span text:style-name="T3">«Хлеб- всему голова »</text:span></text:p>
      <text:p text:style-name="P1">Цель:<text:span text:style-name="T3">Уточнить знания детей о хлебе , подвести детей к пониманию бережного отношения к хлебу.</text:span></text:p>
      <text:p text:style-name="P1">Программное содержание</text:p>
      <text:p text:style-name="P3">Образовательные задачи:<text:span text:style-name="T4">Закрепить знания детей о хлебе как одном из величайших богатств на земле .</text:span></text:p>
      <text:p text:style-name="P4">Развивающие:<text:span text:style-name="T4">Словообразование : Хлеб-хлебороб, трактор -тракторист, <text:s/>комбайн-комбайнер, пшеница-пшеничный хлеб, рожь- ржаной хлеб. </text:span></text:p>
      <text:p text:style-name="P3">Воспитательные:<text:span text:style-name="T4">Воспитывать бережное отношение к хлебу,уважение к труду людей , которые выращивают и пекут хлеб.</text:span></text:p>
      <text:p text:style-name="P5">Предварительная работа: <text:span text:style-name="T3">Беседа с детьми, разучивании стихотворений о <text:s/>хлебе. </text:span></text:p>
      <text:p text:style-name="P3">Словарная работа:<text:span text:style-name="T4">Расширить словарный запас о профессии <text:s/>хлебороба.</text:span></text:p>
      <text:p text:style-name="P5">Материалы и оборудование:<text:span text:style-name="T3"> Дидактическое пособие «хлеб». Фотоиллюстрации с изображение полевых работ , людей различных профессий, которые выращивают хлеб.</text:span></text:p>
      <text:p text:style-name="P5">Ход деятельности <text:s/>: </text:p>
      <text:p text:style-name="P6">Воспитатель: Ребята, если отгадаете загадку , то узнаете , о чем сегодня будем говорить.</text:p>
      <text:p text:style-name="P6"><text:s text:c="40"/>«Отгадать легко и быстро :</text:p>
      <text:p text:style-name="P6"><text:s text:c="41"/>Мягкий, пышный и душистый.</text:p>
      <text:p text:style-name="P6"><text:s text:c="41"/>Он и черный , он и белый, </text:p>
      <text:p text:style-name="P6"><text:s text:c="41"/>А бывает подгорелый.</text:p>
      <text:p text:style-name="P6"><text:s text:c="41"/>Без него плохой обед,</text:p>
      <text:p text:style-name="P6"><text:s text:c="41"/>Вкусней его на свете нет». (Хлеб)</text:p>
      <text:p text:style-name="P6">-Вы правильно отгадали. А какие слова в загадке помогли вам догадаться , что это хлеб? (Мягкий, пышный, душистый, черный , белый , бывает подгорелый.)</text:p>
      <text:p text:style-name="P6">-Верно, молодцы! Мы уже много говорили о хлебе : знаем, из чего делают хлеб, как его выращивают , в каком магазине можно купить хлеб. Знаем, что хлеб очень полезный и вкусный. А сегодня мы еще раз вспомним о хлебе и поиграем.</text:p>
      <text:p text:style-name="P6"><text:soft-page-break/><text:s text:c="6"/>-Ребята, а кто знает стихотворение о хлебе?</text:p>
      <text:p text:style-name="P6"><text:s text:c="3"/>Дети рассказывают <text:s/>стихотворение о хлебе: </text:p>
      <text:p text:style-name="P6">Ребенок 1: <text:s text:c="10"/>«Хлеб ржаной, батон и булки</text:p>
      <text:p text:style-name="P6"><text:s text:c="29"/>Не добудешь на прогулке.</text:p>
      <text:p text:style-name="P6"><text:s text:c="29"/>Люди хлеб в полях летают, </text:p>
      <text:p text:style-name="P6"><text:s text:c="29"/>Сил для хлеба не жалеют».</text:p>
      <text:p text:style-name="P6"/>
      <text:p text:style-name="P6">Ребенок 2: <text:s text:c="11"/>«Сеют на поле зерна раннею весной,</text:p>
      <text:p text:style-name="P6"><text:s text:c="29"/>А над ними светит солнышко родное.</text:p>
      <text:p text:style-name="P6"><text:s text:c="29"/>На ветру веселом зашумят колосья.</text:p>
      <text:p text:style-name="P6"><text:s text:c="29"/>Будет урожайной золотая осень».</text:p>
      <text:p text:style-name="P6"><text:s text:c="75"/>П. Качанов </text:p>
      <text:p text:style-name="P6">-Стихи вы хорошо рассказали, <text:s/>молодцы.</text:p>
      <text:p text:style-name="P12">Воспитатель предлагает детям отправиться в путешествие и вспомнить, откуда хлеб попадает к нам на стол. </text:p>
      <text:p text:style-name="P12">Дети идут к столу, где лежат картины на тему : « Выращивание хлеба» и колоски ( на подносе под полотенцем).</text:p>
      <text:p text:style-name="P12">Перед детьми картина «На поле».</text:p>
      <text:p text:style-name="P12">Воспитатель: Куда мы пришли? (На <text:s/>поле.) Что видим там?(Трактор пашет землю.) Для чего он это делает? <text:s/>(Чтобы земля была мягкая, пушистая, чтобы <text:s/>зернам было уютно, и они не остались на поверхности.)</text:p>
      <text:p text:style-name="P12">-Землю вспахали, а потом что делают в поле?</text:p>
      <text:p text:style-name="P12">Воспитатель демонстрирует картины, где люди сеют зерна.</text:p>
      <text:list xml:id="list41254947" text:style-name="L1">
        <text:list-header>
          <text:p text:style-name="P14">-А что нужно для того, чтобы зерна проросли? (Солнце , вода, удобрения.)</text:p>
          <text:p text:style-name="P14">-Посмотрите на эту картину- что на ней нарисовано? (Самолет распыляет удобрения по полю.)</text:p>
          <text:p text:style-name="P14">-Солнышко согрело зерна, дождик полил , люди <text:s/>удобрили поле, и наши зерна превратились во что ? (В колосья.)</text:p>
          <text:p text:style-name="P14">Дети рассматривают <text:s/>картину.</text:p>
          <text:p text:style-name="P14">-Что здесь изображено? (Комбайн убирает пшеницу.)</text:p>
          <text:p text:style-name="P14">-У нас собранные колоски. Возьмите себе по колоску . Рассмотрите, <text:s text:c="2"/>какие они. (Пузатые, колючие, много зернышек.)</text:p>
        </text:list-header>
      </text:list>
      <text:p text:style-name="P12"><text:soft-page-break/>-А что дальше делаю с колосками? (Достают зерна — молотят. Это делает специальная машина .) А мы попробуем руками достать зерна. Трудно это сделать?</text:p>
      <text:list xml:id="list41255745" text:style-name="L2">
        <text:list-item>
          <text:p text:style-name="P15">А зачем <text:s/>зерна достают? (Из них делают муку- измельчают.) А из муки? (Замешивают тесто и пекут хлеб.)</text:p>
          <text:p text:style-name="P15">Воспитатель предлагает провести физкультминутку </text:p>
          <text:p text:style-name="P15"><text:s text:c="5"/>Ладушки, ладушки, <text:s text:c="36"/>Тесто вылезло на стол, </text:p>
        </text:list-item>
      </text:list>
      <text:p text:style-name="P12"><text:s text:c="5"/>Мы пекли оладушки. <text:s text:c="34"/>А потом даже на пол </text:p>
      <text:p text:style-name="P12"><text:s text:c="5"/>Мы месили тесто, <text:s text:c="39"/>Тесто убежало.</text:p>
      <text:p text:style-name="P12"><text:s text:c="5"/>Тесту в миске тесно. <text:s text:c="35"/>Начинай сначала.</text:p>
      <text:p text:style-name="P12">Воспитатель: Отдохнули, размялись. А сейчас продолжим разговор о хлебе. Много труда надо приложить людям, чтобы в <text:s/>каждом <text:s/>доме был хлеб. Поэтому <text:s/>как мы все должны относиться к хлебе? (Ответы детей).</text:p>
      <text:p text:style-name="P12">Воспитатель предлагает детям послушать стихотворение:</text:p>
      <text:p text:style-name="P12"><text:s text:c="45"/>РУКИ ЧЕЛОВЕКА</text:p>
      <text:p text:style-name="P12"><text:s text:c="22"/>Склонила тяжелую голову рожь,</text:p>
      <text:p text:style-name="P12"><text:s text:c="22"/>Спасибо вам, солнце , и ласковый дождь!</text:p>
      <text:p text:style-name="P12"><text:s text:c="22"/>Спасибо земле, что была моим домом,</text:p>
      <text:p text:style-name="P12"><text:s text:c="22"/>И сильным рукам, моим старым знакомым!</text:p>
      <text:p text:style-name="P12"><text:s text:c="92"/>Я. Дягутите </text:p>
      <text:list xml:id="list41233989" text:style-name="L3">
        <text:list-item>
          <text:p text:style-name="P16">С утра до ночи работают хлеборобы в горячую пору уборки урожая. Упустишь время — осыплется зерно , пропадет урожай. От комбайнов тянутся вереницей грузовики, везут зерно на элеваторы. Там оно может храниться много лет. Полны закрома нашей страны золотого хлеба.</text:p>
          <text:p text:style-name="P16">Воспитатель предлагает детям рассказать стихи: </text:p>
        </text:list-item>
      </text:list>
      <text:p text:style-name="P12">Ребенок <text:s/>3 : <text:s text:c="26"/>Вот <text:s/>он, хлебушек душистый, </text:p>
      <text:p text:style-name="P12"><text:s text:c="45"/>С хрупкой корочкой витой.</text:p>
      <text:p text:style-name="P12"><text:s text:c="45"/>Вот он, теплый, золотистый,</text:p>
      <text:p text:style-name="P12"><text:s text:c="44"/>Словно солнцем налитой.</text:p>
      <text:p text:style-name="P12">Ребенок 4: <text:s text:c="25"/>И в каждый дом, на каждый стол</text:p>
      <text:p text:style-name="P12"><text:s text:c="44"/>Он пожаловал, пришел.</text:p>
      <text:p text:style-name="P12"><text:s text:c="44"/>В нем здоровье, наша сила,</text:p>
      <text:p text:style-name="P12"><text:s text:c="44"/>В нем чудесное тепло.</text:p>
      <text:p text:style-name="P12"><text:soft-page-break/><text:s text:c="44"/>Сколько рук его растило,</text:p>
      <text:p text:style-name="P12"><text:s text:c="44"/>Сохраняло, берегло. </text:p>
      <text:p text:style-name="P12">Воспитатель: Длинный путь от поля до нашего стола. <text:s/>Действительно, сколько рук прикоснулось к нему, чтобы он стал хлебом. Чьи же руки прикасались к хлебу? <text:s/>Ответы детей : <text:s/>( Руки агронома, тракториста, комбайнера, шофера, грузчика, мельника, пекаря, кондитера, продавца и т. д.)</text:p>
      <text:p text:style-name="P12">Воспитатель предлагает детям поиграть в игру с мячом( образование родственных слов к слову «хлеб»). </text:p>
      <text:p text:style-name="P12">Воспитатель задает вопрос и бросает мяч ребенку , ребенок отвечает и возвращает мяч воспитателю: </text:p>
      <text:p text:style-name="P12">-Назови хлеб ласково (Хлебушек.) Крошки хлеба какие ? (Хлебные.) Квас из хлеба как называется? (Хлебный.) Прибор для резки хлеба? (Хлебница.) Кто выращивает хлеб? (Хлебороб.) Кто печет хлеб? (Хлебопек.) Назови завод, где выпекают хлеб? (Хлебозавод.)</text:p>
      <text:p text:style-name="P12">Как называются изделия из теста? (Хлебобулочные изделия.)</text:p>
      <text:p text:style-name="P12">Воспитатель: Молодцы <text:s/>ребята ! Вы хорошо играли.</text:p>
      <text:p text:style-name="P12">Воспитатель предлагает детям вспомнить заклички , <text:s/>пословицы и поговорки о хлебе (ответы детей) </text:p>
      <text:p text:style-name="P12"><text:s text:c="35"/>«Дождик, дождик поливай-</text:p>
      <text:p text:style-name="P12"><text:s text:c="35"/>Будет хлеба каравай,</text:p>
      <text:p text:style-name="P12"><text:s text:c="35"/>Будут булки, будут сушки, </text:p>
      <text:p text:style-name="P12"><text:s text:c="35"/>Будут вкусные ватрушки».</text:p>
      <text:list xml:id="list41236810" text:continue-list="list41254947" text:style-name="L1">
        <text:list-header>
          <text:p text:style-name="P14">«Ржаной хлебушка- калачу дедушка» ;</text:p>
          <text:p text:style-name="P14">«Сей в добрую пору , соберешь хлеба гору»; </text:p>
          <text:p text:style-name="P14">«Не удобришь рожь, соберешь хлеба на грош».</text:p>
          <text:p text:style-name="P14">Воспитатель: Молодцы ребята, вы очень много знаете о хлебе. И вы должны помнить, что хлеб- всему голова.</text:p>
        </text:list-header>
      </text:list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Используемая литература : </text:p>
      <text:p text:style-name="P12">С чего начинается Родина? Под ред. Л.А. Кондрыкинской ;</text:p>
      <text:p text:style-name="P12">Система педагогического проектирования <text:s/>Н. П.Битютская ;</text:p>
      <text:p text:style-name="P12">Тематическое планирование воспитатель-образовательного процесса в дошкольных образовательных учреждениях Скорлупова О. А ;</text:p>
      <text:p text:style-name="P12">Откуда что берется. Хлеб Э.Емельянова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2M7S</meta:editing-duration>
    <meta:editing-cycles>8</meta:editing-cycles>
    <meta:generator>OpenOffice.org/3.3$Win32 OpenOffice.org_project/330m20$Build-9567</meta:generator>
    <dc:date>2014-10-20T21:09:53.56</dc:date>
    <meta:document-statistic meta:table-count="0" meta:image-count="0" meta:object-count="0" meta:page-count="6" meta:paragraph-count="100" meta:word-count="909" meta:character-count="7794"/>
    <meta:user-defined meta:name="Info 1"/>
    <meta:user-defined meta:name="Info 2"/>
    <meta:user-defined meta:name="Info 3"/>
    <meta:user-defined meta:name="Info 4"/>
  </office:meta>
</office:document-meta>
</file>