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>
        <style:tab-stops/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>
        <style:tab-stops/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30" style:family="paragraph" style:parent-style-name="Standard">
      <style:paragraph-properties fo:text-align="center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31" style:family="paragraph" style:parent-style-name="Standard">
      <style:paragraph-properties fo:margin-left="0.953cm" fo:margin-right="0cm" fo:text-indent="0.053cm" style:auto-text-indent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Standard" style:list-style-name="L1">
      <style:text-properties fo:font-size="14pt" style:font-size-asian="14pt" style:font-size-complex="14pt"/>
    </style:style>
    <style:style style:name="P34" style:family="paragraph" style:parent-style-name="Standard" style:list-style-name="L2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 style:list-style-name="L3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 style:list-style-name="L4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 style:list-style-name="L5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L6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9" style:family="paragraph" style:parent-style-name="Standard" style:list-style-name="L7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0" style:family="paragraph" style:parent-style-name="Standard" style:list-style-name="L5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font-size="16pt" fo:language="ru" fo:country="RU" style:font-size-asian="16pt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9"/><text:span text:style-name="T10">Муниципальное дошкольное образовательное бюджетное <text:s text:c="10"/></text:span></text:p>
      <text:p text:style-name="P13"><text:s text:c="9"/>учреждение детский сад №35 городского округа город Нефтекамск </text:p>
      <text:p text:style-name="P13"><text:s text:c="12"/>Республики Башкортостан</text:p>
      <text:p text:style-name="P9"/>
      <text:p text:style-name="P9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6"><text:s text:c="3"/><text:span text:style-name="T13">Конспект </text:span></text:p>
      <text:p text:style-name="P29">непосредственно-образовательной деятельности <text:s/>по познанию </text:p>
      <text:p text:style-name="P29"><text:s/>в подготовительной к школе группе</text:p>
      <text:p text:style-name="P30"><text:s/>«Перелетные <text:s/>птицы»</text:p>
      <text:p text:style-name="P3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Подготовила: воспитатель МДОБУ детский сад № 35</text:p>
      <text:p text:style-name="P17">Харисова Зухра Мубаракьяновна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3"><text:s text:c="44"/>г. Нефтекамск,2014 г.</text:p>
      <text:p text:style-name="P7"><text:soft-page-break/><text:s text:c="2"/><text:span text:style-name="T10"><text:s text:c="3"/></text:span><text:span text:style-name="T11">Участники:</text:span><text:span text:style-name="T12"> дети подготовительной группы.</text:span></text:p>
      <text:p text:style-name="P8"><text:span text:style-name="T1"><text:s/></text:span><text:span text:style-name="T1"><text:s text:c="4"/>Цель: </text:span><text:s/>Уточнить, расширить и систематизировать представления детей о перелетных и зимующих птицах. <text:s text:c="5"/>Познакомить с интересными фактами из жизни птиц, показать их уникальность.</text:p>
      <text:p text:style-name="P14">Интеграция образовательных областей: <text:span text:style-name="T7">познание, коммуникация, социализация, чтение художественной литературы, физическая культура.</text:span></text:p>
      <text:p text:style-name="P26">Задачи:</text:p>
      <text:p text:style-name="P8"><text:s text:c="3"/><text:span text:style-name="T4"><text:s text:c="3"/>Познание:</text:span></text:p>
      <text:p text:style-name="P8"><text:span text:style-name="T2"><text:s/></text:span>Закреплять и систематизировать знания о птицах;<text:span text:style-name="T2">расширить</text:span> и закрепить представления детей о перелетных птицах: граче, скворце, <text:span text:style-name="T2">жаворонке;</text:span><text:span text:style-name="T3"> о частях тела и образе жизни птиц.</text:span></text:p>
      <text:p text:style-name="P8"><text:span text:style-name="T2"><text:s text:c="5"/></text:span><text:span text:style-name="T4">Социализация:</text:span><text:span text:style-name="T2"> <text:s text:c="129"/>р</text:span>азвивать интерес к жизни птиц, слуховое и зрительное внимание, мышление и память, связную речь дете<text:span text:style-name="T2">й;</text:span> </text:p>
      <text:p text:style-name="P8">различать птиц на картинках и иллюстрациях; воспитывать бережное отношение к природе и желание защищать ее и все живое;</text:p>
      <text:p text:style-name="P8"><text:s/>воспитывать доброжелательное отношение друг к другу; воспитывать терпение, усидчивость, умение слушать и доброжелательно оценивать рассказы товарищей; <text:span text:style-name="T2">ф</text:span>ормировать желание заботиться о птицах, воспитывать любознательность, сочувстви<text:span text:style-name="T2">е. <text:s text:c="79"/></text:span><text:span text:style-name="T4"><text:s text:c="6"/></text:span></text:p>
      <text:p text:style-name="P8"><text:span text:style-name="T4"><text:s text:c="3"/>Коммуникация</text:span><text:span text:style-name="T2">: <text:s text:c="156"/>Р</text:span>асширить активный словарь детей по теме «<text:span text:style-name="T2">Весна»;</text:span></text:p>
      <text:p text:style-name="P8"><text:span text:style-name="T1"><text:s text:c="3"/></text:span><text:span text:style-name="T4">Художественное творчество: <text:s text:c="102"/></text:span><text:span text:style-name="T3">Закреплять умение детей создавать образ птицы путем складывания листа бумаги. <text:s/></text:span></text:p>
      <text:p text:style-name="P8"><text:span text:style-name="T1"><text:s text:c="4"/>Методы работы: </text:span><text:span text:style-name="T3">игровые</text:span> (игровые <text:span text:style-name="T2">упражнения)</text:span>,</text:p>
      <text:p text:style-name="P8"><text:span text:style-name="T2">наглядные </text:span><text:s/>(<text:span text:style-name="T2">иллюстрации), </text:span></text:p>
      <text:p text:style-name="P8"><text:span text:style-name="T2">словесные (беседа, художественное слово, обсуждение),</text:span> практические(<text:span text:style-name="T2">физкультминутки, </text:span></text:p>
      <text:p text:style-name="P12">изготовление птиц методом оригами).</text:p>
      <text:p text:style-name="P14"><text:s text:c="3"/>Оборудование:<text:span text:style-name="T7"> иллюстрация птиц (слайды), листы для оригами <text:s/>(по количеству детей), аудиосредства( фонограмма «Голоса птиц»), мультимедийный проектор. Презентация. Ножницы, клей. </text:span></text:p>
      <text:p text:style-name="P14"><text:s text:c="3"/>Предварительная работа:</text:p>
      <text:p text:style-name="P8"><text:s text:c="18"/>- беседа о перелетных птицах;</text:p>
      <text:p text:style-name="P8"><text:s text:c="18"/>- чтение стихов о <text:span text:style-name="T2">зимующих и</text:span> перелетных птицах;</text:p>
      <text:list xml:id="list3171562792193740867" text:style-name="L1">
        <text:list-item>
          <text:list>
            <text:list-item>
              <text:list>
                <text:list-item>
                  <text:p text:style-name="P33">наблюдение за <text:span text:style-name="T2">зимующими </text:span><text:s/>птицами во время прогулок;</text:p>
                </text:list-item>
                <text:list-item>
                  <text:p text:style-name="P33">разучивание пальчиковых игр и физ. минуток по соответствующей тем<text:span text:style-name="T2">е.</text:span><text:span text:style-name="T4"> </text:span></text:p>
                </text:list-item>
              </text:list>
            </text:list-item>
          </text:list>
        </text:list-item>
      </text:list>
      <text:p text:style-name="P14"><text:s text:c="3"/>Виды детской деятельности:<text:span text:style-name="T7">коммуникативная,продуктивная,двигательная.</text:span></text:p>
      <text:p text:style-name="P14"><text:s text:c="3"/>Планируемые результаты:</text:p>
      <text:p text:style-name="P15">иметь <text:s/>представление о перелетных птицах, уметь работать в технике оригами,в процессе собственной деятельности проявляет инициативу, самостоятельном в выборе.</text:p>
      <text:p text:style-name="P8"><text:soft-page-break/><text:s text:c="12"/><text:span text:style-name="T4"><text:s text:c="26"/>Ход НОД:</text:span></text:p>
      <text:p text:style-name="P27">1. Организационный момент.</text:p>
      <text:p text:style-name="P8"><text:span text:style-name="T1"><text:s/></text:span><text:span text:style-name="T4">Воспитатель: <text:s/></text:span><text:span text:style-name="T3">Начинаем мы опять</text:span></text:p>
      <text:p text:style-name="P28"><text:s text:c="27"/>Творить, думать, размышлять!</text:p>
      <text:p text:style-name="P28"><text:s text:c="27"/>Пожелаем всем удачи,</text:p>
      <text:p text:style-name="P15"><text:s text:c="27"/>Только так, а не иначе!</text:p>
      <text:p text:style-name="P12">Ребята,у меня в руках книга, не обычная, а волшебная. Книга называется «Тайны Живой природы».Мы с вами будем путешествовать по страницам. <text:s/>На каждой странице задания,если мы правильно выполним эти задания, будем вести себя хорошо,отвечать красиво,то в конце ждет нас сюрприз. Какие же тайны скрывают страницы книги? Давайте, ребята, все вместе посмотрим. </text:p>
      <text:p text:style-name="P8"><text:s/></text:p>
      <text:p text:style-name="P27">2. <text:s text:c="2"/><text:span text:style-name="T2">ЗАКРЕПЛЕНИЕ. СТРАНИЦА 1 (Слайд №1)</text:span></text:p>
      <text:p text:style-name="P18"><text:s/><text:span text:style-name="T9">Я для вас приготовила кроссворд с загадками. Давайте попробуем его разгадать. </text:span></text:p>
      <text:p text:style-name="P21"/>
      <text:p text:style-name="P19"><text:s text:c="24"/><text:span text:style-name="T8"><text:s/>ПОПОЛЗЕНЬ</text:span></text:p>
      <text:p text:style-name="P25"><text:s text:c="18"/>ДЯТЕЛЬ</text:p>
      <text:p text:style-name="P25"><text:s text:c="10"/>СНЕГИРЬ</text:p>
      <text:p text:style-name="P19"><text:s text:c="8"/><text:span text:style-name="T8">СИНИЦА</text:span></text:p>
      <text:p text:style-name="P32"><text:s text:c="13"/><text:span text:style-name="T8"><text:s/>СОВА</text:span></text:p>
      <text:p text:style-name="P23">1. Птица,которая хорошо передвигается вниз головой по деревьям и скалам?(Поползень)</text:p>
      <text:p text:style-name="P23"/>
      <text:p text:style-name="P23">2. Кто в берете ярко — красной,</text:p>
      <text:p text:style-name="P23"><text:s text:c="4"/>В черной курточке атласной?</text:p>
      <text:p text:style-name="P23"><text:s text:c="4"/>На меня он не глядит, </text:p>
      <text:p text:style-name="P23"><text:s text:c="4"/>Все стучит,стучит,стучит. (Дятел)</text:p>
      <text:p text:style-name="P20"/>
      <text:p text:style-name="P11"><text:s/>3.Каждый год я к вам лечу</text:p>
      <text:p text:style-name="P11"><text:s text:c="4"/>Зимовать у вас хочу</text:p>
      <text:p text:style-name="P11"><text:s text:c="4"/>Ведь ещё красней зимой</text:p>
      <text:p text:style-name="P22"><text:s text:c="4"/>Ярко-красный галстук мой. (Снегирь)</text:p>
      <text:p text:style-name="P10"/>
      <text:p text:style-name="P10"><text:s/>4. Спиною зеленовато,</text:p>
      <text:p text:style-name="P10"><text:s text:c="5"/>Животиком желтовато,</text:p>
      <text:p text:style-name="P10"><text:s text:c="5"/>Черненькая лапочка</text:p>
      <text:p text:style-name="P22"><text:s text:c="6"/>И полоска шарфика. (Синица)</text:p>
      <text:p text:style-name="P22"/>
      <text:p text:style-name="P22">5. Всю ночь летает -</text:p>
      <text:p text:style-name="P22"><text:s text:c="4"/>Мышей добывает.</text:p>
      <text:p text:style-name="P22"><text:s text:c="4"/>А станет светло - </text:p>
      <text:p text:style-name="P22"><text:s text:c="4"/>Спать летит в дупло (Сова)</text:p>
      <text:p text:style-name="P11"><text:s text:c="2"/><text:span text:style-name="T5"><text:s text:c="2"/></text:span></text:p>
      <text:p text:style-name="P23"><text:soft-page-break/><text:s text:c="6"/>6.Кто два раза родится:</text:p>
      <text:p text:style-name="P23"><text:s text:c="8"/>В первый раз гладкий,</text:p>
      <text:p text:style-name="P23"><text:s text:c="8"/>Во второй раз мягкий?(Птица)<text:span text:style-name="T1"> <text:s/></text:span></text:p>
      <text:p text:style-name="P31"/>
      <text:p text:style-name="P24"/>
      <text:p text:style-name="P24"><text:s text:c="30"/>Основная часть.</text:p>
      <text:p text:style-name="P24"><text:s/>СТРАНИЦА 2</text:p>
      <text:p text:style-name="P21">После разгадывания кроссворда,дети читают слово «ПТИЦА» и определяют тему занятия..</text:p>
      <text:list xml:id="list2613215348794585188" text:style-name="L2">
        <text:list-item>
          <text:p text:style-name="P34">Окружающий человека мир полон звуков и среди них особое место занимают звуковые сигналы птиц(Звучит аудиозапись «Голоса птиц»).</text:p>
        </text:list-item>
        <text:list-item>
          <text:p text:style-name="P34">Назовите, чьи голоса вы узнали?(соловей, кукушка, ласточка)<text:span text:style-name="T1">(СЛАЙД)</text:span></text:p>
        </text:list-item>
        <text:list-item>
          <text:p text:style-name="P34">Какое настроение у вас вызывает пение птиц?(радостное,веселое).</text:p>
        </text:list-item>
      </text:list>
      <text:p text:style-name="P18"><text:s text:c="2"/>ВЕСНА. СТРАНИЦА 3. (Слайд 2) </text:p>
      <text:p text:style-name="P18"><text:s text:c="4"/><text:span text:style-name="T9"><text:s/>Я раскрываю почки,</text:span></text:p>
      <text:p text:style-name="P21"><text:s text:c="5"/>В зеленые листочки.</text:p>
      <text:p text:style-name="P21"><text:s text:c="5"/>Деревья одеваю,</text:p>
      <text:p text:style-name="P21"><text:s text:c="5"/>Посевы поливаю,</text:p>
      <text:p text:style-name="P21"><text:s text:c="5"/>Движения полна,</text:p>
      <text:p text:style-name="P21"><text:s text:c="5"/>Зовут меня ...(Весна).</text:p>
      <text:p text:style-name="P21"><text:s/>- О каком времени года говорится в стихотворение?(Правильно , о весне). </text:p>
      <text:p text:style-name="P8"><text:s/>Наступила долгожданная, теплая, солнечная весна. Из теплых стран возвращаются перелетные птицы. Они летят стаями и кричат. Птицы торопятся, ведь за весну им надо успеть построить и отремонтировать свои дома, отложить яйца, высидеть их и вывести свое потомство – птенцов. А когда птенцы вылупятся из яиц, родители – птицы их будут выкармливать, учить летать. А осень снова соберутся в стаи и улетят зимовать в теплые страны.</text:p>
      <text:p text:style-name="P8">- А как же они находят дорогу на юг и обратно сюда? /не знаем/. Оказывается, некоторые птицы улетают ночью, другие днем. Но перед полетом они совершают пробные полеты, больше обычного едят, нагуливают жирок – в полете им подкрепиться негде. В полете они ориентируются на звезды, а если небо затянуто облаками и звезд не видно, то они ориентируются на магнитные колебания Земли.</text:p>
      <text:p text:style-name="P8"><text:s/>-Птичья дорога далека и полна опасностей. Очень много пернатых во время перелётов погибает. Только самые сильные, самые выносливые добираются до тёплых краёв. Места гнездовий, зимовок и маршруты пути у большинства птиц постоянные и с годами не меняются. Весной они возвращаются в те же места, где вывелись или гнездились в прошлом году.</text:p>
      <text:p text:style-name="P8"/>
      <text:p text:style-name="P12"><text:s text:c="3"/><text:span text:style-name="T1"><text:s text:c="2"/>СТРАНИЦА 4. <text:s text:c="2"/>(Слайд 3)</text:span></text:p>
      <text:p text:style-name="P18"><text:span text:style-name="T9"><text:s/>- Вы обращали внимание, что некоторые птицы улетают </text:span><text:span text:style-name="T8">«стайками»,</text:span><text:span text:style-name="T9"> все вместе; <text:s/>некоторые, например, журавли, выстраиваются</text:span><text:span text:style-name="T8"> «клином»</text:span><text:span text:style-name="T9"> в виде </text:span><text:span text:style-name="T9">треугольника; <text:s/>другие выстраиваются </text:span><text:span text:style-name="T8">«цепочкой»,</text:span><text:span text:style-name="T9"> в одну линию. Наверное, </text:span><text:soft-page-break/><text:span text:style-name="T9">это зависит от повадок птиц: некоторым птицам нужны вожаки, которые </text:span><text:span text:style-name="T9">показывают дорогу.</text:span> <text:s text:c="2"/><text:span text:style-name="T9">Весна время возвращения перелетных птиц.</text:span></text:p>
      <text:list xml:id="list4751709977675193342" text:style-name="L3">
        <text:list-item>
          <text:p text:style-name="P35">Кто сможет объяснить,почему птицы ,которые к нам прилетают, называются перелетными?(Потому, что они совершают перелеты — осенью улетают в теплые края, а весной снова возвращаются домой).</text:p>
        </text:list-item>
      </text:list>
      <text:p text:style-name="P21"/>
      <text:p text:style-name="P26"><text:span text:style-name="T7">Сейчас предлагаю вам познакомиться с некоторыми из птиц, которые прилетают к нам весной.</text:span> </text:p>
      <text:p text:style-name="P26"><text:s text:c="4"/>4.<text:span text:style-name="T6"> СТРАНИЦА 5. Беседа о птицах. (Слайд 4.) </text:span></text:p>
      <text:list xml:id="list2979767977600567840" text:style-name="L4">
        <text:list-header>
          <text:p text:style-name="P36"><text:s text:c="16"/></text:p>
          <text:p text:style-name="P36"><text:s/>Грач.</text:p>
        </text:list-header>
      </text:list>
      <text:p text:style-name="P8"><text:s text:c="17"/>Всех перелетных птиц черней</text:p>
      <text:p text:style-name="P8"><text:s text:c="17"/>Он чистит пашню от <text:s/>червей.(Грач)</text:p>
      <text:p text:style-name="P8"/>
      <text:p text:style-name="P8"><text:s text:c="7"/>- Правильно, ребята, это – грач. Посмотрите на изображение. Грач – большая птица. Она похожа на ворону. Грачи крупные птицы, покрыты черными перьями, <text:span text:style-name="T2">маленькие черные глаза.</text:span> У них крупный, немного изогнутый клюв. Грач первым прилетает к нам весной. Грач питается червяками, жуками, личинками. Своё гнездо он делает из тонких прутиков на самой верхушке д<text:span text:style-name="T2">ерева. Птенцов грачей называют грачатами. <text:s/>Опишите грача.</text:span></text:p>
      <text:p text:style-name="P8"><text:s text:c="7"/>Дети. Грач крупная птица. Его тело покрыто черными перьями. У них сильные крылья. Клюв и лапы у грачей светлые. </text:p>
      <text:p text:style-name="P8"><text:s/>- Итак, на кого похож грач? (Грач похож на ворону)</text:p>
      <text:p text:style-name="P8"><text:s/>- Чем питается грач весной? (Грач питается червяками, жуками, личинками)</text:p>
      <text:p text:style-name="P8"><text:s/>- Где грач строит своё гнездо? (Грач строит своё гнездо на верхушке дерева)</text:p>
      <text:p text:style-name="P8"><text:s/></text:p>
      <text:p text:style-name="P8"><text:span text:style-name="T4"><text:s text:c="16"/>Скворец (Слайд 5)</text:span> <text:s text:c="51"/></text:p>
      <text:p text:style-name="P8"><text:s/>Есть на дереве дворец,</text:p>
      <text:p text:style-name="P8"><text:s/>Во дворце живет певец</text:p>
      <text:p text:style-name="P8"><text:s/>Он не лает, не кусает,</text:p>
      <text:p text:style-name="P8"><text:s/>Сад фруктовый охраняет. (Скворец) <text:s text:c="2"/></text:p>
      <text:p text:style-name="P8"><text:s text:c="13"/>Следующие птицы прилетают – скворцы. Они прилетаю позже, чем грачи. Грачи уже вывели птенцов, а скворцы еще только строят гнездо в скворечнике. <text:s/>Воспитатель. Если грачи строят гнездо из крупных веток, то скворцы в скворечник несут тоненькие веточки, травинки, перышки. Скворцы небольшие и гнезда у них небольшие. Птенцы скворцов называются скворчата. </text:p>
      <text:p text:style-name="P8"><text:s/>Скворечники делают люди и прикрепляют на дерево. </text:p>
      <text:p text:style-name="P8"><text:s/></text:p>
      <text:p text:style-name="P8"><text:s/>Воспитатель. Ребята, опишите скворца, какой он. </text:p>
      <text:p text:style-name="P8"><text:s/>Дети. Скворцы небольшие. Они серо-коричневые, пестренькие. У них тоненькие клювы. Лапы и клюв светлые. </text:p>
      <text:p text:style-name="P8"><text:s/>- Итак, на кого похож <text:span text:style-name="T2">скворец</text:span>? (<text:span text:style-name="T2">скворец</text:span> похож на ..... <text:s text:c="10"/>)</text:p>
      <text:p text:style-name="P8"><text:s/>- Чем питается <text:span text:style-name="T2">скворец</text:span> весной? (<text:span text:style-name="T2">скворец</text:span> питается червяками, жуками, <text:soft-page-break/>личинками)</text:p>
      <text:p text:style-name="P8"><text:s/>- Где <text:span text:style-name="T2">скворец </text:span>строит своё гнездо? (Скворечники делают люди и прикрепляют на дерево. )</text:p>
      <text:p text:style-name="P8"><text:s text:c="105"/><text:span text:style-name="T4"><text:s text:c="17"/></text:span></text:p>
      <text:p text:style-name="P14"><text:s text:c="5"/>ФИЗМИНУТКА.</text:p>
      <text:p text:style-name="P14"><text:s/>«Скворечник». </text:p>
      <text:p text:style-name="P8"><text:s/>Распилю пилой дощечки –вжик, -вжик, -вжик, -вжик. (Дети имитируют движения распиливания дощечки). </text:p>
      <text:p text:style-name="P8"><text:s/>Сколочу из них скворечник -тук, -тук, -тук, -тук. (Дети имитирую движения заколачивания гвоздей). </text:p>
      <text:p text:style-name="P8"><text:s/>Прилетайте птицы в гости –к нам, -к нам, -к нам, -к нам. (Выполняют движения махи руками к себе). </text:p>
      <text:p text:style-name="P14"><text:s/><text:span text:style-name="T7">Мы скворечники повесим -тут и там, -тут и там. (Наклоны с вытянутыми руками вверх, в стороны, вниз). </text:span></text:p>
      <text:p text:style-name="P15"><text:s text:c="10"/></text:p>
      <text:p text:style-name="P14"><text:s/>ЖАВОРОНОК. ( Слайд 6)</text:p>
      <text:p text:style-name="P8"><text:span text:style-name="T2"><text:s text:c="9"/></text:span><text:s text:c="2"/>Хочет — прямо полетит, </text:p>
      <text:p text:style-name="P8"><text:s text:c="11"/>Хочет — в воздухе висит, </text:p>
      <text:p text:style-name="P8"><text:s text:c="11"/>Камнем падает с высот. </text:p>
      <text:p text:style-name="P8"><text:s text:c="11"/>И в полях поет, поет (жаворонок).</text:p>
      <text:p text:style-name="P15"><text:s text:c="3"/>Жаворонок - маленькая серенькая птичка. Летает жаворонок высоко. Трели жаворонка можно услышать рано утром. Жаворонок похож на воробья .Красиво поет .Ест все, что сможет полезть в его клюв Послушайте, как поет жаворонок. Поля, пастбища и луга – вот его дом, весело живется ему в нем. Самец поет, заливается, а самка рядом сидит, восхищается. Так с песней за лето, они воспитывают два выводка малышей. И это прекрасно! Так как они не только славные певцы, но и отличные помощники: множество вредных насекомых поедают, и поля с пшеницей защищают. Про кого это я говорила, что-то название птицы совсем забыла. (Про жаворонка).</text:p>
      <text:p text:style-name="P15"><text:s text:c="2"/>- Итак, на кого похож жаворонок? (Жаворонок похож на воробья.)</text:p>
      <text:p text:style-name="P8"><text:s/>- Чем питается <text:s/><text:span text:style-name="T2">жаворонок </text:span>весной? (<text:span text:style-name="T2">Жаворонок</text:span> питается червяками, жуками, личинками)</text:p>
      <text:list xml:id="list7958834247760088507" text:style-name="L5">
        <text:list-item>
          <text:p text:style-name="P37">Где жаворонок строит своё гнездо? (Поля, пастбища и луга – вот его дом, весело живется ему в нем. <text:span text:style-name="T1"><text:s/></text:span>)</text:p>
          <text:p text:style-name="P37"/>
          <text:p text:style-name="P40">Страница 6. Игры.</text:p>
        </text:list-item>
      </text:list>
      <text:p text:style-name="P26"><text:s/><text:span text:style-name="T2">Игра «</text:span> <text:span text:style-name="T2">Н</text:span>азвать птенцов <text:s/>перелетных птиц."</text:p>
      <text:p text:style-name="P8"><text:s/>- Когда у птиц появляются птенцы? (весной) Я называю вам взрослую птицу, вы должны назвать её <text:s/>птенца. </text:p>
      <text:p text:style-name="P8"><text:s/>У грача – грачонок, у скворца – скворчонок, у кукушки – кукушонок, у утки – утенок, у гуся – гусенок, <text:s/>у аиста – аистенок, у журавля- журавленок</text:p>
      <text:p text:style-name="P8"><text:s/>(Игра проводится с мячом)</text:p>
      <text:list xml:id="list7257371862228781939" text:style-name="L6">
        <text:list-item>
          <text:p text:style-name="P38">Ребята, а как вы думаете, почему перелетные птицы из теплых стран возвращаются обратно? (У птиц здесь родина. Они здесь вылупились, <text:soft-page-break/>научились летать, добывать пищу. Обратно птиц зовет любовь к Родине)</text:p>
        </text:list-item>
      </text:list>
      <text:p text:style-name="P26">4. Словесная игра «Кто как голос подаёт» (с мячом)</text:p>
      <text:p text:style-name="P8">Правила игры: воспитатель называет птицу и спрашивает ребёнка, как она подаёт голос, после бросает мяч ребёнку. Ребёнок ловит мяч, отвечает на вопрос и бросает мяч обратно воспитателю.</text:p>
      <text:p text:style-name="P8">Соловей…(поёт),</text:p>
      <text:p text:style-name="P8">Ласточка… (щебечет),</text:p>
      <text:p text:style-name="P8">Журавль… (курлычет),</text:p>
      <text:p text:style-name="P8">Ворона … (каркает),</text:p>
      <text:p text:style-name="P8">Кукушка… (кукует),</text:p>
      <text:p text:style-name="P8">Утка…(крякает),</text:p>
      <text:p text:style-name="P8">Курица…(квохчет),</text:p>
      <text:p text:style-name="P8">Голубь…(варкует),</text:p>
      <text:p text:style-name="P8">Воробей…(чирикает).</text:p>
      <text:p text:style-name="P26">А сейчас предлагаю поиграть в игру «Прилетели птицы!»</text:p>
      <text:p text:style-name="P8">Прилетели птицы:</text:p>
      <text:p text:style-name="P8">Голуби, синицы,</text:p>
      <text:p text:style-name="P8">Мухи и стрижи…</text:p>
      <text:p text:style-name="P8">(дети хлопают)</text:p>
      <text:p text:style-name="P8">Воспитатель: Что не правильно?</text:p>
      <text:p text:style-name="P8">Дети: мухи.</text:p>
      <text:p text:style-name="P8">Воспитатель: А мухи – это кто?</text:p>
      <text:p text:style-name="P8">Дети: насекомые.</text:p>
      <text:p text:style-name="P8">Воспитатель: вы правы. Ну что ж продолжим.</text:p>
      <text:p text:style-name="P8">Прилетели птицы:</text:p>
      <text:p text:style-name="P8">Голуби, синицы.</text:p>
      <text:p text:style-name="P8">Аисты, вороны,</text:p>
      <text:p text:style-name="P8">Галки, макароны!..</text:p>
      <text:p text:style-name="P8">(дети хлопают)</text:p>
      <text:p text:style-name="P8">Воспитатель: начинаем снова…</text:p>
      <text:p text:style-name="P8">Прилетели птицы:</text:p>
      <text:p text:style-name="P8">Голуби, куницы!..</text:p>
      <text:p text:style-name="P8">(если дети не обращают внимание на куниц, то воспитатель объявляет счет)</text:p>
      <text:p text:style-name="P8">Воспитатель: один ноль в мою пользу. Куницы – вовсе не птицы. Продолжаем…</text:p>
      <text:p text:style-name="P8">Прилетели птицы</text:p>
      <text:p text:style-name="P8">Голуби, синицы,</text:p>
      <text:p text:style-name="P8">Чибисы, чижи,</text:p>
      <text:p text:style-name="P8">Галочки, стрижи,</text:p>
      <text:p text:style-name="P8">Аисты, кукушки…</text:p>
      <text:p text:style-name="P8">Даже совки – сплюшки…</text:p>
      <text:p text:style-name="P8">(дети хлопают)</text:p>
      <text:p text:style-name="P8">Воспитатель: что такое? Не плюшки, а совки – сплюшки!</text:p>
      <text:p text:style-name="P8">Прилетели птицы:</text:p>
      <text:p text:style-name="P8"><text:soft-page-break/>Голуби, синицы,</text:p>
      <text:p text:style-name="P8">Чибисы, чижи,</text:p>
      <text:p text:style-name="P8">Галки и стрижи</text:p>
      <text:p text:style-name="P8">Комары, кукушки…</text:p>
      <text:p text:style-name="P8">(дети хлопают и говорят что комары это насекомые)</text:p>
      <text:p text:style-name="P8">Воспитатель:</text:p>
      <text:p text:style-name="P8">Прилетели птицы:</text:p>
      <text:p text:style-name="P8">Голуби, синицы,</text:p>
      <text:p text:style-name="P8">Галки и стрижи.</text:p>
      <text:p text:style-name="P8">Чибисы, чижи,</text:p>
      <text:p text:style-name="P8">Аисты, кукушки,</text:p>
      <text:p text:style-name="P8">Даже совки – сплюшки,</text:p>
      <text:p text:style-name="P8">Лебеди, скворцы…</text:p>
      <text:p text:style-name="P8">Все вы молодцы!</text:p>
      <text:p text:style-name="P26">3. Игра “Один- много”</text:p>
      <text:p text:style-name="P8">Кукушка – кукушки, журавль — журавли,</text:p>
      <text:p text:style-name="P8"><text:s/>скворец — скворцы, соловей — соловьи,</text:p>
      <text:p text:style-name="P8"><text:s/>жаворонок – жаворонки, лебедь — лебеди,</text:p>
      <text:p text:style-name="P8"><text:s/>грач — грачи, утка — утки,</text:p>
      <text:p text:style-name="P8"/>
      <text:p text:style-name="P14">4. <text:s text:c="5"/>Страница <text:s/>7.</text:p>
      <text:p text:style-name="P14">Пальчиковая <text:s/>гимнастика.</text:p>
      <text:p text:style-name="P15">Пой - ка. Подпевай -ка, (загибаются пальцы обеих рук).</text:p>
      <text:p text:style-name="P15">Десять птичек - стайка,</text:p>
      <text:p text:style-name="P15">Эта птичка - <text:s/>воробей,</text:p>
      <text:p text:style-name="P15">Эта птичка <text:s/>- совушка, сонная головушка.</text:p>
      <text:p text:style-name="P15">Эта птичка <text:s/>- свиристель,</text:p>
      <text:p text:style-name="P15">Эта птичка - коростель,</text:p>
      <text:p text:style-name="P15">Эта птичка - <text:s/>скворушка</text:p>
      <text:p text:style-name="P15">Серенькое перышко.</text:p>
      <text:p text:style-name="P15">Эта - зяблик,</text:p>
      <text:p text:style-name="P15">Эта <text:s/>- <text:s/>стриж,</text:p>
      <text:p text:style-name="P15">Эта <text:s/>- развеселый чиж,</text:p>
      <text:p text:style-name="P15">Ну а эта <text:s/>- злой орлан.</text:p>
      <text:p text:style-name="P15">Птички ,птички, по дом.</text:p>
      <text:p text:style-name="P14"><text:s text:c="2"/>6. Страница 8. <text:s/>Оригами ГРАЧ.</text:p>
      <text:p text:style-name="P14"/>
      <text:list xml:id="list1363540569980742909" text:style-name="L7">
        <text:list-item>
          <text:p text:style-name="P39">Сложите базовую форму — воздушный змей.</text:p>
        </text:list-item>
        <text:list-item>
          <text:p text:style-name="P39">Согните к центральной линии стороны от нижнего угла.</text:p>
        </text:list-item>
        <text:list-item>
          <text:p text:style-name="P39">Сделайте надрезы по сгибу по обеим сторонам от нижнего угла.</text:p>
        </text:list-item>
        <text:list-item>
          <text:p text:style-name="P39">Отогните получившиеся концы верхнего слоя в противоположные стороны.</text:p>
        </text:list-item>
        <text:list-item>
          <text:p text:style-name="P39">Согните поделку пополам так, чтобы отогнутые концы оказались внутри,но их свободные концы должны выступать наружу . Это ноги <text:soft-page-break/>птицы.</text:p>
        </text:list-item>
        <text:list-item>
          <text:p text:style-name="P39">Вогните внутрь верхний острый угол. Это клюв.</text:p>
        </text:list-item>
        <text:list-item>
          <text:p text:style-name="P39">Украсьте поделку: наклейте клюв и глаза. </text:p>
        </text:list-item>
      </text:list>
      <text:p text:style-name="P15"><text:s text:c="4"/></text:p>
      <text:p text:style-name="P15"><text:s text:c="2"/>О ком мы сегодня с вами говорили? Какие птицы прилетают к нам весной из теплых стран? Птицы приносят большую пользу в природе. Они поедают вредных насекомых. Поэтому птиц нужно беречь. Зимой мы птиц подкармливали. А летом птицы сами могут находить себе корм. Птиц нельзя пугать, обижать, и нельзя разорять! <text:s/>Спасибо за занятие, мы продолжим с вами знакомиться с другими птицами на следующих встречах. Всего доброго! <text:s text:c="49"/></text:p>
      <text:p text:style-name="P15"/>
      <text:p text:style-name="P18"><text:s text:c="2"/></text:p>
      <text:p text:style-name="P21"/>
      <text:p text:style-name="P8"/>
      <text:p text:style-name="P8"/>
      <text:p text:style-name="P8"/>
      <text:p text:style-name="P8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143cm" fo:margin-right="2cm" fo:border="0.088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49M4S</meta:editing-duration>
    <meta:editing-cycles>47</meta:editing-cycles>
    <meta:generator>OpenOffice.org/3.4.1$Win32 OpenOffice.org_project/341m1$Build-9593</meta:generator>
    <dc:date>2014-12-07T11:05:03.90</dc:date>
    <meta:print-date>2014-12-07T11:03:50.32</meta:print-date>
    <meta:document-statistic meta:table-count="0" meta:image-count="0" meta:object-count="0" meta:page-count="9" meta:paragraph-count="223" meta:word-count="1789" meta:character-count="13741"/>
    <meta:user-defined meta:name="Info 1"/>
    <meta:user-defined meta:name="Info 2"/>
    <meta:user-defined meta:name="Info 3"/>
    <meta:user-defined meta:name="Info 4"/>
  </office:meta>
</office:document-meta>
</file>