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P158" style:parent-style-name="Standard" style:family="paragraph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P162" style:parent-style-name="Standard" style:family="paragraph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P165" style:parent-style-name="Standard" style:family="paragraph">
      <style:text-properties fo:font-size="13pt" style:font-size-asian="13pt" style:font-size-complex="13pt"/>
    </style:style>
    <style:style style:name="P166" style:parent-style-name="Standard" style:family="paragraph">
      <style:text-properties fo:font-size="13pt" style:font-size-asian="13pt" style:font-size-complex="13pt"/>
    </style:style>
    <style:style style:name="P167" style:parent-style-name="Standard" style:family="paragraph">
      <style:text-properties fo:font-size="13pt" style:font-size-asian="13pt" style:font-size-complex="13pt"/>
    </style:style>
    <style:style style:name="P168" style:parent-style-name="Standard" style:family="paragraph">
      <style:text-properties fo:font-size="13pt" style:font-size-asian="13pt" style:font-size-complex="13pt"/>
    </style:style>
    <style:style style:name="P169" style:parent-style-name="Standard" style:family="paragraph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P171" style:parent-style-name="Standard" style:family="paragraph">
      <style:text-properties fo:font-size="13pt" style:font-size-asian="13pt" style:font-size-complex="13pt"/>
    </style:style>
    <style:style style:name="P172" style:parent-style-name="Standard" style:family="paragraph">
      <style:text-properties fo:font-size="13pt" style:font-size-asian="13pt" style:font-size-complex="13pt"/>
    </style:style>
    <style:style style:name="P173" style:parent-style-name="Standard" style:family="paragraph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size="13pt" style:font-size-asian="13pt" style:font-size-complex="13pt"/>
    </style:style>
    <style:style style:name="P177" style:parent-style-name="Standard" style:family="paragraph">
      <style:text-properties fo:font-size="13pt" style:font-size-asian="13pt" style:font-size-complex="13pt"/>
    </style:style>
    <style:style style:name="P178" style:parent-style-name="Standard" style:family="paragraph">
      <style:text-properties fo:font-size="13pt" style:font-size-asian="13pt" style:font-size-complex="13pt"/>
    </style:style>
    <style:style style:name="P179" style:parent-style-name="Standard" style:family="paragraph">
      <style:text-properties fo:font-size="13pt" style:font-size-asian="13pt" style:font-size-complex="13pt"/>
    </style:style>
    <style:style style:name="P180" style:parent-style-name="Standard" style:family="paragraph">
      <style:text-properties fo:font-size="13pt" style:font-size-asian="13pt" style:font-size-complex="13pt"/>
    </style:style>
    <style:style style:name="P181" style:parent-style-name="Standard" style:family="paragraph">
      <style:text-properties fo:font-size="13pt" style:font-size-asian="13pt" style:font-size-complex="13pt"/>
    </style:style>
    <style:style style:name="P182" style:parent-style-name="Standard" style:family="paragraph">
      <style:text-properties fo:font-size="13pt" style:font-size-asian="13pt" style:font-size-complex="13pt"/>
    </style:style>
    <style:style style:name="P183" style:parent-style-name="Standard" style:family="paragraph">
      <style:text-properties fo:font-size="13pt" style:font-size-asian="13pt" style:font-size-complex="13pt"/>
    </style:style>
    <style:style style:name="P184" style:parent-style-name="Standard" style:family="paragraph">
      <style:text-properties fo:font-size="13pt" style:font-size-asian="13pt" style:font-size-complex="13pt"/>
    </style:style>
    <style:style style:name="P185" style:parent-style-name="Standard" style:family="paragraph">
      <style:text-properties fo:font-size="13pt" style:font-size-asian="13pt" style:font-size-complex="13pt"/>
    </style:style>
    <style:style style:name="P186" style:parent-style-name="Standard" style:family="paragraph">
      <style:text-properties fo:font-size="13pt" style:font-size-asian="13pt" style:font-size-complex="13pt"/>
    </style:style>
    <style:style style:name="P187" style:parent-style-name="Standard" style:family="paragraph">
      <style:text-properties fo:font-size="13pt" style:font-size-asian="13pt" style:font-size-complex="13pt"/>
    </style:style>
    <style:style style:name="P188" style:parent-style-name="Standard" style:family="paragraph">
      <style:text-properties fo:font-size="13pt" style:font-size-asian="13pt" style:font-size-complex="13pt"/>
    </style:style>
    <style:style style:name="P189" style:parent-style-name="Standard" style:family="paragraph">
      <style:text-properties fo:font-size="13pt" style:font-size-asian="13pt" style:font-size-complex="13pt"/>
    </style:style>
    <style:style style:name="P190" style:parent-style-name="Standard" style:family="paragraph">
      <style:text-properties fo:font-size="13pt" style:font-size-asian="13pt" style:font-size-complex="13pt"/>
    </style:style>
    <style:style style:name="P191" style:parent-style-name="Standard" style:family="paragraph">
      <style:text-properties fo:font-size="13pt" style:font-size-asian="13pt" style:font-size-complex="13pt"/>
    </style:style>
    <style:style style:name="P192" style:parent-style-name="Standard" style:family="paragraph">
      <style:text-properties fo:font-size="13pt" style:font-size-asian="13pt" style:font-size-complex="13pt"/>
    </style:style>
    <style:style style:name="P193" style:parent-style-name="Standard" style:family="paragraph">
      <style:text-properties fo:font-size="13pt" style:font-size-asian="13pt" style:font-size-complex="13pt"/>
    </style:style>
    <style:style style:name="P194" style:parent-style-name="Standard" style:family="paragraph">
      <style:text-properties fo:font-size="13pt" style:font-size-asian="13pt" style:font-size-complex="13pt"/>
    </style:style>
    <style:style style:name="P195" style:parent-style-name="Standard" style:family="paragraph">
      <style:text-properties fo:font-size="13pt" style:font-size-asian="13pt" style:font-size-complex="13pt"/>
    </style:style>
    <style:style style:name="P196" style:parent-style-name="Standard" style:family="paragraph">
      <style:text-properties fo:font-size="13pt" style:font-size-asian="13pt" style:font-size-complex="13pt"/>
    </style:style>
    <style:style style:name="P197" style:parent-style-name="Standard" style:family="paragraph">
      <style:text-properties fo:font-size="13pt" style:font-size-asian="13pt" style:font-size-complex="13pt"/>
    </style:style>
    <style:style style:name="P198" style:parent-style-name="Standard" style:family="paragraph">
      <style:text-properties fo:font-size="13pt" style:font-size-asian="13pt" style:font-size-complex="13pt"/>
    </style:style>
    <style:style style:name="P199" style:parent-style-name="Standard" style:family="paragraph">
      <style:text-properties fo:font-size="13pt" style:font-size-asian="13pt" style:font-size-complex="13pt"/>
    </style:style>
    <style:style style:name="P200" style:parent-style-name="Standard" style:family="paragraph">
      <style:text-properties fo:font-size="13pt" style:font-size-asian="13pt" style:font-size-complex="13pt"/>
    </style:style>
    <style:style style:name="P201" style:parent-style-name="Standard" style:family="paragraph">
      <style:text-properties fo:font-size="13pt" style:font-size-asian="13pt" style:font-size-complex="13pt"/>
    </style:style>
    <style:style style:name="P202" style:parent-style-name="Standard" style:family="paragraph">
      <style:text-properties fo:font-size="13pt" style:font-size-asian="13pt" style:font-size-complex="13pt"/>
    </style:style>
    <style:style style:name="P203" style:parent-style-name="Standard" style:family="paragraph">
      <style:text-properties fo:font-size="13pt" style:font-size-asian="13pt" style:font-size-complex="13pt"/>
    </style:style>
    <style:style style:name="P204" style:parent-style-name="Standard" style:family="paragraph">
      <style:text-properties fo:font-size="13pt" style:font-size-asian="13pt" style:font-size-complex="13pt"/>
    </style:style>
    <style:style style:name="P205" style:parent-style-name="Standard" style:family="paragraph">
      <style:text-properties fo:font-size="13pt" style:font-size-asian="13pt" style:font-size-complex="13pt"/>
    </style:style>
    <style:style style:name="P206" style:parent-style-name="Standard" style:family="paragraph">
      <style:text-properties fo:font-size="13pt" style:font-size-asian="13pt" style:font-size-complex="13pt"/>
    </style:style>
    <style:style style:name="P207" style:parent-style-name="Standard" style:family="paragraph">
      <style:text-properties fo:font-size="13pt" style:font-size-asian="13pt" style:font-size-complex="13pt"/>
    </style:style>
    <style:style style:name="P208" style:parent-style-name="Standard" style:family="paragraph">
      <style:text-properties fo:font-size="13pt" style:font-size-asian="13pt" style:font-size-complex="13pt"/>
    </style:style>
    <style:style style:name="P209" style:parent-style-name="Standard" style:family="paragraph">
      <style:text-properties fo:font-size="13pt" style:font-size-asian="13pt" style:font-size-complex="13pt"/>
    </style:style>
    <style:style style:name="P210" style:parent-style-name="Standard" style:family="paragraph">
      <style:text-properties fo:font-size="13pt" style:font-size-asian="13pt" style:font-size-complex="13pt"/>
    </style:style>
    <style:style style:name="P211" style:parent-style-name="Standard" style:family="paragraph">
      <style:text-properties fo:font-size="13pt" style:font-size-asian="13pt" style:font-size-complex="13pt"/>
    </style:style>
    <style:style style:name="P212" style:parent-style-name="Standard" style:family="paragraph">
      <style:text-properties fo:font-size="13pt" style:font-size-asian="13pt" style:font-size-complex="13pt"/>
    </style:style>
    <style:style style:name="P213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“</text:span><text:span text:style-name="T3">Новогоднее представление</text:span><text:span text:style-name="T4">”</text:span><text:span text:style-name="T5"><text:s/>для малышей</text:span></text:p>
      <text:p text:style-name="P6"/>
      <text:p text:style-name="P7">Действующие лица:</text:p>
      <text:p text:style-name="Standard"><text:span text:style-name="T8">1-й скоморох</text:span><text:span text:style-name="T9">, <text:s/></text:span><text:span text:style-name="T10">2-й скоморох.</text:span></text:p>
      <text:p text:style-name="P11">Ведущий.</text:p>
      <text:p text:style-name="P12">Снеговик.</text:p>
      <text:p text:style-name="P13">Волк.</text:p>
      <text:p text:style-name="P14">Лиса.</text:p>
      <text:p text:style-name="P15">Заяц.</text:p>
      <text:p text:style-name="P16">Медведь.</text:p>
      <text:p text:style-name="P17">Дед Мороз.</text:p>
      <text:p text:style-name="P18">Снегурочка.</text:p>
      <text:p text:style-name="P19"/>
      <text:p text:style-name="P20">1-й скоморох.</text:p>
      <text:p text:style-name="P21">Снова к нам пришел сегодня праздник елки и зимы.</text:p>
      <text:p text:style-name="P22">Этот праздник новогодний с нетерпением ждали мы.</text:p>
      <text:p text:style-name="P23"/>
      <text:p text:style-name="P24">2-й скоморох.</text:p>
      <text:p text:style-name="P25">Минувший год уходит, и время торопливое не ждет.</text:p>
      <text:p text:style-name="P26">Листок последний сорван календарный,</text:p>
      <text:p text:style-name="P27">На встречу нам шагает Новый год!</text:p>
      <text:p text:style-name="P28"/>
      <text:p text:style-name="P29">1-й скоморох.</text:p>
      <text:p text:style-name="P30">Лесом частым, полем вьюжным зимний праздник к нам идет.</text:p>
      <text:p text:style-name="P31">Так давайте скажем дружно:</text:p>
      <text:p text:style-name="P32">Здравствуй, здравствуй, Новый год!</text:p>
      <text:p text:style-name="P33"/>
      <text:p text:style-name="P34">Крадучись, что-то высматривая, входит Снеговик. Увидев елку, изумленно застыл.</text:p>
      <text:p text:style-name="P35"/>
      <text:p text:style-name="P36">Снеговик (радостно).</text:p>
      <text:p text:style-name="P37">Елочка! Моя елочка! Ой, здравствуйте, ребята! Долго я искал ее.</text:p>
      <text:p text:style-name="P38">Следы ребят привели меня сюда. И зачем она им понадобилась? А нарядили-то как!</text:p>
      <text:p text:style-name="P39"/>
      <text:p text:style-name="P40">В зал входит ведущий:</text:p>
      <text:p text:style-name="P41">Здравствуйте, дорогие наши гости! Я думал, что это Дедушка Мороз пришел на наш праздник, оказывается Снеговик пожаловал к нам в гости. Здравствуй, Снеговик!</text:p>
      <text:p text:style-name="P42"/>
      <text:p text:style-name="P43">Снеговик (недовольно).</text:p>
      <text:p text:style-name="P44">И совсем я не в гости. Я из лесу пришел, елочку свою ищу. Вот и нашел ее (строго). Зачем вы унесли мою елочку?</text:p>
      <text:p text:style-name="P45"/>
      <text:p text:style-name="P46">Ведущий.</text:p>
      <text:p text:style-name="P47">Снеговик, разве ты не знаешь, что у нас сегодня праздник?</text:p>
      <text:p text:style-name="P48"/>
      <text:p text:style-name="P49">Снеговик.</text:p>
      <text:p text:style-name="P50">Это какой еще праздник?</text:p>
      <text:p text:style-name="P51"/>
      <text:soft-page-break/>
      <text:p text:style-name="P52">Ведущий.</text:p>
      <text:p text:style-name="P53">Новый год. Один из самых любимых праздников у ребят и взрослых. В каждом доме к его приходу все готовятся, наряжают елку, зажигают на ней огни, украшают разными игрушками.</text:p>
      <text:p text:style-name="P54"/>
      <text:p text:style-name="P55">Снеговик.</text:p>
      <text:p text:style-name="P56">Ага! Что же это получается? Срубили в лесу елку без разрешения, да еще собираетесь веселиться. А вот мне не до веселья.</text:p>
      <text:p text:style-name="P57"/>
      <text:p text:style-name="P58">Ведущий.</text:p>
      <text:p text:style-name="P59">Почему?</text:p>
      <text:p text:style-name="P60"/>
      <text:p text:style-name="P61">Снеговик.</text:p>
      <text:p text:style-name="P62">Не смог я<text:s/>уберечь елочку в лесу! Что я теперь скажу бабушке Зиме? Это она назначила меня сторожем в лесу и приказала зорко охранять деревья от вырубки, посыпать их мягким снежком, укрывать от холодного ветра, следить за тем, чтобы всем зверям зимой было тепло и не<text:s/>голодно.</text:p>
      <text:p text:style-name="P63">В коридоре раздался шум, в зал входят встревоженные звери: Волк, Лиса,</text:p>
      <text:p text:style-name="P64">Медведь, Заяц. Увидев елочку, они становятся вокруг нее, готовые в любую минуту ее унести.</text:p>
      <text:p text:style-name="P65"/>
      <text:p text:style-name="P66">Ведущий.</text:p>
      <text:p text:style-name="P67">Гости дорогие, что вы собираетесь делать с нашей елочкой? Унести?</text:p>
      <text:p text:style-name="P68"/>
      <text:p text:style-name="P69">Звери<text:s/>(вместе).</text:p>
      <text:p text:style-name="P70">Это не ваша, а наша елочка!</text:p>
      <text:p text:style-name="P71"/>
      <text:p text:style-name="P72">Заяц.</text:p>
      <text:p text:style-name="P73">Зачем вы срубили елку, возле которой зайцы всегда прятались от сильного мороза?</text:p>
      <text:p text:style-name="P74"/>
      <text:p text:style-name="P75">Волк.</text:p>
      <text:p text:style-name="P76">Кто вам разрешил унести ее?</text:p>
      <text:p text:style-name="P77"/>
      <text:p text:style-name="P78">Лиса.</text:p>
      <text:p text:style-name="P79">Лесные жители очень грустят без елки.</text:p>
      <text:p text:style-name="P80"/>
      <text:p text:style-name="P81">Медведь.</text:p>
      <text:p text:style-name="P82">Даже я, медведь, проснулся, узнав о<text:s/>пропаже.</text:p>
      <text:p text:style-name="P83"/>
      <text:p text:style-name="P84">Заяц.</text:p>
      <text:p text:style-name="P85">Ой, Снеговик, а если другие ребята тоже захотят срубить себе по елочке к новогоднему празднику, то что же тогда будет с лесом?</text:p>
      <text:p text:style-name="P86"/>
      <text:p text:style-name="P87">Снеговик.</text:p>
      <text:p text:style-name="P88">Тогда лес станет как бы оголенный, некрасивый, неуютный не только зимой, но и весной, летом,<text:s/>осенью. Может и совсем погибнуть.</text:p>
      <text:p text:style-name="P89"/>
      <text:p text:style-name="P90">Лиса.</text:p>
      <text:soft-page-break/>
      <text:p text:style-name="P91">Где же мы тогда будем жить?</text:p>
      <text:p text:style-name="P92"/>
      <text:p text:style-name="P93">Ведущий (обращается к Снеговику и зверям).</text:p>
      <text:p text:style-name="P94">Извините нас, мы не задумывались об этом. Но ведь Новый год принято встречать с нарядной елочкой, и мы принесли ее из леса. Пожалуйста, позвольте и в этом году елочке остаться здесь. Мы вас очень просим. Посмотрите, сколько гостей собралось у нас сегодня. Все с нетерпением ждут Деда Мороза и Снегурочку. Все хотят повеселиться возле елки.</text:p>
      <text:p text:style-name="P95"/>
      <text:p text:style-name="P96">Снеговик.</text:p>
      <text:p text:style-name="P97">Ну, хорошо! Пусть в этом году наша елочка останется у ребят на празднике.</text:p>
      <text:p text:style-name="P98"/>
      <text:p text:style-name="P99">Лиса.</text:p>
      <text:p text:style-name="P100">Ребята, а вы поздоровались с нашей елочкой?</text:p>
      <text:p text:style-name="P101"/>
      <text:p text:style-name="P102">Ведущий.</text:p>
      <text:p text:style-name="P103">Сейчас ребята прочитают нам стихи, которыми мы поприветствуем нашу елочку.</text:p>
      <text:p text:style-name="P104"/>
      <text:p text:style-name="P105">Стихи</text:p>
      <text:p text:style-name="P106">I</text:p>
      <text:p text:style-name="P107">Как хороша новогодняя елка.</text:p>
      <text:p text:style-name="P108">Как нарядилась она, погляди.</text:p>
      <text:p text:style-name="P109">Платье у елки зеленого<text:s/>шелку.</text:p>
      <text:p text:style-name="P110">Яркие бусы горят на груди.</text:p>
      <text:p text:style-name="P111">II</text:p>
      <text:p text:style-name="P112">Вечно елка зеленеет,</text:p>
      <text:p text:style-name="P113">Радость всем несет она.</text:p>
      <text:p text:style-name="P114">Каждый раз под Новый год</text:p>
      <text:p text:style-name="P115">В гости к нам она идет.</text:p>
      <text:p text:style-name="P116">III</text:p>
      <text:p text:style-name="P117">Елочка зеленая, снегом запушенная,</text:p>
      <text:p text:style-name="P118">Смолистая, иглистая, колючая, пахучая</text:p>
      <text:p text:style-name="P119">Здравствуй!</text:p>
      <text:p text:style-name="P120"/>
      <text:p text:style-name="P121">Ведущий.</text:p>
      <text:p text:style-name="P122">А теперь, ребята,<text:s/>давайте все вместе скажем:</text:p>
      <text:p text:style-name="P123">Здравствуй, елочка!</text:p>
      <text:p text:style-name="P124"/>
      <text:p text:style-name="P125">На елке зажигаются огни.</text:p>
      <text:p text:style-name="P126"/>
      <text:p text:style-name="P127">Волк.</text:p>
      <text:p text:style-name="P128">Это елочка с вами здоровается своими огоньками.</text:p>
      <text:p text:style-name="P129"/>
      <text:p text:style-name="P130">Ведущий.</text:p>
      <text:p text:style-name="P131">Ну, а теперь пора начать наш праздник.</text:p>
      <text:p text:style-name="P132">Светлый праздник новогодний мы встречаем каждый год.</text:p>
      <text:p text:style-name="P133">Кто желает веселиться,<text:s/>становитесь в хоровод!</text:p>
      <text:p text:style-name="P134"/>
      <text:soft-page-break/>
      <text:p text:style-name="P135">Ребята встают в хоровод и исполняют песню "В лесу родилась елочка"</text:p>
      <text:p text:style-name="P136"/>
      <text:p text:style-name="P137">Снеговик.</text:p>
      <text:p text:style-name="P138">Ой, ребята, как у вас здесь весело!</text:p>
      <text:p text:style-name="P139"/>
      <text:p text:style-name="P140">Волк.</text:p>
      <text:p text:style-name="P141">Молодцы! Хорошо умеете танцевать.</text:p>
      <text:p text:style-name="P142"/>
      <text:p text:style-name="P143">Лиса.</text:p>
      <text:p text:style-name="P144">Ребята, а загадки вы любите отгадывать?</text:p>
      <text:p text:style-name="P145"/>
      <text:p text:style-name="P146">,</text:p>
      <text:p text:style-name="P147">Заяц.</text:p>
      <text:p text:style-name="P148">Будьте очень<text:s/>внимательны:</text:p>
      <text:p text:style-name="P149">Хоть я не снег, а таю, не птица, а летаю.</text:p>
      <text:p text:style-name="P150">(дым)</text:p>
      <text:p text:style-name="P151">Лежал, лежал, а весной в реку побежал.</text:p>
      <text:p text:style-name="P152">(снег)</text:p>
      <text:p text:style-name="P153"/>
      <text:p text:style-name="P154">Медведь.</text:p>
      <text:p text:style-name="P155">А теперь я загадаю:</text:p>
      <text:p text:style-name="P156">Растет она вниз головой,</text:p>
      <text:p text:style-name="P157">растет не летом, а зимой.</text:p>
      <text:p text:style-name="P158">Но только солнце припечет,</text:p>
      <text:p text:style-name="P159">она заплачет и умрет.</text:p>
      <text:p text:style-name="P160">(сосулька)</text:p>
      <text:p text:style-name="P161">Прозрачен, как стекло, а не вставишь в окно.</text:p>
      <text:p text:style-name="P162">(лед)</text:p>
      <text:p text:style-name="P163"/>
      <text:p text:style-name="P164">Снеговик.</text:p>
      <text:p text:style-name="P165">Молодцы-то вы какие! Все загадки отгадали правильно.</text:p>
      <text:p text:style-name="P166"/>
      <text:p text:style-name="P167">Раздается стук в дверь. На пороге появляется Дед Мороз и Снегурочка.</text:p>
      <text:p text:style-name="P168"/>
      <text:p text:style-name="P169">Снегурочка.</text:p>
      <text:p text:style-name="P170">Ох, как много ребятишек:</text:p>
      <text:p text:style-name="P171">И девчонок, и мальчишек!</text:p>
      <text:p text:style-name="P172">Здравствуйте!</text:p>
      <text:p text:style-name="P173"/>
      <text:p text:style-name="P174">Дед Мороз.</text:p>
      <text:p text:style-name="P175">Желаю успехов, здоровья и сил!</text:p>
      <text:p text:style-name="P176">Очень, ребята, сюда я спешил.</text:p>
      <text:p text:style-name="P177">Чуть по дороге в овраг не свалился,</text:p>
      <text:p text:style-name="P178">Но кажется вовремя в гости явился.</text:p>
      <text:p text:style-name="P179">Был у вас я год назад, видеть всех я очень рад.</text:p>
      <text:p text:style-name="P180">Пусть же этот Новый год много счастья принесет!</text:p>
      <text:p text:style-name="P181"/>
      <text:p text:style-name="P182">Снегурочка.</text:p>
      <text:soft-page-break/>
      <text:p text:style-name="P183">Прошлый год у вас мы были, никого не позабыли.</text:p>
      <text:p text:style-name="P184"/>
      <text:p text:style-name="P185">Хороводы</text:p>
      <text:p text:style-name="P186">I</text:p>
      <text:p text:style-name="P187">Ходим, гуляем. Новый год встречаем. (2 раза)</text:p>
      <text:p text:style-name="P188">(Идем вокруг елки простым шагом).</text:p>
      <text:p text:style-name="P189">Начинаем танцевать и друг друга приглашать. (2 раза)</text:p>
      <text:p text:style-name="P190">(Подскоки на месте с хлопками в ладоши).</text:p>
      <text:p text:style-name="P191">Тра-лала<text:s/>(2 раза), все начнем сначала. (2 раза)</text:p>
      <text:p text:style-name="P192">(Взявшись за руки, фигурами кружатся).</text:p>
      <text:p text:style-name="P193">II</text:p>
      <text:p text:style-name="P194">Белый снег белешенький, постели дороженьку чтобы мы играли, Новый год встречали (2 раза).</text:p>
      <text:p text:style-name="P195">Елка вся в иголочках, встанем в круг у елочки, поглядим, и снова мы запеть готовы (2 раза).</text:p>
      <text:p text:style-name="P196"/>
      <text:p text:style-name="P197">Снегурочка.</text:p>
      <text:p text:style-name="P198">Дедушка, а давай сейчас проверим, какие ребята здесь собрались смекалистые, загадаем им загадки.</text:p>
      <text:p text:style-name="P199"/>
      <text:p text:style-name="P200">Дед Мороз.</text:p>
      <text:p text:style-name="P201">Ну, давай, внученька, загадаем:</text:p>
      <text:p text:style-name="P202">Тройка, тройка прилетела, скакуны в той тройке белы,</text:p>
      <text:p text:style-name="P203">А в санях сидит царица, белокоса,<text:s/>белолица.</text:p>
      <text:p text:style-name="P204">Как махнула рукавом, все покрылось серебром.</text:p>
      <text:p text:style-name="P205">(зима)</text:p>
      <text:p text:style-name="P206"/>
      <text:p text:style-name="P207">Снегурочка.</text:p>
      <text:p text:style-name="P208">Невидимкой, осторожно он является ко мне.</text:p>
      <text:p text:style-name="P209">И рисует, как художник, он узоры на окне.</text:p>
      <text:p text:style-name="P210">(мороз)</text:p>
      <text:p text:style-name="P211"/>
      <text:p text:style-name="P212">Еще загадывают загадки, водят хороводы, а потом дети читают Деду Морозу и Снегурочке стихи и получают от них подарки.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Home</meta:initial-creator>
    <dc:creator>админ</dc:creator>
    <meta:creation-date>2013-11-11T05:59:00Z</meta:creation-date>
    <dc:date>2013-11-11T06:01:00Z</dc:date>
    <meta:template xlink:href="Normal.dotm" xlink:type="simple"/>
    <meta:editing-cycles>2</meta:editing-cycles>
    <meta:editing-duration>PT240S</meta:editing-duration>
    <meta:document-statistic meta:page-count="5" meta:paragraph-count="11" meta:word-count="875" meta:character-count="5854" meta:row-count="41" meta:non-whitespace-character-count="4990"/>
  </office:meta>
</office:document-meta>
</file>