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397cm" style:line-height-at-least="0.45cm" fo:text-indent="1.249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397cm" style:line-height-at-least="0.45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.397cm" style:line-height-at-least="0.45cm" fo:text-align="start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397cm" style:line-height-at-least="0.45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49pt" fo:font-weight="bold" style:font-size-asian="49pt" style:font-weight-asian="bold" style:font-size-complex="14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Интеллектуальная готовность к школьному обучению</text:span></text:p>
      <text:p text:style-name="P8">Понятие «интеллектуальное развитие» в современной науке ещё разрабатывается. Синонимом интеллектуального развития является умственное развитие.</text:p>
      <text:p text:style-name="P6"><text:span text:style-name="T1">Само умственное развитие – сложнейший процесс: это формирование познавательных интересов, накопление разнообразных знаний и умений, овладение речью. «Ядром» умственного развития, его основным содержанием является развитие умственных способностей. Умственные способности – это те психологические качества, которые определяют легкость и быстроту усвоения новых знаний и умений, возможности их использования для решения разнообразных задач.</text:span></text:p>
      <text:p text:style-name="P4">Интеллектуальная готовность к школьному обучению связана с развитием мыслительных процессов - способностью обобщать, сравнивать объекты, классифицировать их, выделять существенные признаки, делать выводы. У ребенка должна быть определенная широта представлений, в том числе образных и пространственных, соответствующее речевое развитие, познавательная активность. </text:p>
      <text:p text:style-name="P5"><text:span text:style-name="T3">Данный компонент готовности предполагает наличие у ребенка кругозора, запаса конкретных знаний. Ребенок должен владеть планомерным и расчлененным восприятием, элементами теоретического отношения к изучаемому материалу, обобщенными формами мышления и основными логическими операциями, смысловым запоминанием. Однако, в основном, мышление ребенка остается образным, опирающимся на реальные действия с предметами, их заместителями. Интеллектуальная готовность также предполагает формирование у ребенка начальных умений в области учебной деятельности, в частности, умение выделить учебную задачу и превратить ее в самостоятельную цель деятельности. </text:span></text:p>
      <text:p text:style-name="P1"><text:span text:style-name="T3"><text:tab/>Важная примета интеллектуальной готовности к школе не просто разрозненные знания, представления о предметах, их свойствах, а, прежде всего, умение увидеть связи, закономерности, желание ребенка понять, что, отчего и почему. </text:span><text:span text:style-name="T6">Интеллектуальное развитие - это некий умственный потенциал, развитие мыслительных процессов - способность обобщать, сравнивать объекты, классифицировать их, выделять существенные признаки, делать выводы. Это определенная широта представлений, в том числе образных и пространственных, соответствующее речевое развитие, познавательная активность. Очень важная составляющая - способность ребенка к самодвижению, к самостоятельному обучению, к решению проблемных задач.</text:span></text:p>
      <text:p text:style-name="P1"><text:span text:style-name="T6"/></text:p>
      <text:p text:style-name="P2"><text:span text:style-name="T6"><text:s/>Советские психологи и педагоги (А.В.Запорожец, А.П.Усова, Н.Н. Подьяков) разработали принципы, содержание и методы умственного </text:span><text:soft-page-break/><text:span text:style-name="T6">воспитания детей дошкольного возраста, позволяющие существенно повысить развивающий эффект обучения, его влияние на развитие умственных способностей. </text:span></text:p>
      <text:p text:style-name="P3">Однако совершенствование <text:s/>развивающего обучения – не единственный способ воздействия на развитие этих качеств. Доказана необходимость прямого управления развитием способностей ребенка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9:44:42.99</meta:creation-date>
    <meta:document-statistic meta:table-count="0" meta:image-count="0" meta:object-count="0" meta:page-count="2" meta:paragraph-count="8" meta:word-count="315" meta:character-count="2790"/>
    <dc:date>2015-01-20T19:56:48.39</dc:date>
    <meta:editing-duration>PT12M5S</meta:editing-duration>
    <meta:editing-cycles>1</meta:editing-cycles>
    <meta:generator>OpenOffice.org/3.4$Win32 OpenOffice.org_project/340m1$Build-9590</meta:generator>
  </office:meta>
</office:document-meta>
</file>