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Тема : "Весенняя полянка"</text:span><text:span text:style-name="T2"/></text:p>
      <text:p text:style-name="P1"><text:span text:style-name="T3"/></text:p>
      <text:p text:style-name="P1"><text:span text:style-name="T4">Программное содержание :</text:span></text:p>
      <text:p text:style-name="P1"><text:span text:style-name="T5">Уточнить и расширить представление о весенних цветах (тюльпан,нарцисс,фиалка,цикламен,подснежник,одуванчик)</text:span></text:p>
      <text:p text:style-name="P1"><text:span text:style-name="T5">Расширять словарь,через речевые игры.</text:span></text:p>
      <text:p text:style-name="P1"><text:span text:style-name="T5">Развивать умение работать с картами-схемами.</text:span></text:p>
      <text:p text:style-name="P1"><text:span text:style-name="T5">Учить видеть красоту цветущих растений.</text:span></text:p>
      <text:p text:style-name="P1"><text:span text:style-name="T5">Воспитывать бережное отношение к творениям природы.</text:span></text:p>
      <text:p text:style-name="P1"><text:span text:style-name="T6"/></text:p>
      <text:p text:style-name="P1"><text:span text:style-name="T7">Оборудование:</text:span></text:p>
      <text:p text:style-name="P1"><text:span text:style-name="T8"/></text:p>
      <text:p text:style-name="P1"><text:span text:style-name="T9">Демонстр.материал:картинки с изображением цветов;</text:span></text:p>
      <text:p text:style-name="P1"><text:span text:style-name="T9">Карты-схемы<text:s/></text:span><text:span text:style-name="T10">«</text:span><text:span text:style-name="T11">Сажаем цветы на клумбе</text:span><text:span text:style-name="T12">»;</text:span></text:p>
      <text:p text:style-name="P1"><text:span text:style-name="T13">Картинки с изображением этапов роста цветка.</text:span></text:p>
      <text:p text:style-name="P1"><text:span text:style-name="T13">Обручи,большие и маленькие цветы;</text:span></text:p>
      <text:p text:style-name="P1"><text:span text:style-name="T13">Запись произведения П.И.Чайковского<text:s/></text:span><text:span text:style-name="T14">«</text:span><text:span text:style-name="T15">Времена года</text:span><text:span text:style-name="T16">» «</text:span><text:span text:style-name="T17">Весна</text:span><text:span text:style-name="T18">», «</text:span><text:span text:style-name="T19">Вальс цветов</text:span><text:span text:style-name="T20">»;</text:span></text:p>
      <text:p text:style-name="P1"><text:span text:style-name="T21">Гуашь,штампики,ватман с изображением клумбы.</text:span></text:p>
      <text:p text:style-name="P1"><text:span text:style-name="T22"/></text:p>
      <text:p text:style-name="P1"><text:span text:style-name="T22"/></text:p>
      <text:p text:style-name="P1"><text:span text:style-name="T23">Предварительная работа:</text:span></text:p>
      <text:p text:style-name="P1"><text:span text:style-name="T24"/></text:p>
      <text:p text:style-name="P1"><text:span text:style-name="T25">Наблюдение за посадкой гороха,салата,семян томата и огурца, за их ростом,уходом. Ведение дневничка наблюдения за растениями.</text:span></text:p>
      <text:p text:style-name="P1"><text:span text:style-name="T25">Рассматривание иллюстраций с изображением различных видов цветов, уточнение<text:s text:c="2"/>их особенностей произрастания и ухода за ними.</text:span></text:p>
      <text:p text:style-name="P1"><text:span text:style-name="T25">Чтение худ.литературы.</text:span><text:span text:style-name="T26"/></text:p>
      <text:p text:style-name="P2"><text:span text:style-name="T26"/></text:p>
      <text:p text:style-name="P2"><text:span text:style-name="T26">Ход занятия :</text:span></text:p>
      <text:p text:style-name="P2"><text:span text:style-name="T27"/></text:p>
      <text:p text:style-name="P2"><text:span text:style-name="T27"/></text:p>
      <text:p text:style-name="P3"><text:span text:style-name="T28">Воспитатель.<text:s/></text:span><text:span text:style-name="T29">Весна-это время,когда природа пробуждается от зимнего сна. Всё тянется к теплу, к солнечному свету!</text:span></text:p>
      <text:p text:style-name="P3"><text:span text:style-name="T29">Чуть запахло весной, и на клумбах появились кучки зелёных побегов, прижимаются друг к другу. Словно испуганные ребята.</text:span></text:p>
      <text:p text:style-name="P3"><text:span text:style-name="T30"><text:s text:c="17"/></text:span><text:span text:style-name="T31"><text:s/></text:span><text:span text:style-name="T32">Психогимнастика<text:s/></text:span><text:span text:style-name="T33">«</text:span><text:span text:style-name="T34">Весенние цветы</text:span><text:span text:style-name="T35">»</text:span></text:p>
      <text:p text:style-name="P3"><text:span text:style-name="T36">(</text:span><text:span text:style-name="T37">проводится под музыку Чайковского)</text:span></text:p>
      <text:p text:style-name="P3"><text:span text:style-name="T37">Представьте.что вы-маленькие семена цветов.Вас посадили в землю на клумбу.Тёплый солнечный луч упал на землю и согрел семена.Из них проросли маленькие росточки, совсем слабые,хрупкие,беззащитные. Но вот пригрело весеннее солнышко и маленькие росточки,начинают быстро расти.</text:span></text:p>
      <text:p text:style-name="P3"><text:span text:style-name="T37">Вот росток набрался сил,пробуравил почву и выбрался,наконец,на свежий воздух.Ваши листики подросли,стебель стал крепким,вы тянетесь к свету,к солнцу.Как хорошо!вот на стебле появился маленький бутончик,он растёт,набухает,и,наконец,разворачиваются лепестки. Сначала лепестки кажутся нам помятыми,но вот они распрямились.и все вокруг увидали прекрасный весенний цветочек!</text:span></text:p>
      <text:p text:style-name="P3"><text:span text:style-name="T38"/></text:p>
      <text:p text:style-name="P3"><text:span text:style-name="T39">Воспитатель. Для того,чтобы на клумбе вырос цветок,нужно потрудиться.Что же необходимо сделать?</text:span></text:p>
      <text:p text:style-name="P3"><text:span text:style-name="T40">(</text:span><text:span text:style-name="T41">показ и объяснение схемы)</text:span></text:p>
      <text:p text:style-name="P3"><text:span text:style-name="T42">1.</text:span><text:span text:style-name="T43">Вскопать землю.</text:span></text:p>
      <text:p text:style-name="P3"><text:span text:style-name="T44">2.</text:span><text:span text:style-name="T45">Сделать ямки и бороздки.</text:span></text:p>
      <text:p text:style-name="P3"><text:span text:style-name="T46">3.</text:span><text:span text:style-name="T47">Полить.</text:span></text:p>
      <text:p text:style-name="P3"><text:span text:style-name="T48">4.<text:s/></text:span><text:span text:style-name="T49">Посадить семена</text:span></text:p>
      <text:p text:style-name="P3"><text:span text:style-name="T50">5.</text:span><text:span text:style-name="T51">Засыпать их землёй</text:span></text:p>
      <text:p text:style-name="P3"><text:span text:style-name="T52">6.<text:s/></text:span><text:span text:style-name="T53">Полить ещё раз.</text:span></text:p>
      <text:list text:style-name="L4">
        <text:list-item>
          <text:p text:style-name="P4"><text:span text:style-name="T53">Детям раздать карточки-схемы посадки растения. Их задача — встать с ними по-порядку.</text:span></text:p>
        </text:list-item>
      </text:list>
      <text:p text:style-name="P5"><text:span text:style-name="T54">Дид.игра<text:s/></text:span><text:span text:style-name="T55">«</text:span><text:span text:style-name="T56">Как растёт цветок?</text:span><text:span text:style-name="T57">»</text:span></text:p>
      <text:p text:style-name="P5"><text:span text:style-name="T58">-</text:span><text:span text:style-name="T59">Мы теперь знаем ,как посадить цветочек,а вот как он растёт?</text:span></text:p>
      <text:p text:style-name="P6"><text:span text:style-name="T59">Детям предлагается выложить картинки в последовательности роста цветка: семя-росток из семени-побег-появление листочков-появление бутона-распустившийся цветок-увядший цветок-образование семян.</text:span></text:p>
      <text:p text:style-name="P6"><text:span text:style-name="T59">Воспитатель. Первые весенние цветы радуют нас своей красотой и тонким ароматом!(коллективная работа)</text:span></text:p>
      <text:p text:style-name="P6"><text:span text:style-name="T60"/></text:p>
      <text:p text:style-name="P6"><text:span text:style-name="T61">Динамическая пауза<text:s/></text:span><text:span text:style-name="T62">«</text:span><text:span text:style-name="T63">Цветы</text:span><text:span text:style-name="T64">».</text:span></text:p>
      <text:p text:style-name="P6"><text:span text:style-name="T65">Упражнение для глаз,на дыхание,пальчиковая гимнастика.</text:span></text:p>
      <text:p text:style-name="P6"><text:span text:style-name="T66"/></text:p>
      <text:p text:style-name="P6"><text:span text:style-name="T67">Будут ручки играть,</text:span></text:p>
      <text:p text:style-name="P6"><text:span text:style-name="T67">Глаза и носик-помогать.</text:span></text:p>
      <text:p text:style-name="P6"><text:span text:style-name="T67">Фиалок цветки<text:s text:c="21"/>Переплести пальцы</text:span></text:p>
      <text:p text:style-name="P6"><text:span text:style-name="T67">Распускают лепестки.<text:s text:c="10"/>Плавно разжать пальцы</text:span></text:p>
      <text:p text:style-name="P6"><text:span text:style-name="T67">Ветерок чуть дышит,<text:s text:c="12"/>Легко плавно подуть</text:span></text:p>
      <text:p text:style-name="P6"><text:span text:style-name="T67">Лепестки колышет.<text:s text:c="15"/>Пошевелить пальцами</text:span></text:p>
      <text:p text:style-name="P6"><text:span text:style-name="T67">К цветку носик приближаем<text:s text:c="4"/>Податься вперёд</text:span></text:p>
      <text:p text:style-name="P6"><text:span text:style-name="T67">Аромат цветов вдыхаем.<text:s text:c="9"/>Втянуть носом воздух</text:span></text:p>
      <text:p text:style-name="P6"><text:span text:style-name="T68">(</text:span><text:span text:style-name="T69">тоже нарциссов цветки....)</text:span></text:p>
      <text:p text:style-name="P6"><text:span text:style-name="T69">Вечер наступает,<text:s text:c="20"/>Переплести пальцы</text:span></text:p>
      <text:p text:style-name="P6"><text:span text:style-name="T69">Цветы все засыпают.<text:s text:c="14"/>Закрыть глаза</text:span></text:p>
      <text:p text:style-name="P6"><text:span text:style-name="T70"/></text:p>
      <text:p text:style-name="P6"><text:span text:style-name="T71">Воспитатель. Давайте поближе познакомимся с этими весенними цветами!</text:span></text:p>
      <text:p text:style-name="P6"><text:span text:style-name="T72">(</text:span><text:span text:style-name="T73">дети выходят в образе<text:s/></text:span><text:span text:style-name="T74">«</text:span><text:span text:style-name="T75">Фиалки</text:span><text:span text:style-name="T76">», «</text:span><text:span text:style-name="T77">Нарцисса</text:span><text:span text:style-name="T78">», «</text:span><text:span text:style-name="T79">Тюльпана</text:span><text:span text:style-name="T80">»)</text:span></text:p>
      <text:p text:style-name="P6"><text:span text:style-name="T81">Фиалка-</text:span><text:span text:style-name="T82">стихи</text:span></text:p>
      <text:p text:style-name="P6"><text:span text:style-name="T83">Нарцисс</text:span></text:p>
      <text:p text:style-name="P6"><text:span text:style-name="T83">Тюльпан </text:span></text:p>
      <text:p text:style-name="P6"><text:span text:style-name="T84"/></text:p>
      <text:p text:style-name="P6"><text:span text:style-name="T85">Дид.игра<text:s/></text:span><text:span text:style-name="T86">«</text:span><text:span text:style-name="T87">Найди слова</text:span><text:span text:style-name="T88">»</text:span></text:p>
      <text:p text:style-name="P6"><text:span text:style-name="T89">-<text:s/></text:span><text:span text:style-name="T90">Я слова найду везде-</text:span></text:p>
      <text:p text:style-name="P6"><text:span text:style-name="T90">И на небе,и в воде.</text:span></text:p>
      <text:p text:style-name="P6"><text:span text:style-name="T90">На полу,на потолке,</text:span></text:p>
      <text:p text:style-name="P6"><text:span text:style-name="T90">На носу и на руке.-</text:span></text:p>
      <text:p text:style-name="P6"><text:span text:style-name="T90">Вы не слышали такого?</text:span></text:p>
      <text:p text:style-name="P6"><text:span text:style-name="T90">Не беда! Сыграем в слово!</text:span></text:p>
      <text:p text:style-name="P6"><text:span text:style-name="T90">Будем искать слова на клумбе.</text:span></text:p>
      <text:p text:style-name="P6"><text:span text:style-name="T91">(</text:span><text:span text:style-name="T92">использование сущ.,прилагательных и глаголов)</text:span></text:p>
      <text:p text:style-name="P6"><text:span text:style-name="T93">-</text:span><text:span text:style-name="T94">Какие цветы растут на клумбе?</text:span></text:p>
      <text:p text:style-name="P6"><text:span text:style-name="T95">-</text:span><text:span text:style-name="T96">Как мы ухаживаем за цветами?</text:span></text:p>
      <text:p text:style-name="P6"><text:span text:style-name="T97">-</text:span><text:span text:style-name="T98">Какие цветы?</text:span></text:p>
      <text:p text:style-name="P6"><text:span text:style-name="T99"/></text:p>
      <text:p text:style-name="P6"><text:span text:style-name="T100">---</text:span><text:span text:style-name="T101">Как много интересных и красивых слов мы нашли на клумбе!</text:span></text:p>
      <text:p text:style-name="P6"><text:span text:style-name="T102"/></text:p>
      <text:p text:style-name="P6"><text:span text:style-name="T103">Динамическая пауза<text:s/></text:span><text:span text:style-name="T104">«</text:span><text:span text:style-name="T105">Цветы на клумбах</text:span><text:span text:style-name="T106">».</text:span></text:p>
      <text:p text:style-name="P6"><text:span text:style-name="T107"/></text:p>
      <text:p text:style-name="P6"><text:span text:style-name="T108">(</text:span><text:span text:style-name="T109">на полу 3 обруча с большими цветами,а у детей маленькие,нужно занять по сигналу свою<text:s/></text:span><text:span text:style-name="T110">«</text:span><text:span text:style-name="T111">клумбу</text:span><text:span text:style-name="T112">».<text:s text:c="21"/></text:span></text:p>
      <text:p text:style-name="P6"><text:span text:style-name="T113">Затем устроить смешанную клумбу и полюбоваться разнообразием и красочностью).</text:span></text:p>
      <text:p text:style-name="P6"><text:span text:style-name="T114"/></text:p>
      <text:p text:style-name="P6"><text:span text:style-name="T114"/></text:p>
      <text:p text:style-name="P6"><text:span text:style-name="T115">Воспитатель. Весенние цветы радуют нас не только на клумбах.Их выращивают специально,чтобы срезать и подарить букет к празднику.А к какому празднику можно дарить цветы?А какие чувства испытывает человек,когда ему дарят цветы?</text:span></text:p>
      <text:p text:style-name="P6"><text:span text:style-name="T116">-</text:span><text:span text:style-name="T117">Но, к сожалению,люди часто срывают цветы без нужды,не задумываясь о том, что сорванный цветок очень скоро завянет и погибнет.</text:span></text:p>
      <text:p text:style-name="P6"><text:span text:style-name="T118">-</text:span><text:span text:style-name="T119">Послушайте стихотворение о таких несчастных,сорванных и брошенных цветах.</text:span></text:p>
      <text:p text:style-name="P6"><text:span text:style-name="T120"/></text:p>
      <text:p text:style-name="P6"><text:span text:style-name="T121">Сквозь иглы тёмной хвои</text:span></text:p>
      <text:p text:style-name="P6"><text:span text:style-name="T121">Весёлый лился свет.</text:span></text:p>
      <text:p text:style-name="P6"><text:span text:style-name="T121">Я шла лесной тропою</text:span></text:p>
      <text:p text:style-name="P6"><text:span text:style-name="T121">И вдруг нашла букет.</text:span></text:p>
      <text:p text:style-name="P7"><text:span text:style-name="T121">Букет лесных фиалок<text:line-break/>Лежал на мшистом пне.</text:span></text:p>
      <text:p text:style-name="P8"><text:span text:style-name="T121">И стало мне их жалко,</text:span></text:p>
      <text:p text:style-name="P8"><text:span text:style-name="T121">И грустно стало мне.</text:span></text:p>
      <text:p text:style-name="P8"><text:span text:style-name="T121">Цветы уже увяли,</text:span></text:p>
      <text:p text:style-name="P8"><text:span text:style-name="T121">Поникли лепестки.</text:span></text:p>
      <text:p text:style-name="P8"><text:span text:style-name="T121">Зачем же их сорвали,</text:span></text:p>
      <text:p text:style-name="P8"><text:span text:style-name="T121">Сломали лепестки?</text:span></text:p>
      <text:p text:style-name="P8"><text:span text:style-name="T121">Казалось мне, я слышу</text:span></text:p>
      <text:p text:style-name="P8"><text:span text:style-name="T121">Фиалок слабый стон,</text:span></text:p>
      <text:p text:style-name="P8"><text:span text:style-name="T121">Он делался всё тише</text:span></text:p>
      <text:p text:style-name="P8"><text:span text:style-name="T121">Но сердце ранил он...</text:span></text:p>
      <text:p text:style-name="P8"><text:span text:style-name="T122"/></text:p>
      <text:p text:style-name="P8"><text:span text:style-name="T123">-</text:span><text:span text:style-name="T124">Ребята,а почему,как вы думаете,фиалки стонали?</text:span></text:p>
      <text:p text:style-name="P8"><text:span text:style-name="T125">-</text:span><text:span text:style-name="T126">Что бы они сказали,если бы умели говорить?</text:span></text:p>
      <text:p text:style-name="P8"><text:span text:style-name="T127">-</text:span><text:span text:style-name="T128">Что мы можем им пообещать?</text:span></text:p>
      <text:p text:style-name="P8"><text:span text:style-name="T129">Ребёнок</text:span></text:p>
      <text:p text:style-name="P8"><text:span text:style-name="T130">Если я сорву цветок,</text:span></text:p>
      <text:p text:style-name="P8"><text:span text:style-name="T130">Если ты сорвёшь цветок,</text:span></text:p>
      <text:p text:style-name="P8"><text:span text:style-name="T130">Если все: и я,и ты,</text:span></text:p>
      <text:p text:style-name="P8"><text:span text:style-name="T130">Если мы сорвём цветы,</text:span></text:p>
      <text:p text:style-name="P8"><text:span text:style-name="T130">Опустеют все поляны</text:span></text:p>
      <text:p text:style-name="P8"><text:span text:style-name="T130">И не будет красоты.</text:span></text:p>
      <text:p text:style-name="P8"><text:span text:style-name="T131"/></text:p>
      <text:p text:style-name="P8"><text:span text:style-name="T132">Воспитатель. Не рвите,не топчите цветы,сохраните их красоту!Будем ухаживать за цветами в группе(-это какие цветы?-комнатные);любоваться нежными одуванчиками на улице,восхищаться ароматом цветов на клумбе и разнообразием полевых цветов!</text:span></text:p>
      <text:p text:style-name="P8"><text:span text:style-name="T133"/></text:p>
      <text:p text:style-name="P8"><text:span text:style-name="T134">А сейчас выполним<text:s/></text:span><text:span text:style-name="T135">коллективную работу<text:s/></text:span><text:span text:style-name="T136">«</text:span><text:span text:style-name="T137">Наша клумба</text:span><text:span text:style-name="T138">»</text:span><text:span text:style-name="T139">-</text:span><text:span text:style-name="T140">техника рисования штампиками.</text:span></text:p>
      <text:p text:style-name="P8"><text:span text:style-name="T141">(</text:span><text:span text:style-name="T142">использовать гуашь, штампики)</text:span></text:p>
      <text:p text:style-name="P8"><text:span text:style-name="T143"/></text:p>
      <text:p text:style-name="P8"><text:span text:style-name="T144">Итог.</text:span></text:p>
      <text:p text:style-name="P8"><text:span text:style-name="T145">-</text:span><text:span text:style-name="T146">Какая клумба у нас получилась?</text:span></text:p>
      <text:p text:style-name="P8"><text:span text:style-name="T147">-<text:s/></text:span><text:span text:style-name="T148">О чём мы сегодня говорили?</text:span></text:p>
      <text:p text:style-name="P8"><text:span text:style-name="T149">-</text:span><text:span text:style-name="T150">Какие весенние цветы вам нравятся?</text:span></text:p>
      <text:p text:style-name="P8"><text:span text:style-name="T151"><text:s text:c="5"/></text:span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2"/></text:p>
      <text:p text:style-name="P8"><text:span text:style-name="T1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