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5pt" fo:background-color="#ffffff" style:font-size-asian="15pt" style:font-size-complex="15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5pt" fo:background-color="#ffffff" style:font-size-asian="15pt" style:font-size-complex="15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fo:background-color="#ffff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00" style:font-size-asian="14pt" style:font-size-complex="14pt"/>
    </style:style>
    <style:style style:name="T4" style:family="text">
      <style:text-properties fo:color="#000000" fo:font-size="14pt" fo:language="ru" fo:country="RU" fo:background-color="#ffff00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00"/>
    </style:style>
    <style:style style:name="T8" style:family="text">
      <style:text-properties fo:language="ru" fo:country="RU" fo:background-color="#ffff00" style:font-name-complex="Times New Roman"/>
    </style:style>
    <style:style style:name="T9" style:family="text">
      <style:text-properties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«Дидактическая игра как средство формирования экологических знаний детей дошкольного возраста»</text:span></text:p>
      <text:p text:style-name="P4"/>
      <text:p text:style-name="P2">Непрерывное экологическое образование- это необходимость. И начинать его надо с детства. Поэтому одним из важнейших аспектов в решении экологической проблемы является экологическое развитие подрастающего поколения. Экологическое образование должно осуществляться, начиная с дошкольного возраста, на протяжении всей жизни человека. Экологическое развитие осуществляется под влиянием экологических знаний, закреплённых через экологическую деятельность, и в гуманном, экологически целесообразном отношении к природе. Для дошкольника всегда значима мотивация игры. Именно игра заставляет детей лучше воспринимать окружающее, внимательнее всматриваться, вслушиваться, быстрее ориентироваться. В результате ребенок незаметно для себя усваивает необходимые знания и способы действия. Особое место среди игр занимает сюжетно-дидактическая игра, в них с одной стороны воспитатель имеет возможность заложить нужное содержание для решения педагогических задач, с другой стороны дети, увлеченные игрой осваивают необходимые знания и имеют возможность деятельностно выразить своё отношение к происходящим событиям и происходит всё это не по указанию воспитателя, а по их собственной инициативе. Сюжет игры эмоционально переживается детьми и включается в их личный опыт.</text:p>
      <text:p text:style-name="P2"><text:span text:style-name="T6">В своей работе мы подчеркиваем</text:span>, основной целью экологического воспитания является экологическое развитие, формирование экологически воспитанной личности, которая характеризуется сформированным экологическим сознанием, экологически ориентированным поведением и деятельностью в природе, гуманным отношением к природной среде, эмоционально¬чувственным опытом нравственных переживаний по отношению к живому в природе.</text:p>
      <text:p text:style-name="P2">При формировании экологически воспитанной личности в педагогическом <text:soft-page-break/>процессе детского сада используются различные методы: наблюдение, рассматривание картин, игры, элементарные опыты, моделирование, чтение художественной литературы, беседы. Выбор методов, правильное сочетание их между собой определяется возрастными возможностями детей, характером воспитательно-образовательных задач, которые решает воспитатель. Среди комплекса методов особое место занимает игра, так, так в ней реализуются потребности и возможности ребенка-дошкольника, она доступна и насыщена разнообразными эмоциями, которые помогают возбудить интерес к объектам природы. Одни игры позволяют уточнить, закрепить имеющиеся у детей представления о живых объектах природы, многие из них подводят детей к умению обобщать и классифицировать. Другие игры помогают выявить степень усвоения детьми тех или иных знаний.</text:p>
      <text:p text:style-name="P2">В отечественной психологии игру рассматривают как ведущую деятельность дошкольника так как она в наибольшей степени соответствует возможностям и потребностям детей, определяет их интересы. Игра создает зону ближайшего развития детей. <text:span text:style-name="T6">И</text:span>гра это основной вид активности дошкольника, в процессе которого он упражняет свои силы, расширяет ориентировку, усваивает социальный опыт, воспроизводя и творчески преобразуя действительность.</text:p>
      <text:p text:style-name="P5"><text:span text:style-name="T2">В </text:span><text:span text:style-name="T5">своей работе мы отмечаем</text:span><text:span text:style-name="T2">, </text:span><text:span text:style-name="T2">что игра является важным средством воспитания, а также формой организации жизни детей. <text:s text:c="2"/></text:span><text:span text:style-name="T5">В своих работах Усова показала взаимосвять игр и занитий, </text:span><text:span text:style-name="T2">где первостепенную роль отводила целенаправленному обучению, а игру рассматривала как методическую разновидность обучения.</text:span><text:span text:style-name="T2"> </text:span><text:span text:style-name="T2">В. А. Сухомлинский писал, что посредством игры «в духовный мир ребёнка вливается живительный поток представлений, понятий об окружающем мире».</text:span></text:p>
      <text:p text:style-name="P2">В играх ребёнок отражает окружающий мир, комбинирует свои впечатления, представления, передаёт своё отношение. Этот вид деятельности доступен детям и насыщен разнообразными эмоциями: восторгом, радостью, удивлением, <text:soft-page-break/>волнением, которые делают её увлекательной и интересной.</text:p>
      <text:p text:style-name="P2">В работах 3.А. Михайловой Д.В. Менджерицкой, В.Н. Аванесовой мы находим мысль о том, что дидактическая игра является не только средством закрепления полученных на занятиях знаний, а одной из специфических форм обучения дошкольников, важным средством образовательной работы.</text:p>
      <text:p text:style-name="P1">Главная особенность дидактических игр состоит в том, что задание предлагается детям в игровой форме. Дети играют, не подозревая, что осваивают определенные знания, овладевают навыками действий с предметами.</text:p>
      <text:p text:style-name="P2">Е.И. Удальцова отводит место и роль дидактической игры, как средству закрепления, уточнения и расширения тех знаний, которые дети получают на занятиях. В процессе этих игр дети учатся на практике самостоятельно применять полученные знания об окружающем в новых, игровых условиях, что весьма благотворно влияет на их умственное развитие, осознанное усвоение окружающего.</text:p>
      <text:p text:style-name="P1">А.А. Смоленцева определила принципы организации сюжетно- дидактических игр, которыми может руководствоваться воспитатель: -отображение знаний, полученных на занятиях, для последующего отражения их в играх дошкольников;</text:p>
      <text:p text:style-name="P2">-отображение знакомой детям деятельности взрослых в сюжете и содержании игр;</text:p>
      <text:p text:style-name="P2">-организация коллективных игр. Привлечение каждого ребенка к выполнению ролей для формирования эмоционально-положительного отношения к знаниям, для развития самостоятельности и активности всех участников игры;</text:p>
      <text:p text:style-name="P2">-непосредственное участие в игре воспитателя, выполняющего наряду с детьми игровую роль. <text:span text:style-name="T6">б</text:span>еря на себя ведущую роль, воспитатель имеет возможность изнутри видеть всю игру, контролировать правильность<text:span text:style-name="T6"> </text:span>игровых действий, при затруднениях оказывать помощь в виде вопросов, разъяснений, советов, влиять на распределение ролей, подсказывать и создавать новую ситуацию, игры, <text:soft-page-break/>подчеркивать, одобрять успехи детей, вызывать положительное эмоциональное настроение, стимулировать инициативу и творчество.</text:p>
      <text:p text:style-name="P2">-индивидуальный подход к детям (учет знаний, интересов, способностей, игровых навыков и умений каждого ребенка).</text:p>
      <text:p text:style-name="P2">Сюжетно-дидактические игры могут быть различными по тематике и содержанию, но принципы их организации остаются теми же. Поэтому мы считаем возможным их перенос в экологическом содерж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0T19:49:01.23</meta:creation-date>
    <meta:document-statistic meta:table-count="0" meta:image-count="0" meta:object-count="0" meta:page-count="4" meta:paragraph-count="16" meta:word-count="718" meta:character-count="5926"/>
    <dc:date>2015-01-20T20:03:57.78</dc:date>
    <meta:editing-duration>PT00H14M56S</meta:editing-duration>
    <meta:editing-cycles>1</meta:editing-cycles>
    <meta:generator>OpenOffice.org/3.2$Win32 OpenOffice.org_project/320m12$Build-9483</meta:generator>
  </office:meta>
</office:document-meta>
</file>