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officeooo:paragraph-rsid="001ac953" style:font-size-asian="19.25pt" style:font-size-complex="22pt"/>
    </style:style>
    <style:style style:name="P2" style:family="paragraph" style:parent-style-name="Standard">
      <style:text-properties fo:font-size="22pt" officeooo:paragraph-rsid="001bbd24" style:font-size-asian="19.25pt" style:font-size-complex="22pt"/>
    </style:style>
    <style:style style:name="T1" style:family="text">
      <style:text-properties officeooo:rsid="001ac953"/>
    </style:style>
    <style:style style:name="T2" style:family="text">
      <style:text-properties fo:language="ru" fo:country="RU" officeooo:rsid="001ac953"/>
    </style:style>
    <style:style style:name="T3" style:family="text">
      <style:text-properties fo:language="ru" fo:country="RU" officeooo:rsid="001bbd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2"/>ДИДАКТИЧЕСКАЯ ИГРА <text:s text:c="125"/></text:span></text:p>
      <text:p text:style-name="P1"><text:span text:style-name="T1"><text:s text:c="16"/>«ЗАГАДАЙ ЗАГАДКУ»</text:span></text:p>
      <text:p text:style-name="P1"><text:span text:style-name="T1"><text:s text:c="6"/>ЦЕЛЬ:определить умение придумать загадку на основе описательного рассказа.</text:span></text:p>
      <text:p text:style-name="P1"><text:span text:style-name="T1">Вопрос:</text:span></text:p>
      <text:p text:style-name="P1"><text:span text:style-name="T1">*почему на твою загадку получилось так много отгадок?</text:span></text:p>
      <text:p text:style-name="P2"><text:span text:style-name="T1"><text:s text:c="7"/></text:span><text:span text:style-name="T2">ВЫСОКИЙ:придумывают описательную загадку,перечисляя существенные признаки предмета,свободно используют в речи </text:span><text:span text:style-name="T3">простые распространенные однородные члены предложения,согласовывают слова в предложении <text:s/>в роде, числе,и падеже(допустимы редкие грамматические ошибки)</text:span></text:p>
      <text:p text:style-name="P2"><text:span text:style-name="T3"><text:s text:c="5"/>СРЕДНИЙ:придумывают описательную загадку,перечисляя существенные и несущественные признаки предмета,имспользует в речи простые распространенные предложения,допускают в речи ошибки в согласовании слов в предложении,в роде,в числеи в падеже.</text:span></text:p>
      <text:p text:style-name="P2"><text:span text:style-name="T3"><text:s text:c="5"/>НИЗКИЙ :1)придумывают описательную загадку,перечисляя несущественные признаки предмета,затрудняются в использовании простых распространенных предложений ,не согласовывают слова в предложениив роде,в числе и падеже.</text:span></text:p>
      <text:p text:style-name="P2"><text:span text:style-name="T3">2)затрудняются <text:s/>с придумыванием описательной </text:span><text:soft-page-break/><text:span text:style-name="T3">загадки даже с использованием схемы описательного рассказа.</text:span><text:span text:style-name="T1"> 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4T21:32:40.92</meta:creation-date>
    <dc:date>2014-06-24T22:04:17.64</dc:date>
    <meta:editing-duration>PT1M16S</meta:editing-duration>
    <meta:editing-cycles>1</meta:editing-cycles>
    <meta:document-statistic meta:table-count="0" meta:image-count="0" meta:object-count="0" meta:page-count="2" meta:paragraph-count="9" meta:word-count="102" meta:character-count="1174" meta:non-whitespace-character-count="892"/>
    <meta:generator>LibreOffice/3.6$Windows_x86 LibreOffice_project/da8c1e6-fd468f4-454e206-f42a4a9-143cfd</meta:generator>
  </office:meta>
</office:document-meta>
</file>