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0d59d2" style:font-size-asian="17.5pt" style:font-size-complex="20pt"/>
    </style:style>
    <style:style style:name="P2" style:family="paragraph" style:parent-style-name="Standard">
      <style:text-properties fo:font-size="20pt" officeooo:paragraph-rsid="000f389d" style:font-size-asian="17.5pt" style:font-size-complex="20pt"/>
    </style:style>
    <style:style style:name="P3" style:family="paragraph" style:parent-style-name="Standard">
      <style:text-properties fo:font-size="20pt" officeooo:paragraph-rsid="0010f8cc" style:font-size-asian="17.5pt" style:font-size-complex="20pt"/>
    </style:style>
    <style:style style:name="P4" style:family="paragraph" style:parent-style-name="Standard">
      <style:text-properties fo:font-size="20pt" fo:language="ru" fo:country="RU" officeooo:paragraph-rsid="000d59d2" style:font-size-asian="17.5pt" style:font-size-complex="20pt"/>
    </style:style>
    <style:style style:name="P5" style:family="paragraph" style:parent-style-name="Standard">
      <style:text-properties fo:font-size="24pt" fo:language="ru" fo:country="RU" officeooo:paragraph-rsid="000d59d2" style:font-size-asian="21pt" style:font-size-complex="24pt"/>
    </style:style>
    <style:style style:name="T1" style:family="text">
      <style:text-properties officeooo:rsid="000d59d2"/>
    </style:style>
    <style:style style:name="T2" style:family="text">
      <style:text-properties fo:font-size="24pt" officeooo:rsid="000d59d2" style:font-size-asian="24pt" style:font-size-complex="24pt"/>
    </style:style>
    <style:style style:name="T3" style:family="text">
      <style:text-properties fo:font-size="20pt" officeooo:rsid="000d59d2" style:font-size-asian="20pt" style:font-size-complex="20pt"/>
    </style:style>
    <style:style style:name="T4" style:family="text">
      <style:text-properties fo:font-size="20pt" officeooo:rsid="000d59d2" style:font-size-asian="17.5pt" style:font-size-complex="20pt"/>
    </style:style>
    <style:style style:name="T5" style:family="text">
      <style:text-properties officeooo:rsid="000f389d"/>
    </style:style>
    <style:style style:name="T6" style:family="text">
      <style:text-properties officeooo:rsid="0010f8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ДИДАКТИЧЕСКАЯ ИГРА «ОТГАДАЙ ЗАГАДКУ»</text:span></text:p>
      <text:p text:style-name="P1"><text:span text:style-name="T1">В СТАРШЕЙ ГРУППЕ.</text:span></text:p>
      <text:p text:style-name="P1"><text:span text:style-name="T1">ЦЕЛЬ:определить умение понимать отношения между объектами на основе отгадывания <text:s/>описательных,с отрицанием,простых метафорических загадок;умение объяснить,почему именно такой ответ.</text:span></text:p>
      <text:p text:style-name="P1"><text:span text:style-name="T1">ВОПРОСЫ:</text:span></text:p>
      <text:p text:style-name="P1"><text:span text:style-name="T1">*почему ты так думаешь?</text:span></text:p>
      <text:p text:style-name="P1"><text:span text:style-name="T1">*как ты догадался?</text:span></text:p>
      <text:p text:style-name="P4"><text:span text:style-name="T1">УРОВНИ РАЗВИТИЯ.</text:span></text:p>
      <text:p text:style-name="P4"><text:span text:style-name="T2">Высокий</text:span><text:span text:style-name="T1">:внимательно слушают загадку,правильно находят ответ,могут объяснить его на основе признаков предмета,озвученных в загадке или путем постепенного <text:s/>и сключения отрицательных сравнений.</text:span></text:p>
      <text:p text:style-name="P5"><text:span text:style-name="T1">Средний:</text:span><text:span text:style-name="T3">внимательно слушают загадку,отгадывают ее,но <text:s/>затрудняются объяснить свой ответ.</text:span></text:p>
      <text:p text:style-name="P5"><text:span text:style-name="T1">Низкий:</text:span><text:span text:style-name="T4">слушают загадку,не могут дать правильный ответ,потому что не объединяют признаки предмета в единое целое.</text:span></text:p>
      <text:p text:style-name="P2"><text:span text:style-name="T5">ПРИМЕРЫ ЗАГАДОК,</text:span></text:p>
      <text:p text:style-name="P2"><text:span text:style-name="T5"><text:s text:c="29"/>ОПИСАТЕЛЬНЫЕ:</text:span></text:p>
      <text:p text:style-name="P2"><text:span text:style-name="T5">Комочек пуха, <text:s text:c="24"/>На полянке,возле ёлок,</text:span></text:p>
      <text:p text:style-name="P2"><text:span text:style-name="T5">Длинное ухо, <text:s text:c="25"/>Дом построен из иголок,</text:span></text:p>
      <text:p text:style-name="P2"><text:span text:style-name="T5">Прыгает ловко, <text:s text:c="22"/>За травой не виден он</text:span></text:p>
      <text:p text:style-name="P2"><text:span text:style-name="T5">Любит морковку. <text:s text:c="18"/>А жильцов в нем миллион.</text:span></text:p>
      <text:p text:style-name="P2"><text:span text:style-name="T5">(заяц,кролик) <text:s text:c="33"/>(муравейник)</text:span></text:p>
      <text:p text:style-name="P2"><text:span text:style-name="T5"><text:s text:c="31"/>С ОТРИЦАНИЕМ.</text:span></text:p>
      <text:p text:style-name="P2"><text:span text:style-name="T5">Круглая,да не мяч, <text:s text:c="18"/>С бородой,а не старик,</text:span></text:p>
      <text:p text:style-name="P2"><text:span text:style-name="T5">Желтая,да не масло, <text:s text:c="16"/>С рогами,а не бык,</text:span></text:p>
      <text:p text:style-name="P2"><text:span text:style-name="T5">Сладкая,да не сахар, <text:s text:c="15"/>Не конь,а брыкается,</text:span></text:p>
      <text:p text:style-name="P2"><text:span text:style-name="T5">С хвостом,а не мышь.(репа) <text:s text:c="3"/>Доят,а не корова.</text:span><text:span text:style-name="T6">(коза)</text:span></text:p>
      <text:p text:style-name="P2"><text:soft-page-break/><text:span text:style-name="T6"><text:s text:c="24"/>МЕТАФОРЫ.</text:span></text:p>
      <text:p text:style-name="P3"><text:span text:style-name="T6">Падают с ветки золотые монетки(листья)</text:span></text:p>
      <text:p text:style-name="P3"><text:span text:style-name="T6"/></text:p>
      <text:p text:style-name="P3"><text:span text:style-name="T6">В темном небе светляки,не дотянешь к ним руки.(звезды)</text:span></text:p>
      <text:p text:style-name="P3"><text:span text:style-name="T6"/></text:p>
      <text:p text:style-name="P3"><text:span text:style-name="T6">Сидит дед,во сто шуб одет,кто его раздевает,тот слезы проливает.(лук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20:53:08.42</meta:creation-date>
    <dc:date>2014-06-24T21:31:03.64</dc:date>
    <meta:editing-duration>PT4M53S</meta:editing-duration>
    <meta:editing-cycles>1</meta:editing-cycles>
    <meta:document-statistic meta:table-count="0" meta:image-count="0" meta:object-count="0" meta:page-count="2" meta:paragraph-count="26" meta:word-count="158" meta:character-count="1510" meta:non-whitespace-character-count="1110"/>
    <meta:generator>LibreOffice/3.6$Windows_x86 LibreOffice_project/da8c1e6-fd468f4-454e206-f42a4a9-143cfd</meta:generator>
  </office:meta>
</office:document-meta>
</file>