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1.942cm"/>
    </style:style>
    <style:style style:name="Таблица1.C" style:family="table-column">
      <style:table-column-properties style:column-width="7.673cm"/>
    </style:style>
    <style:style style:name="Таблица1.D" style:family="table-column">
      <style:table-column-properties style:column-width="3.149cm"/>
    </style:style>
    <style:style style:name="Таблица1.1" style:family="table-row">
      <style:table-row-properties style:min-row-height="2.43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fo:keep-together="always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P1" style:family="paragraph" style:parent-style-name="Standard">
      <style:text-properties officeooo:paragraph-rsid="000ab9c8"/>
    </style:style>
    <style:style style:name="P2" style:family="paragraph" style:parent-style-name="Standard">
      <style:text-properties fo:font-size="18pt" fo:language="ru" fo:country="RU" officeooo:paragraph-rsid="000ab9c8" style:font-size-asian="15.75pt" style:font-size-complex="18pt"/>
    </style:style>
    <style:style style:name="P3" style:family="paragraph" style:parent-style-name="Standard">
      <style:paragraph-properties>
        <style:tab-stops>
          <style:tab-stop style:position="11.404cm"/>
        </style:tab-stops>
      </style:paragraph-properties>
      <style:text-properties fo:font-size="18pt" fo:language="ru" fo:country="RU" officeooo:paragraph-rsid="000ab9c8" style:font-size-asian="15.75pt" style:font-size-complex="18pt"/>
    </style:style>
    <style:style style:name="P4" style:family="paragraph" style:parent-style-name="Table_20_Contents">
      <style:text-properties fo:font-size="18pt" style:font-size-asian="15.75pt" style:font-size-complex="18pt"/>
    </style:style>
    <style:style style:name="P5" style:family="paragraph" style:parent-style-name="Table_20_Contents">
      <style:text-properties fo:font-size="18pt" officeooo:paragraph-rsid="00105477" style:font-size-asian="15.75pt" style:font-size-complex="18pt"/>
    </style:style>
    <style:style style:name="P6" style:family="paragraph" style:parent-style-name="Table_20_Contents">
      <style:text-properties fo:font-size="18pt" officeooo:paragraph-rsid="001062ff" style:font-size-asian="15.75pt" style:font-size-complex="18pt"/>
    </style:style>
    <style:style style:name="P7" style:family="paragraph" style:parent-style-name="Table_20_Contents">
      <style:text-properties fo:font-size="18pt" officeooo:paragraph-rsid="00123dc8" style:font-size-asian="15.75pt" style:font-size-complex="18pt"/>
    </style:style>
    <style:style style:name="P8" style:family="paragraph" style:parent-style-name="Table_20_Contents">
      <style:text-properties fo:font-size="18pt" officeooo:paragraph-rsid="0013b155" style:font-size-asian="15.75pt" style:font-size-complex="18pt"/>
    </style:style>
    <style:style style:name="P9" style:family="paragraph" style:parent-style-name="Table_20_Contents">
      <style:text-properties fo:font-size="18pt" officeooo:paragraph-rsid="00149e2f" style:font-size-asian="15.75pt" style:font-size-complex="18pt"/>
    </style:style>
    <style:style style:name="P10" style:family="paragraph" style:parent-style-name="Standard">
      <style:text-properties officeooo:rsid="000ab9c8" officeooo:paragraph-rsid="000ab9c8"/>
    </style:style>
    <style:style style:name="P11" style:family="paragraph" style:parent-style-name="Standard">
      <style:text-properties fo:font-size="18pt" fo:language="ru" fo:country="RU" officeooo:rsid="000ab9c8" officeooo:paragraph-rsid="000ab9c8" style:font-size-asian="15.75pt" style:font-size-complex="18pt"/>
    </style:style>
    <style:style style:name="P12" style:family="paragraph" style:parent-style-name="Standard">
      <style:text-properties fo:font-size="18pt" fo:language="ru" fo:country="RU" officeooo:rsid="000c5940" officeooo:paragraph-rsid="000ab9c8" style:font-size-asian="15.75pt" style:font-size-complex="18pt"/>
    </style:style>
    <style:style style:name="P13" style:family="paragraph" style:parent-style-name="Standard">
      <style:paragraph-properties>
        <style:tab-stops>
          <style:tab-stop style:position="11.404cm"/>
        </style:tab-stops>
      </style:paragraph-properties>
      <style:text-properties fo:font-size="18pt" fo:language="ru" fo:country="RU" officeooo:rsid="000f85fd" officeooo:paragraph-rsid="000ab9c8" style:font-size-asian="15.75pt" style:font-size-complex="18pt"/>
    </style:style>
    <style:style style:name="P14" style:family="paragraph" style:parent-style-name="Table_20_Contents">
      <style:text-properties fo:font-size="18pt" officeooo:rsid="00105477" officeooo:paragraph-rsid="00105477" style:font-size-asian="15.75pt" style:font-size-complex="18pt"/>
    </style:style>
    <style:style style:name="P15" style:family="paragraph" style:parent-style-name="Table_20_Contents">
      <style:text-properties fo:font-size="18pt" officeooo:rsid="001062ff" officeooo:paragraph-rsid="001062ff" style:font-size-asian="15.75pt" style:font-size-complex="18pt"/>
    </style:style>
    <style:style style:name="P16" style:family="paragraph" style:parent-style-name="Table_20_Contents">
      <style:text-properties fo:font-size="18pt" officeooo:rsid="00123dc8" officeooo:paragraph-rsid="00123dc8" style:font-size-asian="15.75pt" style:font-size-complex="18pt"/>
    </style:style>
    <style:style style:name="P17" style:family="paragraph" style:parent-style-name="Table_20_Contents">
      <style:text-properties fo:font-size="18pt" officeooo:rsid="0013b155" officeooo:paragraph-rsid="0013b155" style:font-size-asian="15.75pt" style:font-size-complex="18pt"/>
    </style:style>
    <style:style style:name="P18" style:family="paragraph" style:parent-style-name="Table_20_Contents">
      <style:text-properties fo:font-size="18pt" officeooo:rsid="00149e2f" officeooo:paragraph-rsid="00149e2f" style:font-size-asian="15.75pt" style:font-size-complex="18pt"/>
    </style:style>
    <style:style style:name="P19" style:family="paragraph" style:parent-style-name="Table_20_Contents">
      <style:text-properties fo:font-size="18pt" fo:language="ru" fo:country="RU" officeooo:rsid="001062ff" officeooo:paragraph-rsid="001062ff" style:font-size-asian="15.75pt" style:font-size-complex="18pt"/>
    </style:style>
    <style:style style:name="P20" style:family="paragraph" style:parent-style-name="Table_20_Contents">
      <style:text-properties fo:font-size="18pt" fo:language="ru" fo:country="RU" officeooo:rsid="00123dc8" officeooo:paragraph-rsid="00123dc8" style:font-size-asian="15.75pt" style:font-size-complex="18pt"/>
    </style:style>
    <style:style style:name="P21" style:family="paragraph" style:parent-style-name="Table_20_Contents">
      <style:text-properties fo:font-size="18pt" fo:language="ru" fo:country="RU" officeooo:rsid="00149e2f" officeooo:paragraph-rsid="00149e2f" style:font-size-asian="15.75pt" style:font-size-complex="18pt"/>
    </style:style>
    <style:style style:name="P22" style:family="paragraph" style:parent-style-name="Table_20_Contents">
      <style:text-properties fo:font-size="18pt" fo:language="en" fo:country="US" officeooo:rsid="00123dc8" officeooo:paragraph-rsid="00123dc8" style:font-size-asian="15.75pt" style:font-size-complex="18pt"/>
    </style:style>
    <style:style style:name="T1" style:family="text">
      <style:text-properties officeooo:rsid="000ab9c8"/>
    </style:style>
    <style:style style:name="T2" style:family="text">
      <style:text-properties fo:language="en" fo:country="US" officeooo:rsid="000f85fd"/>
    </style:style>
    <style:style style:name="T3" style:family="text">
      <style:text-properties fo:language="en" fo:country="US" officeooo:rsid="00105477"/>
    </style:style>
    <style:style style:name="T4" style:family="text">
      <style:text-properties fo:language="en" fo:country="US" officeooo:rsid="001062ff"/>
    </style:style>
    <style:style style:name="T5" style:family="text">
      <style:text-properties fo:language="en" fo:country="US" officeooo:rsid="00123dc8"/>
    </style:style>
    <style:style style:name="T6" style:family="text">
      <style:text-properties fo:language="en" fo:country="US" officeooo:rsid="0013b155"/>
    </style:style>
    <style:style style:name="T7" style:family="text">
      <style:text-properties fo:language="en" fo:country="US" officeooo:rsid="00149e2f"/>
    </style:style>
    <style:style style:name="T8" style:family="text">
      <style:text-properties fo:language="ru" fo:country="RU" officeooo:rsid="000ab9c8"/>
    </style:style>
    <style:style style:name="T9" style:family="text">
      <style:text-properties fo:language="ru" fo:country="RU" officeooo:rsid="00105477"/>
    </style:style>
    <style:style style:name="T10" style:family="text">
      <style:text-properties fo:language="ru" fo:country="RU" officeooo:rsid="001062ff"/>
    </style:style>
    <style:style style:name="T11" style:family="text">
      <style:text-properties fo:language="ru" fo:country="RU" officeooo:rsid="00123dc8"/>
    </style:style>
    <style:style style:name="T12" style:family="text">
      <style:text-properties fo:language="ru" fo:country="RU" officeooo:rsid="0013b155"/>
    </style:style>
    <style:style style:name="T13" style:family="text">
      <style:text-properties fo:language="ru" fo:country="RU" officeooo:rsid="00149e2f"/>
    </style:style>
    <style:style style:name="T14" style:family="text">
      <style:text-properties officeooo:rsid="000c5940"/>
    </style:style>
    <style:style style:name="T15" style:family="text">
      <style:text-properties officeooo:rsid="000e22ac"/>
    </style:style>
    <style:style style:name="T16" style:family="text">
      <style:text-properties officeooo:rsid="000f32f1"/>
    </style:style>
    <style:style style:name="T17" style:family="text">
      <style:text-properties officeooo:rsid="000f85fd"/>
    </style:style>
    <style:style style:name="T18" style:family="text">
      <style:text-properties officeooo:rsid="00105477"/>
    </style:style>
    <style:style style:name="T19" style:family="text">
      <style:text-properties officeooo:rsid="001062ff"/>
    </style:style>
    <style:style style:name="T20" style:family="text">
      <style:text-properties officeooo:rsid="00123dc8"/>
    </style:style>
    <style:style style:name="T21" style:family="text">
      <style:text-properties officeooo:rsid="0013b155"/>
    </style:style>
    <style:style style:name="T22" style:family="text">
      <style:text-properties officeooo:rsid="00149e2f"/>
    </style:style>
    <style:style style:name="T23" style:family="text">
      <style:text-properties officeooo:rsid="0014f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8"/>САМООБРАЗОВАНИЕ ПО ТЕМЕ: <text:s text:c="43"/></text:p>
      <text:p text:style-name="P1"><text:span text:style-name="T1"><text:s text:c="32"/>«</text:span><text:span text:style-name="T8">РОЛЬ <text:s/>ЗАГАДКИ В ВОСПИТАНИИ ДОШКОЛЬНИКА»</text:span></text:p>
      <text:p text:style-name="P11"><text:s text:c="3"/>ЦЕЛЬ:выяснить какую роль играют загадки в воспитании дошкольника,объединив усилия родителей и педагогов по воспитанию детей с помощью русского фольклора.</text:p>
      <text:p text:style-name="P11"><text:s text:c="21"/>АКТУАЛЬНОСТЬ ТЕМЫ.</text:p>
      <text:p text:style-name="P11"><text:s text:c="4"/>Еще с глубокой древности человек придумывал загадки.Загадка развивала наблюдательность,учила воспринимать мир многогранно,помогала совершенствовать человеческую мысль.В настоящее время загадка используется как увлекательное и эффективное средство в обучении и воспитании детей,а также в организации их досуга.</text:p>
      <text:p text:style-name="P2"><text:span text:style-name="T1"><text:s text:c="3"/>Содержание зага</text:span><text:span text:style-name="T23">д</text:span><text:span text:style-name="T1">ок отражает жизнь человека,окружающую его действительность:</text:span><text:span text:style-name="T14">растительный и животный мир,явления природы,предметы труда,быта и др.</text:span></text:p>
      <text:p text:style-name="P12"><text:s text:c="3"/>Воспитательные и образовательные возможности загадки многообразны.Средствами загадок возможно формирование любви к народному творчеству,родному языку,живому,образному и точному слову.С помощью загадки можно приобщить детей к народному складу мышления,что послужит эффективным средством в воспитании патриотических чувств.</text:p>
      <text:p text:style-name="P3"><text:span text:style-name="T14"><text:s text:c="3"/></text:span><text:span text:style-name="T15">Разгадывание загадок является для ребенка своеобразной гимнастикой,мобилизирующей и тренирующей его умственные способности.Чтобы разгадать загадку нужно внимательно наблюдать жизнь,припоминать увиденное,сравнивать,сопоставлять явления,мысленно их расчленять,выделять каждый раз нужные стороны,объединять,синтезировать найденное..Отгадывание загадок развивает у детей находчивость,</text:span><text:span text:style-name="T16">сообрази</text:span><text:span text:style-name="T15">тельность,</text:span><text:span text:style-name="T16">быстроту реакции,умственную активность,самостоятельность,привычку <text:s/>более глубоко и разносторонне осмысливать жизнь.Также разгадывание загадок способствует развитию </text:span><text:span text:style-name="T16">наблюдательности детей,закреплению знаний о признаках </text:span><text:soft-page-break/><text:span text:style-name="T16">предметов,о существующих,в окружающем мире,связях между явлениями.Отгадыванием загадок мы оттачиваем и дисциплинируем ум детей,приучаем их к четкой логике,к рассуждению,доказательству,обобщению,формируем умение самостоятельно делать выводы.Мы видим,как загадки вызывают интерес к миру вещей и явлений.Загадка ставит перед ребенком вопросы:</text:span><text:span text:style-name="T2">''</text:span><text:span text:style-name="T17">Что?</text:span><text:span text:style-name="T2">'',''</text:span><text:span text:style-name="T17">Откуда?</text:span><text:span text:style-name="T2">'',''</text:span><text:span text:style-name="T17">Что из чего делается?</text:span><text:span text:style-name="T2">'',''</text:span><text:span text:style-name="T17">Что откуда берется?</text:span><text:span text:style-name="T2">''</text:span><text:span text:style-name="T17">Она ставит предмет перед ребенком то одной,то другой стороной,то останавливает внимание на внешнем виде,тол указывает на сущность предмета,на его назначение. <text:s text:c="3"/></text:span></text:p>
      <text:p text:style-name="P3"><text:span text:style-name="T17"><text:s text:c="21"/></text:span><text:span text:style-name="T18">План работы на год.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раздел</text:p>
          </table:table-cell>
          <table:table-cell table:style-name="Таблица1.A1" office:value-type="string">
            <text:p text:style-name="P14">сроки</text:p>
          </table:table-cell>
          <table:table-cell table:style-name="Таблица1.A1" office:value-type="string">
            <text:p text:style-name="P14">Содержание работы</text:p>
          </table:table-cell>
          <table:table-cell table:style-name="Таблица1.D1" office:value-type="string">
            <text:p text:style-name="P14">Практические выводы</text:p>
            <text:p text:style-name="P14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4">Изучение методической литературы</text:p>
          </table:table-cell>
          <table:table-cell table:style-name="Таблица1.A2" office:value-type="string">
            <text:p text:style-name="P14">сентябрь-май</text:p>
          </table:table-cell>
          <table:table-cell table:style-name="Таблица1.A2" office:value-type="string">
            <text:p text:style-name="P5"><text:span text:style-name="T18">Аникин В.П.,</text:span><text:span text:style-name="T3">''</text:span><text:span text:style-name="T9">Русские народные пословицы,поговорки,детский фольклор</text:span><text:span text:style-name="T3">''</text:span><text:span text:style-name="T9">М.:Учпедгиз, 1957г</text:span></text:p>
            <text:p text:style-name="P5"><text:span text:style-name="T9">2.Илларионова Ю.Г.</text:span><text:span text:style-name="T3">''</text:span><text:span text:style-name="T9">Учите детей разгадвать загадки</text:span><text:span text:style-name="T3">''</text:span><text:span text:style-name="T9">М.:Просвещение, 1985г</text:span></text:p>
            <text:p text:style-name="P5"><text:span text:style-name="T10">3.</text:span><text:span text:style-name="T9">Кудрявцева </text:span><text:span text:style-name="T3">''</text:span><text:span text:style-name="T10">Исполльзование загадок в дидактических играх</text:span><text:span text:style-name="T4">''//</text:span><text:span text:style-name="T10">Дошкольное воспитание-1986,№9</text:span></text:p>
            <text:p text:style-name="P6"><text:span text:style-name="T10">4.Хмелюк М,</text:span><text:span text:style-name="T4">''</text:span><text:span text:style-name="T10">Использование загадок в работе с детьми//Дошкольное воспи тание-1993 №7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15">Работа с детьми</text:p>
          </table:table-cell>
          <table:table-cell table:style-name="Таблица1.A2" office:value-type="string">
            <text:p text:style-name="P15">сентябрь</text:p>
          </table:table-cell>
          <table:table-cell table:style-name="Таблица1.A2" office:value-type="string">
            <text:p text:style-name="P15">Загадки об овощах и фруктах</text:p>
          </table:table-cell>
          <table:table-cell table:style-name="Таблица1.D2" office:value-type="string">
            <text:p text:style-name="P6"><text:span text:style-name="T19">Дидактическая игра </text:span><text:span text:style-name="T4">''</text:span><text:span text:style-name="T10">Отгадай загадку и объясни отгадку</text:span><text:span text:style-name="T4">''</text:span></text:p>
          </table:table-cell>
        </table:table-row>
        <table:table-row table:style-name="Таблица1.4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A2" office:value-type="string">
            <text:p text:style-name="P15">Загадки о животных</text:p>
          </table:table-cell>
          <table:table-cell table:style-name="Таблица1.D2" office:value-type="string">
            <text:p text:style-name="P6"><text:span text:style-name="T19">Вечер развлечений: <text:s text:c="2"/></text:span><text:span text:style-name="T4">''</text:span><text:span text:style-name="T10">Загадки <text:s text:c="8"/>лесовичка</text:span><text:span text:style-name="T4">''</text:span>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ноябрь</text:p>
          </table:table-cell>
          <table:table-cell table:style-name="Таблица1.A2" office:value-type="string">
            <text:p text:style-name="P15">Загадки о растениях</text:p>
          </table:table-cell>
          <table:table-cell table:style-name="Таблица1.D2" office:value-type="string">
            <text:p text:style-name="P15">Выставка работ детского творчества</text:p>
          </table:table-cell>
        </table:table-row>
        <table:table-row table:style-name="Таблица1.6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январь</text:p>
          </table:table-cell>
          <table:table-cell table:style-name="Таблица1.A2" office:value-type="string">
            <text:p text:style-name="P16">Загадки об игрушках и сказочных героях</text:p>
          </table:table-cell>
          <table:table-cell table:style-name="Таблица1.D2" office:value-type="string">
            <text:p text:style-name="P7"><text:span text:style-name="T20">Конкурс загадок </text:span><text:span text:style-name="T5">''</text:span><text:span text:style-name="T11">В гостях у Угадайки</text:span><text:span text:style-name="T5">''</text:span></text:p>
            <text:p text:style-name="P22"/>
          </table:table-cell>
        </table:table-row>
        <table:table-row table:style-name="Таблица1.7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февраль</text:p>
          </table:table-cell>
          <table:table-cell table:style-name="Таблица1.A2" office:value-type="string">
            <text:p text:style-name="P16">Загадки о природе и природных явлениях</text:p>
          </table:table-cell>
          <table:table-cell table:style-name="Таблица1.D2" office:value-type="string">
            <text:p text:style-name="P7"><text:span text:style-name="T20">Составление альбома загадок </text:span><text:span text:style-name="T5">''</text:span><text:span text:style-name="T11">Природа вокруг нас</text:span><text:span text:style-name="T5">''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май</text:p>
          </table:table-cell>
          <table:table-cell table:style-name="Таблица1.A2" office:value-type="string">
            <text:p text:style-name="P16">Придумывание загадок детьми</text:p>
          </table:table-cell>
          <table:table-cell table:style-name="Таблица1.D2" office:value-type="string">
            <text:p text:style-name="P16">Коллективное оформление книги</text:p>
            <text:p text:style-name="P16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апрель</text:p>
          </table:table-cell>
          <table:table-cell table:style-name="Таблица1.A2" office:value-type="string">
            <text:p text:style-name="P16">Загадки о транспорте</text:p>
          </table:table-cell>
          <table:table-cell table:style-name="Таблица1.D2" office:value-type="string">
            <text:p text:style-name="P7"><text:span text:style-name="T20">Дидактическая игра </text:span><text:span text:style-name="T5">''</text:span><text:span text:style-name="T11">Отгадай загадку и объясни отгадку</text:span><text:span text:style-name="T5">''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май</text:p>
          </table:table-cell>
          <table:table-cell table:style-name="Таблица1.A2" office:value-type="string">
            <text:p text:style-name="P7"><text:span text:style-name="T20">Непосредственно образовательная деятельность на тему:</text:span><text:span text:style-name="T5">''</text:span><text:span text:style-name="T11">Отгадай загадку</text:span><text:span text:style-name="T5">''</text:span><text:span text:style-name="T11">ПРОГРАММНОЕ СОДЕРЖАНИЕ:развивать </text:span><text:soft-page-break/><text:span text:style-name="T11">ассоциативное мышление,любознательность,наблюдательность,воображение.Обратить внимание детей на художественно-выразительные </text:span><text:span text:style-name="T12">средства загадок .Учить рассматривать иллюстрации к загадкам .Развивать самостоятельность и творчество в процессе изображения различных предметов и явлений окружающего мира.</text:span></text:p>
          </table:table-cell>
          <table:table-cell table:style-name="Таблица1.D2" office:value-type="string">
            <text:p text:style-name="P8"><text:span text:style-name="T21">Выставка рисунков-работ воспитанников с изображен</text:span><text:soft-page-break/><text:span text:style-name="T21">ием отгадок</text:span></text:p>
          </table:table-cell>
        </table:table-row>
        <table:table-row>
          <table:table-cell table:style-name="Таблица1.A2" office:value-type="string">
            <text:p text:style-name="P17">Взаимодействие с родителями</text:p>
          </table:table-cell>
          <table:table-cell table:style-name="Таблица1.A2" office:value-type="string">
            <text:p text:style-name="P17">Сентябрь </text:p>
          </table:table-cell>
          <table:table-cell table:style-name="Таблица1.A2" office:value-type="string">
            <text:p text:style-name="P8"><text:span text:style-name="T21">Консультация для родителей </text:span><text:span text:style-name="T6">''</text:span><text:span text:style-name="T12">Загадка и ее роль в развитии ребенка</text:span><text:span text:style-name="T6">''</text:span></text:p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октябрь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><text:span text:style-name="T22">Папка-передвижка </text:span><text:span text:style-name="T7">''</text:span><text:span text:style-name="T13">Загадки из детства</text:span><text:span text:style-name="T7">''</text:span>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>март-май</text:p>
          </table:table-cell>
          <table:table-cell table:style-name="Таблица1.A2" office:value-type="string">
            <text:p text:style-name="P18">Придумывание загадок родителями и детьми</text:p>
          </table:table-cell>
          <table:table-cell table:style-name="Таблица1.D2" office:value-type="string">
            <text:p text:style-name="P18">Конкурс на лучшую загадку,придуманную с детьм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07:43:48.46</meta:creation-date>
    <dc:date>2014-06-10T11:16:23.44</dc:date>
    <meta:editing-duration>PT4M47S</meta:editing-duration>
    <meta:editing-cycles>2</meta:editing-cycles>
    <meta:generator>LibreOffice/3.6$Windows_x86 LibreOffice_project/da8c1e6-fd468f4-454e206-f42a4a9-143cfd</meta:generator>
    <meta:document-statistic meta:table-count="1" meta:image-count="0" meta:object-count="0" meta:page-count="5" meta:paragraph-count="52" meta:word-count="408" meta:character-count="4090" meta:non-whitespace-character-count="3535"/>
  </office:meta>
</office:document-meta>
</file>