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justify" style:justify-single-word="false" fo:orphans="0" fo:widows="0" style:text-autospace="non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4" style:family="paragraph" style:parent-style-name="Standard" style:master-page-name="Standard">
      <style:paragraph-properties fo:margin-top="0.176cm" fo:margin-bottom="0.176cm" fo:text-align="center" style:justify-single-word="false" fo:orphans="0" fo:widows="0" style:page-number="auto" fo:keep-with-next="always" style:text-autospace="none"/>
      <style:text-properties fo:font-size="16pt" fo:font-weight="bold" style:letter-kerning="true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.176cm" fo:margin-bottom="0.176cm" fo:text-align="center" style:justify-single-word="false" fo:orphans="0" fo:widows="0" style:text-autospace="none"/>
      <style:text-properties fo:font-size="16pt" fo:font-weight="bold" style:letter-kerning="true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P7" style:family="paragraph" style:parent-style-name="Standard">
      <style:paragraph-properties fo:margin-left="0.953cm" fo:margin-right="0cm" fo:text-align="justify" style:justify-single-word="false" fo:orphans="0" fo:widows="0" fo:text-indent="0cm" style:auto-text-indent="false" style:text-autospac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амятка для родителей</text:p>
      <text:p text:style-name="P5">«Маленькие секреты обучения чтению»</text:p>
      <text:list xml:id="list9178684381578240249" text:style-name="WW8Num2">
        <text:list-item>
          <text:p text:style-name="P1">Гласные изучаем в первую очередь (у, о, а, э, ы). </text:p>
        </text:list-item>
        <text:list-item>
          <text:p text:style-name="P1">Согласные заучиваем, произнося их <text:span text:style-name="T1">коротко, звуком -</text:span> "м", "н", "к" и т.д.</text:p>
        </text:list-item>
        <text:list-item>
          <text:p text:style-name="P1">Полезно для запоминания букв <text:span text:style-name="T3">выкладывание </text:span>их из палочек, мозаики, пуговиц, <text:span text:style-name="T3">моделирование</text:span> букв из пластилина, обводка и раскрашивание букв, их штриховка.</text:p>
        </text:list-item>
      </text:list>
      <text:p text:style-name="P6"><text:span text:style-name="T2">И</text:span><text:span text:style-name="T3">гра </text:span><text:span text:style-name="T2">«Найди и подчеркни»</text:span>. Предложите ребенку любой текст с крупным шрифтом. Внимательно просматривая текст, малыш находит и обводит букву, которую с ним заучиваете.</text:p>
      <text:list xml:id="list43203273" text:continue-numbering="true" text:style-name="WW8Num2">
        <text:list-item>
          <text:p text:style-name="P1">Для обучения чтению слогов, достаточно знать гласные буквы и несколько согласных. При чтении слога малыш не должен называть буквы по отдельности. Сливая звуки в слог- поём. Сначала тянем согласный - "нннн", а в это время ребёнок переводит взгляд на гласный, и рот автоматически принимает форму для данной гласной - "аааааа", получается слог - "на".</text:p>
        </text:list-item>
        <text:list-item>
          <text:p text:style-name="P1">После ознакомления ребенка со слогами, создаем ситуации, где нужно искать заданный слог. Напишите слоги на отдельных листочках, разложите перед ребенком:</text:p>
        </text:list-item>
      </text:list>
      <text:p text:style-name="P2">- попросите привезти на грузовике «кирпичики» «КА», «КО» и т.д.;</text:p>
      <text:p text:style-name="P2">- разложите слоги на полу, «превратите» ребенка в самолетик, командуйте, на какой аэродром приземлиться.</text:p>
      <text:p text:style-name="P7">Всегда после выполнения задания на поиск слога спрашивайте ребенка, какой это слог. </text:p>
      <text:p text:style-name="P7">Полезны задания типа <text:span text:style-name="T3">«Слоговая раскраска», </text:span><text:span text:style-name="T4">где </text:span>части картинки подписаны слогом, каждый слог раскрашивается своим цветом.</text:p>
      <text:list xml:id="list43208125" text:continue-numbering="true" text:style-name="WW8Num2">
        <text:list-item>
          <text:p text:style-name="P1">Заниматься нужно регулярно: лучше каждый день по 15 минут, чем 2 раза в неделю по часу.</text:p>
        </text:list-item>
        <text:list-item>
          <text:p text:style-name="P1">Не забывать повторять пройденное (буквы, слоги и т.д.)! Чтение должно стать регулярным совместным времяпрепровождением детей и взрослых. Это не только поможет ребёнку лучше учиться, но и сблизит его с родителями.</text:p>
        </text:list-item>
      </text:list>
      <text:p text:style-name="P3">Помните, что педагог прокладывает путь для ребенка, а хорошие результаты будут, если родители закрепляют полученные знания с ним дома. Так, в тандеме: учитель+родители, мы помогаем ребёнку с интересом и желанием войти в мир зн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23:05:24.53</meta:creation-date>
    <meta:document-statistic meta:table-count="0" meta:image-count="0" meta:object-count="0" meta:page-count="1" meta:paragraph-count="15" meta:word-count="284" meta:character-count="1911"/>
    <dc:date>2014-12-12T23:06:14.14</dc:date>
    <meta:editing-duration>PT49S</meta:editing-duration>
    <meta:editing-cycles>1</meta:editing-cycles>
    <meta:generator>OpenOffice.org/3.4$Win32 OpenOffice.org_project/340m1$Build-9590</meta:generator>
  </office:meta>
</office:document-meta>
</file>