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21e53" officeooo:paragraph-rsid="00121e53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734c4" officeooo:paragraph-rsid="001734c4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186be7" officeooo:paragraph-rsid="00186be7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officeooo:rsid="001a231d" officeooo:paragraph-rsid="001a231d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1bca74" officeooo:paragraph-rsid="001bca74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c25d5" officeooo:paragraph-rsid="001c25d5" style:font-size-asian="12.25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officeooo:rsid="00121e53" officeooo:paragraph-rsid="00121e53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141032" officeooo:paragraph-rsid="00121e53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734c4" officeooo:paragraph-rsid="00121e53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officeooo:rsid="001734c4" officeooo:paragraph-rsid="001734c4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normal" officeooo:rsid="0015ae10" officeooo:paragraph-rsid="00121e53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size="14pt" style:text-underline-style="none" fo:font-weight="normal" officeooo:rsid="001734c4" officeooo:paragraph-rsid="001734c4" style:font-size-asian="12.25pt" style:font-weight-asian="normal" style:font-size-complex="14pt" style:font-weight-complex="normal"/>
    </style:style>
    <style:style style:name="P13" style:family="paragraph" style:parent-style-name="Standard">
      <style:text-properties fo:font-size="14pt" style:text-underline-style="none" fo:font-weight="normal" officeooo:rsid="00186be7" officeooo:paragraph-rsid="00186be7" style:font-size-asian="12.25pt" style:font-weight-asian="normal" style:font-size-complex="14pt" style:font-weight-complex="normal"/>
    </style:style>
    <style:style style:name="P14" style:family="paragraph" style:parent-style-name="Standard">
      <style:text-properties fo:font-size="14pt" style:text-underline-style="none" fo:font-weight="normal" officeooo:rsid="001a231d" officeooo:paragraph-rsid="001a231d" style:font-size-asian="12.25pt" style:font-weight-asian="normal" style:font-size-complex="14pt" style:font-weight-complex="normal"/>
    </style:style>
    <style:style style:name="P15" style:family="paragraph" style:parent-style-name="Standard">
      <style:text-properties fo:font-size="18pt" fo:font-weight="bold" officeooo:rsid="00121e53" officeooo:paragraph-rsid="00121e53" style:font-size-asian="15.75pt" style:font-weight-asian="bold" style:font-size-complex="18pt" style:font-weight-complex="bold"/>
    </style:style>
    <style:style style:name="P16" style:family="paragraph" style:parent-style-name="Standard">
      <style:text-properties fo:font-size="18pt" fo:font-weight="bold" officeooo:rsid="001734c4" officeooo:paragraph-rsid="001734c4" style:font-size-asian="15.75pt" style:font-weight-asian="bold" style:font-size-complex="18pt" style:font-weight-complex="bold"/>
    </style:style>
    <style:style style:name="P17" style:family="paragraph" style:parent-style-name="Standard">
      <style:text-properties fo:font-size="12pt" style:text-underline-style="solid" style:text-underline-width="auto" style:text-underline-color="font-color" fo:font-weight="bold" officeooo:rsid="00186be7" officeooo:paragraph-rsid="00186be7" style:font-size-asian="10.5pt" style:font-weight-asian="bold" style:font-size-complex="12pt" style:font-weight-complex="bold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officeooo:rsid="001c25d5" officeooo:paragraph-rsid="001c25d5" style:font-size-asian="10.5pt" style:font-weight-asian="bold" style:font-size-complex="12pt" style:font-weight-complex="bold"/>
    </style:style>
    <style:style style:name="P19" style:family="paragraph" style:parent-style-name="Standard">
      <style:text-properties fo:font-size="12pt" style:text-underline-style="solid" style:text-underline-width="auto" style:text-underline-color="font-color" fo:font-weight="bold" officeooo:rsid="001d1193" officeooo:paragraph-rsid="001d1193" style:font-size-asian="10.5pt" style:font-weight-asian="bold" style:font-size-complex="12pt" style:font-weight-complex="bold"/>
    </style:style>
    <style:style style:name="P20" style:family="paragraph" style:parent-style-name="Standard">
      <style:text-properties fo:font-size="12pt" style:text-underline-style="none" fo:font-weight="normal" officeooo:rsid="00186be7" officeooo:paragraph-rsid="00186be7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4pt" fo:font-weight="normal" officeooo:rsid="0015ae10" officeooo:paragraph-rsid="00121e53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fo:font-weight="normal" officeooo:rsid="001f9c8d" officeooo:paragraph-rsid="001f9c8d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style:text-underline-style="none" fo:font-weight="normal" officeooo:rsid="001bca74" officeooo:paragraph-rsid="001bca74" style:font-size-asian="12.25pt" style:font-weight-asian="normal" style:font-size-complex="14pt" style:font-weight-complex="normal"/>
    </style:style>
    <style:style style:name="P24" style:family="paragraph" style:parent-style-name="Standard">
      <style:text-properties fo:font-size="14pt" style:text-underline-style="none" fo:font-weight="normal" officeooo:rsid="001c25d5" officeooo:paragraph-rsid="001c25d5" style:font-size-asian="12.25pt" style:font-weight-asian="normal" style:font-size-complex="14pt" style:font-weight-complex="normal"/>
    </style:style>
    <style:style style:name="P25" style:family="paragraph" style:parent-style-name="Standard">
      <style:text-properties fo:font-size="14pt" style:text-underline-style="none" fo:font-weight="normal" officeooo:rsid="001d1193" officeooo:paragraph-rsid="001c25d5" style:font-size-asian="12.25pt" style:font-weight-asian="normal" style:font-size-complex="14pt" style:font-weight-complex="normal"/>
    </style:style>
    <style:style style:name="P26" style:family="paragraph" style:parent-style-name="Standard">
      <style:text-properties fo:font-size="14pt" style:text-underline-style="none" fo:font-weight="normal" officeooo:rsid="001d1193" officeooo:paragraph-rsid="001d1193" style:font-size-asian="12.25pt" style:font-weight-asian="normal" style:font-size-complex="14pt" style:font-weight-complex="normal"/>
    </style:style>
    <style:style style:name="P27" style:family="paragraph" style:parent-style-name="Standard">
      <style:text-properties fo:font-size="14pt" style:text-underline-style="none" fo:font-weight="normal" officeooo:rsid="001e6edc" officeooo:paragraph-rsid="001d1193" style:font-size-asian="12.25pt" style:font-weight-asian="normal" style:font-size-complex="14pt" style:font-weight-complex="normal"/>
    </style:style>
    <style:style style:name="P28" style:family="paragraph" style:parent-style-name="Standard">
      <style:text-properties fo:font-size="12pt" style:text-underline-style="none" fo:font-weight="normal" officeooo:rsid="001c25d5" officeooo:paragraph-rsid="001c25d5" style:font-size-asian="10.5pt" style:font-weight-asian="normal" style:font-size-complex="12pt" style:font-weight-complex="normal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14pt" fo:font-weight="normal" style:font-size-asian="12.25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41032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15ae10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734c4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e6edc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officeooo:rsid="001d1193" style:font-size-asian="12.25pt" style:font-weight-asian="normal" style:font-size-complex="14pt" style:font-weight-complex="normal"/>
    </style:style>
    <style:style style:name="T10" style:family="text">
      <style:text-properties fo:font-size="14pt" style:text-underline-style="none" fo:font-weight="normal" officeooo:rsid="001e6edc" style:font-size-asian="12.25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font-weight="normal" style:font-size-asian="10.5pt" style:font-weight-asian="normal" style:font-size-complex="12pt" style:font-weight-complex="normal"/>
    </style:style>
    <style:style style:name="T13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4" style:family="text">
      <style:text-properties fo:font-size="12pt" style:text-underline-style="none" fo:font-weight="normal" officeooo:rsid="00186be7" style:font-size-asian="10.5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1bca74" style:font-size-asian="10.5pt" style:font-weight-asian="normal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officeooo:rsid="001bca74"/>
    </style:style>
    <style:style style:name="T19" style:family="text">
      <style:text-properties officeooo:rsid="001c25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Муниципальное бюджетное дошкольное образовательное учреждение</text:p>
      <text:p text:style-name="P1"><text:s text:c="43"/>детский сад «Звёздочк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Мастер — класс на тему: «Организация <text:span text:style-name="T18">экологической зоны «Огород на подоконнике»</text:span> в ДОУ в соответствии с ФГО<text:span text:style-name="T18">С</text:span>»</text:p>
      <text:p text:style-name="P15"/>
      <text:p text:style-name="P15"/>
      <text:p text:style-name="P15"/>
      <text:p text:style-name="P15"><text:span text:style-name="T1"><text:s text:c="77"/></text:span><text:span text:style-name="T2"><text:s/>Воспитатель</text:span><text:span text:style-name="T11"> </text:span><text:span text:style-name="T3">МБДОУ</text:span></text:p>
      <text:p text:style-name="P15"><text:span text:style-name="T11"><text:s text:c="59"/></text:span><text:span text:style-name="T3"><text:s text:c="2"/>д/с «Звёздочка» г. Аркадака</text:span></text:p>
      <text:p text:style-name="P7"><text:s text:c="78"/>Ерёмина Елена Геннадьевна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 text:c="54"/>Аркадак 2014 год</text:p>
      <text:p text:style-name="P7"><text:soft-page-break/></text:p>
      <text:p text:style-name="P7"><text:s text:c="50"/></text:p>
      <text:p text:style-name="P7"/>
      <text:p text:style-name="P15"><text:span text:style-name="T3"><text:s text:c="5"/>Так как наш детский сад является пилотным учреждением, мы с первого сентября приступили к работе в соответствии с ФГОСДО. Перед нами, воспитателями</text:span><text:span text:style-name="T4">,</text:span><text:span text:style-name="T3"> продолжает стоять серьёзная задача по организации предметно — развивающей среды в соответствии с ФГОС. </text:span></text:p>
      <text:p text:style-name="P15"><text:span text:style-name="T3"><text:s text:c="6"/>В нашем детском саду был разработан план по усовершенствованию предметно — развивающей среды, придерживаясь которого мы приступили к постепенному преобразованию среды, чтобы сделать её содержательно — насыщенной, трансформируемой, полифункциональной, в</text:span><text:span text:style-name="T4">а</text:span><text:span text:style-name="T3">риативной, доступной и безопасной. Придерживаясь этого плана, мной был создан огород на подоконнике, который отвечает всем современным требованиям. </text:span></text:p>
      <text:p text:style-name="P7"><text:s text:c="8"/>Какое же значение оказывает он на развитие детей дошкольного возраста? Дело в том, что дети дошкольного возраста в недостаточной степени имеют представление о растениях, о том, где они растут, о необходимых условиях роста, их интерес к познавательно — исследовательской деятельности недостаточно развит. Поэтому, расширить знания дошкольников о том, как создать грядки на подоконнике, как ухаживать за растениями помогает огород на подоконнике. </text:p>
      <text:p text:style-name="P7"><text:s text:c="9"/>Перед собой я поставила следующие задачи:</text:p>
      <text:p text:style-name="P7">- вызвать желание детей принять участие в посадке огорода и уходу за ним;</text:p>
      <text:p text:style-name="P7">- формировать представление детей о необходимости тепла, света, влаги для роста растений;</text:p>
      <text:p text:style-name="P15"><text:span text:style-name="T3">- учить выполнять индивидуальные и коллективные поручения, воспит</text:span><text:span text:style-name="T4">ывать ответственное отношение к порученному делу;</text:span></text:p>
      <text:p text:style-name="P8">- воспитывать трудолюбие, бережное отношение к растениям;<text:line-break/>- получить положительные эмоции от полученных результатов;</text:p>
      <text:p text:style-name="P8">- обогащать словарный запас, совершенствовать диалогическую и монологическую речь;</text:p>
      <text:p text:style-name="P8">- воспитывать желание употреблять в пищу полезные фитонциды: лук, чеснок,- которые помогают предохранить нас от простуды.</text:p>
      <text:p text:style-name="P8"><text:s text:c="9"/>На организационном этапе работы мною была проведена беседа с родителями о создании огорода на подоконнике в групповой комнате детского сада, в ходе которой родители откликнулись на мою просьбу. Были собраны семена растений, необходимые контейнеры, грунт, луковицы для посадки. Также были подобраны различные наглядные пособия: картинки о природе, коллекции камней, ракушек, игровой материал.</text:p>
      <text:p text:style-name="P15"><text:span text:style-name="T4"><text:s text:c="10"/>Далее мной был оформлен огород на подоконнике в стиле маленького сельского дворика, где живут дедушка и бабушка. </text:span><text:span text:style-name="T5">Дети в игровой форме познакомились с бытом и хозяйством, с орудиями труда. Вот такие наборы инструментов пригодились нам в работе: маленькие лопатки и грабельки из песочного набора, сеялки, лейки, ведёрки. </text:span><text:span text:style-name="T7">Все необходимые инструменты для работы с землёй, а также инструменты и приспособления для исследовательской деятельности хранятся в легко трансформируемой корзине </text:span><text:soft-page-break/><text:span text:style-name="T7">на колесиках. Это позволяет проводить наблюдения за растениями и семенами в различных условиях.</text:span></text:p>
      <text:p text:style-name="P11"><text:s text:c="11"/>Здесь организована у нас маленькая лаборатория, в которой дети наблюдают за прорастанием семян, ростом корневой системы у луковиц. Здесь растения посажены у нас разными способами: между двумя плоскостями в вату, в камни, сделан травянчик из марли, посажен лук в прозрачную ёмкость для наблюдения за корневой системой.</text:p>
      <text:p text:style-name="P15"><text:span text:style-name="T5"><text:s text:c="9"/>Сельский домик играет у нас двойную роль: служит декорацией для театра, и ещё в нём собрана коллекция семян овощных культур, популярных в нашем регионе. Все виды семян собраны в полиэтиленовые пакетики и снабжены соответствующей маркировкой. Кроме того часть семян, предназначенных для посева в огороде на улице и собранных в большом количестве, хранится в холщовых мешочках. </text:span><text:span text:style-name="T6">Собрана коллекция загадок об овощах.</text:span></text:p>
      <text:p text:style-name="P9"><text:s text:c="10"/>Также здесь присутствует настольный театр в виде наборов различных кукол, декораций и атрибутов, созданных своими руками, <text:s/>для инсценировок сказок, потешек, песенок.</text:p>
      <text:p text:style-name="P9"><text:s text:c="11"/>Вы видите, что наш огород многофункционален. Сегодня я хочу показать вам вместе с детьми, как его можно использовать в театрализованной деятельности.</text:p>
      <text:p text:style-name="P9"/>
      <text:p text:style-name="P10">(<text:span text:style-name="T16">Помощник воспитателя заводит детей второй младшей группы и рассаживает их на стульчики рядом с огородом на подоконнике).</text:span></text:p>
      <text:p text:style-name="P16"><text:span text:style-name="T3">( </text:span><text:span text:style-name="T12">Звучит мелодия из сказки)</text:span></text:p>
      <text:p text:style-name="P2">Воспитатель<text:span text:style-name="T17"> <text:s/>- Не в каком далёком царстве,</text:span></text:p>
      <text:p text:style-name="P12"><text:s text:c="28"/>Тридевятом государстве -</text:p>
      <text:p text:style-name="P12"><text:s text:c="29"/>Дело было на Руси</text:p>
      <text:p text:style-name="P12"><text:s text:c="29"/>Стариков про то спроси.</text:p>
      <text:p text:style-name="P12"><text:s text:c="29"/>Посидите тихо, детки,</text:p>
      <text:p text:style-name="P12"><text:s text:c="29"/>Да послушайте про репку.</text:p>
      <text:p text:style-name="P12"><text:s text:c="29"/>Сказка ложь, да в ней намёк</text:p>
      <text:p text:style-name="P12"><text:s text:c="30"/>Всем хороший даст урок.</text:p>
      <text:p text:style-name="P12"/>
      <text:p text:style-name="P12"><text:s text:c="30"/>Возле дома огород:</text:p>
      <text:p text:style-name="P12"><text:s text:c="30"/>Бабка с дедкой у ворот,</text:p>
      <text:p text:style-name="P12"><text:s text:c="30"/>Жучка хвост колечком </text:p>
      <text:p text:style-name="P12"><text:s text:c="30"/>Дремлет у крылечка.</text:p>
      <text:p text:style-name="P12"><text:s text:c="30"/>На крылечко дед выходит</text:p>
      <text:p text:style-name="P12"><text:s text:c="30"/>И такую речь заводит:</text:p>
      <text:p text:style-name="P2"><text:span text:style-name="T17">(</text:span><text:span text:style-name="T14">Дети — артисты по — очереди выходят, берут своих героев </text:span><text:span text:style-name="T15">настольного театра</text:span><text:span text:style-name="T14">, говорят слова и подражают голосом и действиями игрушек своим персонажам.)</text:span></text:p>
      <text:p text:style-name="P3">Дед —<text:span text:style-name="T17"> У меня здоровье крепкое,</text:span></text:p>
      <text:p text:style-name="P13"><text:s text:c="13"/>Посажу — ка нынче репку я. </text:p>
      <text:p text:style-name="P20">(Берёт инструменты и работает с ними в большом контейнере, наполненном грунтом.)</text:p>
      <text:p text:style-name="P13"><text:s text:c="8"/>- <text:s text:c="2"/>Не ленись, моя лопатка,</text:p>
      <text:p text:style-name="P13"><text:soft-page-break/><text:s text:c="12"/>Будет вскопанная грядка.</text:p>
      <text:p text:style-name="P13"><text:s text:c="12"/>Грядку граблями пригладим-</text:p>
      <text:p text:style-name="P13"><text:s text:c="12"/>Все комочки разобьём.</text:p>
      <text:p text:style-name="P13"><text:s text:c="12"/>Семена теперь посадим, </text:p>
      <text:p text:style-name="P13"><text:s text:c="12"/>А потом польём водой.</text:p>
      <text:p text:style-name="P13"/>
      <text:p text:style-name="P13"><text:s text:c="12"/>Лейка, лейка, лей, лей!</text:p>
      <text:p text:style-name="P13"><text:s text:c="12"/>Грядка, грядка, пей, пей!</text:p>
      <text:p text:style-name="P13"/>
      <text:p text:style-name="P17"><text:span text:style-name="T1">Воспитатель</text:span><text:span text:style-name="T8"> — Землю дружно поливали,</text:span></text:p>
      <text:p text:style-name="P13"><text:s text:c="29"/>Удобряли и взрыхляли.</text:p>
      <text:p text:style-name="P13"><text:s text:c="30"/>Наконец настал денёк,</text:p>
      <text:p text:style-name="P13"><text:s text:c="30"/>Появился и росток.</text:p>
      <text:p text:style-name="P20">(<text:span text:style-name="T19">В контейнер кладём муляж репки</text:span> ).</text:p>
      <text:p text:style-name="P20"/>
      <text:p text:style-name="P20"/>
      <text:p text:style-name="P3">Репка —<text:span text:style-name="T17"> Вот и выросла большая,</text:span></text:p>
      <text:p text:style-name="P13"><text:s text:c="17"/>До чего же хороша я !</text:p>
      <text:p text:style-name="P13"><text:s text:c="17"/>Сладкая и крепкая</text:p>
      <text:p text:style-name="P13"><text:s text:c="17"/>Называюсь репкой я.</text:p>
      <text:p text:style-name="P13"/>
      <text:p text:style-name="P3">Воспитатель- <text:span text:style-name="T17"><text:s text:c="5"/>Вот так репка! Вот так диво!</text:span></text:p>
      <text:p text:style-name="P13"><text:s text:c="30"/>И крупна — то! И красива!</text:p>
      <text:p text:style-name="P13"><text:s text:c="30"/>А уж крепкая какая!</text:p>
      <text:p text:style-name="P13"><text:s text:c="30"/>Как дед вытащит не знаю!</text:p>
      <text:p text:style-name="P13"><text:s text:c="30"/>Одному не совладать. Надо бабушку позвать!</text:p>
      <text:p text:style-name="P4">Дед -<text:span text:style-name="T17"> <text:s text:c="7"/>Бабка, иди репку тянуть!</text:span></text:p>
      <text:p text:style-name="P14"/>
      <text:p text:style-name="P4">Бабка -<text:span text:style-name="T17"> <text:s text:c="3"/>Погоди. Бегу! Бегу!</text:span></text:p>
      <text:p text:style-name="P14"><text:s text:c="17"/>И тебе, дед, помогу.</text:p>
      <text:p text:style-name="P14"><text:s text:c="17"/>Репку вытяну я вмиг.</text:p>
      <text:p text:style-name="P14"><text:s text:c="17"/>То - то <text:s/>будет рад старик!</text:p>
      <text:p text:style-name="P14"/>
      <text:p text:style-name="P4">В<text:span text:style-name="T18">оспитатель</text:span> —<text:span text:style-name="T17"> <text:s text:c="8"/>Как тянуть? С какого боку?</text:span></text:p>
      <text:p text:style-name="P14"><text:s text:c="37"/>Внучку надо на подмогу!</text:p>
      <text:p text:style-name="P14"/>
      <text:p text:style-name="P4">Бабка - <text:span text:style-name="T17"><text:s text:c="4"/>Внучка! Иди репку тянуть!</text:span></text:p>
      <text:p text:style-name="P14"/>
      <text:p text:style-name="P4">Внучка -<text:span text:style-name="T17"> <text:s/>Погодите, бабка с дедкой,</text:span></text:p>
      <text:p text:style-name="P14"><text:s text:c="18"/>Помогу тянуть я репку.</text:p>
      <text:p text:style-name="P14"><text:s text:c="18"/>Становись скорей, тяни!</text:p>
      <text:p text:style-name="P14"><text:s text:c="18"/>Ну — ка дружно: раз, два, три!</text:p>
      <text:p text:style-name="P14"/>
      <text:p text:style-name="P4">В<text:span text:style-name="T18">оспитатель </text:span>-<text:span text:style-name="T17"> <text:s text:c="13"/>Всё не с места, вот дела!</text:span></text:p>
      <text:p text:style-name="P14"><text:s text:c="40"/>Видно Жучку звать пора!</text:p>
      <text:p text:style-name="P14"><text:soft-page-break/></text:p>
      <text:p text:style-name="P5">Внучка -<text:span text:style-name="T17"> <text:s text:c="2"/>Жучка, иди репку тянуть!</text:span></text:p>
      <text:p text:style-name="P23"/>
      <text:p text:style-name="P5">Жучка -<text:span text:style-name="T17"> <text:s text:c="3"/>Я — Жучка, хвост колечком,</text:span></text:p>
      <text:p text:style-name="P23"><text:s text:c="21"/>Лежу я под крылечком.</text:p>
      <text:p text:style-name="P23"><text:s text:c="21"/>Люблю лежать на грядке,</text:p>
      <text:p text:style-name="P23"><text:s text:c="21"/>Люблю играть я в прятки.</text:p>
      <text:p text:style-name="P23"/>
      <text:p text:style-name="P5"><text:span text:style-name="T17"><text:s/></text:span>Воспитатель -<text:span text:style-name="T17"> <text:s text:c="12"/>Тянут, потянут, а вытянуть не могут.</text:span></text:p>
      <text:p text:style-name="P23"><text:s text:c="40"/>Разбудите быстро кошку,</text:p>
      <text:p text:style-name="P23"><text:s text:c="40"/>Пусть потрудится немножко!</text:p>
      <text:p text:style-name="P23"/>
      <text:p text:style-name="P5">Жучка -<text:span text:style-name="T17"> <text:s text:c="7"/>Кошка, иди репку тянуть!</text:span></text:p>
      <text:p text:style-name="P23"/>
      <text:p text:style-name="P5">Кошка -<text:span text:style-name="T17"> <text:s text:c="7"/>Я — Мурка, красивая кошка,</text:span></text:p>
      <text:p text:style-name="P23"><text:s text:c="23"/>Давай помурлычем немножко! <text:s text:c="4"/></text:p>
      <text:p text:style-name="P23"/>
      <text:p text:style-name="P5">Воспитатель -<text:span text:style-name="T17"> <text:s text:c="15"/>Тянут репку! О - хо — хо!</text:span></text:p>
      <text:p text:style-name="P23"><text:s text:c="42"/>Неизвестно кто кого!</text:p>
      <text:p text:style-name="P23"><text:s text:c="42"/>Репка с места не сошла,</text:p>
      <text:p text:style-name="P23"><text:s text:c="42"/>Нужно мышку звать тогда!</text:p>
      <text:p text:style-name="P23"/>
      <text:p text:style-name="P5">Кошка -<text:span text:style-name="T17"> <text:s text:c="8"/>Мышка, иди репку тянуть!</text:span></text:p>
      <text:p text:style-name="P23"/>
      <text:p text:style-name="P5">Мышка -<text:span text:style-name="T17"> <text:s text:c="6"/>Становитесь дружно в ряд!</text:span></text:p>
      <text:p text:style-name="P23"><text:s text:c="24"/>Эх, раз! Ещё раз!</text:p>
      <text:p text:style-name="P23"><text:s text:c="24"/>Репку вытянем сейчас!</text:p>
      <text:p text:style-name="P23"/>
      <text:p text:style-name="P5">Воспитатель -<text:span text:style-name="T17"> <text:s text:c="17"/>Дед и бабка, внучка с Жучкой,</text:span></text:p>
      <text:p text:style-name="P23"><text:s text:c="44"/>Кошка с мышкой встали дружно,</text:p>
      <text:p text:style-name="P23"><text:s text:c="44"/>Друг за друга ухватились,</text:p>
      <text:p text:style-name="P23"><text:s text:c="44"/>Поднатужились и вот </text:p>
      <text:p text:style-name="P23"><text:s text:c="44"/>Репка из земли идёт!</text:p>
      <text:p text:style-name="P23"/>
      <text:p text:style-name="P6">Мышка -<text:span text:style-name="T17"> <text:s text:c="8"/>Вот она! <text:s/></text:span><text:span text:style-name="T13">(Вытаскивает репку и поднимает её вверх.)</text:span></text:p>
      <text:p text:style-name="P28"/>
      <text:p text:style-name="P6">Воспитатель -<text:span text:style-name="T17"> <text:s text:c="18"/>Хоть большая репка,</text:span></text:p>
      <text:p text:style-name="P24"><text:s text:c="44"/>Хоть сидела крепко,</text:p>
      <text:p text:style-name="P24"><text:s text:c="44"/>Вместе репку вы тащили</text:p>
      <text:p text:style-name="P24"><text:s text:c="44"/>Только дружбой победили!</text:p>
      <text:p text:style-name="P24"/>
      <text:p text:style-name="P28">(Звучит музыка. Помощник воспитателя поднимает детей со стульчиков, выстраивает их друг за другом. Воспитатель выводит их на середину перед огородом. Дети кланяются и уходят.)</text:p>
      <text:p text:style-name="P28"/>
      <text:p text:style-name="P28"/>
      <text:p text:style-name="P18"><text:soft-page-break/><text:span text:style-name="T17"><text:s text:c="4"/></text:span><text:span text:style-name="T8">Как вы видите, </text:span><text:span text:style-name="T9">экологическая зона </text:span><text:span text:style-name="T8">«Огород на подоконнике» полностью соответствует возрастным особенностям детей и содержанию программы «Детство», а также требованиям, которые прописаны в Приказе №11.55, то есть :</text:span></text:p>
      <text:p text:style-name="P24">- Организация пространства и разнообразие материалов, оборудования и инвентаря полностью обеспечивают познавательную, исследовательскую, игровую и творческую активность дошкольников.</text:p>
      <text:p text:style-name="P24">- В зависимости от образовательной ситуации, интересов и возможностей детей предметно — пространственная среда легко трансформируема, вариативна и полифункциональна, доступна и безопасна в использовании, что соответствует ФГОСам.</text:p>
      <text:p text:style-name="P24"/>
      <text:p text:style-name="P18"><text:span text:style-name="T8"><text:s text:c="5"/>В заключении своего мастер — класса я предлагаю вам изготовить своими руками </text:span><text:span text:style-name="T9">экологическую игрушку — травянчик. Её изюминка в том, что вы поливаете её водой и через некоторое время на травянчике начинает расти сочная, нежная и густая травка, создавая шевелюру у игрушки. Её можно подстригать по своему желанию, оформлять причёски. Позже она обязательно вырастет снова. </text:span></text:p>
      <text:p text:style-name="P25"><text:s text:c="6"/>Деятельность по изготовлению травянчика развивает у детей усидчивость и одновременно фантазию, внимание, терпение, мелкую моторику. Кроме того ребёнок узнаёт, как прорастает зерно, а свежую травку можно скармливать питомцам. </text:p>
      <text:p text:style-name="P25"><text:s text:c="6"/>Для изготовления травянчика нам потребуются:</text:p>
      <text:p text:style-name="P26">1. Опилки.</text:p>
      <text:p text:style-name="P26">2. Семена злаков (пшеница, ячмень) или семена газонной травы.</text:p>
      <text:p text:style-name="P26">3. Капроновые чулки или колготки.</text:p>
      <text:p text:style-name="P26">4. Ножницы.</text:p>
      <text:p text:style-name="P26">5. Клей.</text:p>
      <text:p text:style-name="P26">6.Ложка.</text:p>
      <text:p text:style-name="P26">7.Цветная бумага.</text:p>
      <text:p text:style-name="P26">8. Краски акриловые или гуашевые.</text:p>
      <text:p text:style-name="P26"/>
      <text:p text:style-name="P26"><text:s text:c="5"/>Приступим к изготовлению травянчика. Сначала мы будем делать тело. Отрежьте часть чулка или колготок. Для стягивания приготовим небольшие отрезки того же капрона. Затяните конец чулка капроновым отрезком.</text:p>
      <text:p text:style-name="P26"><text:s text:c="6"/>Выверните вашу основу, чтобы хвостик ушёл внутрь.</text:p>
      <text:p text:style-name="P26"><text:s text:c="6"/>Теперь берём столовую ложку и насыпаем семена, распределяем их в том месте, где планируем рост травки.</text:p>
      <text:p text:style-name="P26"><text:s text:c="7"/>Теперь набиваем чулок опилками. Опилок кладём побольше, приминаем, чтобы побольше влезло.</text:p>
      <text:p text:style-name="P19"><text:span text:style-name="T8"><text:s text:c="8"/>Когда наберётся достаточно опилок, завязываем кончик чулка капроновым обре</text:span><text:span text:style-name="T10">зком. Ножницами обрезаем излишки.</text:span></text:p>
      <text:p text:style-name="P19"><text:span text:style-name="T10"><text:s text:c="9"/>Теперь начинаем формировать будущего травянчика. Это зависит от вашей фантазии. Отделите небольшое количество опилок, сделайте, например, носик. Затянули обрезком и лишнее отрезали. И так всё что хотите: носики, ушки, </text:span><text:soft-page-break/><text:span text:style-name="T10">лапки...</text:span></text:p>
      <text:p text:style-name="P27"><text:s text:c="10"/>Теперь оживляем наших малышей. Приклеиваем носик, ротик, глазки. Раскрашиваем наш травянчик акриловыми красками. </text:p>
      <text:p text:style-name="P27"><text:s text:c="11"/>Наш травянчик готов. Теперь нужно замочить травянчик на 1 час, чтобы он впитал в себя воду, и поставить его в тёплое и светлое место. Каждый день поливайте, чтобы он был во влажном состоянии. Такой травянчик можно подарить на праздник в виде подарка.</text:p>
      <text:p text:style-name="P26"/>
      <text:p text:style-name="P25"><text:s text:c="7"/></text:p>
      <text:p text:style-name="P24"/>
      <text:p text:style-name="P24"><text:s text:c="45"/></text:p>
      <text:p text:style-name="P24"/>
      <text:p text:style-name="P23"/>
      <text:p text:style-name="P23"><text:s text:c="43"/></text:p>
      <text:p text:style-name="P23"/>
      <text:p text:style-name="P23"><text:s text:c="43"/></text:p>
      <text:p text:style-name="P23"><text:s text:c="4"/></text:p>
      <text:p text:style-name="P23"/>
      <text:p text:style-name="P23"/>
      <text:p text:style-name="P23"/>
      <text:p text:style-name="P14"/>
      <text:p text:style-name="P13"><text:s text:c="23"/></text:p>
      <text:p text:style-name="P13"><text:s text:c="12"/></text:p>
      <text:p text:style-name="P2"/>
      <text:p text:style-name="P12"/>
      <text:p text:style-name="P12"><text:s text:c="19"/></text:p>
      <text:p text:style-name="P11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30T17:02:10.847000000</meta:creation-date>
    <dc:date>2014-12-03T10:16:36.412000000</dc:date>
    <meta:editing-duration>PT14M38S</meta:editing-duration>
    <meta:editing-cycles>3</meta:editing-cycles>
    <meta:generator>LibreOffice/4.1.2.2$Windows_x86 LibreOffice_project/281b75f427729060b6446ddb3777b32f957a8fb</meta:generator>
    <meta:print-date>2014-12-03T10:14:59.531000000</meta:print-date>
    <meta:document-statistic meta:table-count="0" meta:image-count="0" meta:object-count="0" meta:page-count="7" meta:paragraph-count="141" meta:word-count="1333" meta:character-count="11797" meta:non-whitespace-character-count="8079"/>
  </office:meta>
</office:document-meta>
</file>