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Verdana, 'Bitstream Vera Sans', sans-serif"/>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_20_indent">
      <style:paragraph-properties fo:margin-left="0cm" fo:margin-right="0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3"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variant="normal" fo:text-transform="none" fo:color="#000000" style:font-name="Times New Roman1" fo:font-size="14pt" fo:letter-spacing="normal" fo:font-style="normal" fo:font-weight="bold"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fo:language="ru" fo:country="RU" style:font-size-asian="12pt" style:font-size-complex="12pt"/>
    </style:style>
    <style:style style:name="P8" style:family="paragraph" style:parent-style-name="Standard" style:list-style-name="L1">
      <style:paragraph-properties fo:line-height="150%" fo:text-align="justify" style:justify-single-word="false"/>
      <style:text-properties fo:font-size="12pt" fo:language="ru" fo:country="RU" style:font-size-asian="12pt" style:font-size-complex="12pt"/>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language="ru" fo:country="RU" style:font-size-asian="14pt" style:font-size-complex="14pt"/>
    </style:style>
    <style:style style:name="T5" style:family="text">
      <style:text-properties fo:font-size="14pt" fo:language="en" fo:country="US" style:font-size-asian="14pt" style:font-size-complex="14pt"/>
    </style:style>
    <style:style style:name="T6" style:family="text">
      <style:text-properties fo:font-style="italic" style:font-style-asian="italic"/>
    </style:style>
    <style:style style:name="T7" style:family="text">
      <style:text-properties fo:font-variant="normal" fo:text-transform="none" fo:color="#000000" style:font-name="Times New Roman1" fo:font-size="16pt" fo:letter-spacing="normal" fo:font-style="normal" fo:font-weight="bold"/>
    </style:style>
    <style:style style:name="T8" style:family="text">
      <style:text-properties fo:font-variant="normal" fo:text-transform="none" fo:color="#000000" style:font-name="Times New Roman1" fo:font-size="16pt" fo:letter-spacing="normal" fo:font-style="normal" fo:font-weight="bold" style:font-size-asian="14pt" style:font-size-complex="14pt"/>
    </style:style>
    <style:style style:name="T9" style:family="text">
      <style:text-properties fo:font-variant="normal" fo:text-transform="none" fo:color="#000000" style:font-name="Times New Roman1" fo:font-size="14pt" fo:letter-spacing="normal" fo:font-style="normal" fo:font-weight="bold" style:font-size-asian="14pt" style:font-weight-asian="bold" style:font-size-complex="14pt"/>
    </style:style>
    <style:style style:name="T10" style:family="text">
      <style:text-properties fo:font-variant="normal" fo:text-transform="none" fo:color="#000000" style:font-name="Times New Roman1" fo:font-size="14pt" fo:letter-spacing="normal" fo:font-style="normal" fo:font-weight="bold" style:font-size-asian="14pt" style:font-size-complex="14pt"/>
    </style:style>
    <style:style style:name="T11" style:family="text">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fo:color="#000000" style:font-name="Times New Roman1" fo:font-size="14pt" fo:letter-spacing="normal" fo:language="ru" fo:country="RU" fo:font-style="normal" fo:font-weight="bold" style:font-size-asian="14pt" style:font-weight-asian="bold" style:font-size-complex="14pt"/>
    </style:style>
    <style:style style:name="T13"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000000" style:font-name="Times New Roman1" fo:font-size="12pt" fo:letter-spacing="normal" fo:language="ru" fo:country="RU"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language="uk" fo:country="UA"/>
    </style:style>
    <style:style style:name="T18" style:family="text">
      <style:text-properties fo:language="ru" fo:country="RU"/>
    </style:style>
    <style:style style:name="T19"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text:s text:c="72"/></text:span><text:span text:style-name="T13"><text:s text:c="25"/></text:span><text:span text:style-name="T14">Зорина Ольга Владимировна</text:span></text:p>
      <text:p text:style-name="P1"><text:span text:style-name="T10"><text:s text:c="100"/></text:span><text:span text:style-name="T11"><text:s/></text:span><text:span text:style-name="T13"><text:s/></text:span><text:span text:style-name="T14">воспитатель</text:span></text:p>
      <text:p text:style-name="P1"><text:span text:style-name="T14"><text:s text:c="118"/></text:span><text:span text:style-name="T15">ГБДОУ №88 </text:span></text:p>
      <text:p text:style-name="P3"><text:s text:c="103"/>Красногвардейского района </text:p>
      <text:p text:style-name="P3"><text:s text:c="105"/>города Санкт-Петербург <text:s/></text:p>
      <text:p text:style-name="P4"/>
      <text:p text:style-name="P1"><text:span text:style-name="T10">Тема статьи:</text:span><text:span text:style-name="T8"> «</text:span><text:span text:style-name="T9">Психологическая структура письм</text:span><text:span text:style-name="T12">а </text:span></text:p>
      <text:p text:style-name="P1"><text:span text:style-name="T12"><text:s text:c="21"/>и</text:span><text:span text:style-name="T9"> предпосылки е</text:span><text:span text:style-name="T12">го</text:span><text:span text:style-name="T9"> формирования </text:span><text:span text:style-name="T12">у детей </text:span></text:p>
      <text:p text:style-name="P1"><text:span text:style-name="T12"><text:s text:c="27"/>старшего дошкольного возраста</text:span><text:span text:style-name="T9">.</text:span><text:span text:style-name="T7">». </text:span></text:p>
      <text:p text:style-name="P5"><text:s text:c="2"/><text:span text:style-name="T16">В психологическом аспекте письменная речь определяется как компонент других видов деятельности (эпистолярной, учебной, деятельности управления), внутри которых ей отводится определенное структурное место и функциональное назначение. </text:span></text:p>
      <text:p text:style-name="P6"><text:s text:c="5"/>Особенностью письменной речи как средства коммуникации является ее монологический и сугубо контекстный характер. Последнее означает, что передаваемый текст должен содержать всю информацию, необходимую читающему или слушающему для полноценного его понимания. Для детей, владеющих преимущественно диалогической, ситуативной формой устноречевой коммуникации, это обстоятельство создает определенные трудности. Они не всегда способны передать всю необходимую информацию, используя только языковые средства, и дополняют речевое высказывание мимико-пантомимическими жестами, опираясь на непосредственный бытовой контекст, известный как говорящему, так и слушающему.<text:span text:style-name="T17"> Получается, что</text:span> детям в процессе освоения письменной речи приходится овладевать стилистически новым жанром построения высказываний.</text:p>
      <text:p text:style-name="P6"><text:s text:c="5"/>К настоящему времени сложилась определенная концепция толкования, предложенная Л.С.Выготск<text:span text:style-name="T18">им </text:span><text:span text:style-name="T19">[1]</text:span> о том, что письменная речь, являясь сложной формой психической деятельности человека, необходима ему в повседневной жизни и включает с одной стороны, активное выражение своих мыслей средствами той или иной письменности – письмо, а с другой стороны, восприятие и понимание написанного средствами чтения.</text:p>
      <text:p text:style-name="P6"><text:s text:c="3"/>Л.С. Выготский считал письменную речь особой речевой функцией, по своему складу и способу проявления отличающейся от устной речи. Она не является простым воспроизведением истории устной речи или простым переводом устной речи в письменные знаки. Овладение ею не является только усвоением техники письма. Л.С. Выготский называл письменную речь "алгеброй речи" и тем самым подчеркивал ее сложность.</text:p>
      <text:p text:style-name="P6"><text:s text:c="5"/>В глобальном смысле понятие «письменная речь» представляет собой, <text:s/><text:span text:style-name="T18">по <text:s/>характеристике Д.Б. Эльконина, - </text:span>«особую систему символов и знаков, владение которой означает <text:soft-page-break/>критический, поворотный момент во всем культурном развитии ребёнка» <text:span text:style-name="T19">[2].</text:span> </text:p>
      <text:p text:style-name="P6"><text:s text:c="5"/>Письменная речь является такой структурой, в которой сочетаются письмо и чтение как операциональные компоненты: так, чтобы записать мысль, автор должен мысленно собрать ее в законченный текст и затем записать. </text:p>
      <text:p text:style-name="P6"><text:s text:c="4"/>В педагогике при оценке уровня речевого развития предполагается оценка состояния звукопроизношения, объема словаря, правильности реализации грамматической системы языка, готовности ребенка к самостоятельному развернутому высказыванию. </text:p>
      <text:p text:style-name="P6"><text:s text:c="4"/>В последнее время при определении структуры готовности ребенка к обучению в школе стали использовать такое понятие как “функциональный базис письма”.</text:p>
      <text:p text:style-name="P2"><text:span text:style-name="T6"><text:s text:c="3"/></text:span>Функциональный базис письма – это многоуровневая система, включающая функции и навыки высокой сложности, при этом у навыков чтения и письма психологическая база несколько различается.</text:p>
      <text:p text:style-name="P6"><text:s text:c="4"/>Предпосылки функционального базиса письма развиваются и формируются к 5-6 годам. В этом возрасте и рекомендуется обучать. А.Н.<text:span text:style-name="T17"> </text:span>Корнев <text:span text:style-name="T19">[3]</text:span> выделяет 3 уровня функциональной структуры письма:</text:p>
      <text:p text:style-name="P6">3-й уровень (нижний): интеллектуальное развитие; развитие условных рефлексов; уровень развития сукцессивных способностей; развитие пальцевого праксиса.</text:p>
      <text:p text:style-name="P6">2-й уровень: способность к символизации; фонематическое восприятие и представления; операции фонологического структурирования слов; операции трансформации временной последовательности звуков; пространственная последовательность букв; зрительно-моторная координация.</text:p>
      <text:p text:style-name="P6">1-й уровень: навык звукобуквенной символизации; навык моделирования звуковой структуры слов; графомоторные навыки.</text:p>
      <text:p text:style-name="P6">Обучение письму и чтению проводится одновременно. Выделяется 4 основных этапа в процессе овладения письмом:</text:p>
      <text:p text:style-name="P6">- Ориентировочный (дошкольный возраст). На этом этапе ребенок приучается обращаться с бумагой, карандашом, ручкой. У него развиваются движения руки, зрительный анализатор. Ребенок начинает осознавать письмо, как средство общения.</text:p>
      <text:p text:style-name="P6">- Аналитический (добукварный и букварный периоды школьного обучения), который делится на 2 подэтапа: элементарный (развитие моторики при написании элементов букв и их соединений) и буквенный<text:span text:style-name="T6"> </text:span>(укрепляется связь звука с буквой).</text:p>
      <text:p text:style-name="P6"><text:s text:c="5"/>Письменная речь требует от ребенка большей осознанности по сравнению с устной речью. Овладение письменной речью отличается от овладения устной речью и представляет для ребенка трудность.</text:p>
      <text:p text:style-name="P6"><text:s text:c="2"/>Важнейшим элементом обучения письму является формирование графического навыка <text:soft-page-break/>письма, параллельно с которым идет формирование орфографических навыков.</text:p>
      <text:p text:style-name="P6"><text:s text:c="4"/>Графический навык — это определенные привычные положения и движения пишущей руки, позволяющие изображать письменные звуки и их соединения. Правильно сформированный графический навык позволяет писать буквы четко, красиво, разборчиво, быстро. Неправильно сформированный графический навык создает комплекс трудностей письма: небрежный, неразборчивый почерк, медленный темп. В то же время, переделка неправильного графического навыка не просто затруднена, но порой невозможна.</text:p>
      <text:p text:style-name="P6"><text:s text:c="5"/>Для подготовки детей к освоению письменной речи необходимо, чтобы механизм письменной речи и техника письма формировались у них не обособленно друг от друга, а синхронно и одновременно. Техника письма с самого начала должна сформироваться, как средство письменной речи, а саму письменную речь следует рассматривать как процесс, направляемый взаимосвязанными друг с другом специфическими умениями и навыками.</text:p>
      <text:p text:style-name="P6"><text:s text:c="4"/>В структуре единого процесса формирования навыков письма и развития письменной речи выделяются три линии: </text:p>
      <text:p text:style-name="P6">1. - <text:s/>Развитие устной речи, подготавливающее соответствующую основу для письменной речи. </text:p>
      <text:p text:style-name="P6">2. - Формирование техники письма, способствующей незамедлительному появлению письменной речи. </text:p>
      <text:p text:style-name="P6">3. - Развитие элементов письменной речи.</text:p>
      <text:p text:style-name="P6"><text:s text:c="5"/>Для овладения письмом ребенок должен усвоить графические образы букв, уметь соотносить их с соответствующими акустическими и речедвигательными <text:s/>характеристиками. </text:p>
      <text:p text:style-name="P6"><text:s text:c="4"/>С точки зрения профессора Р.Е. Левиной <text:span text:style-name="T19">[4]</text:span> успешность овладения письменной речью обусловлена сформированностью произносительных навыков, определенным уровнем развития фонематического слуха, морфологических и синтаксических обобщений, достаточным объемом лингвистических знаний.</text:p>
      <text:p text:style-name="P6"><text:s text:c="2"/></text:p>
      <text:p text:style-name="P6"/>
      <text:p text:style-name="P7">Список литературы:</text:p>
      <text:list xml:id="list4300283276533819900" text:style-name="L1">
        <text:list-item>
          <text:p text:style-name="P8">Выготский Л.С. «Психология». – М. изд. ЭКСМО <text:s/>2002.</text:p>
        </text:list-item>
        <text:list-item>
          <text:p text:style-name="P8">Эльконин Д.Б. «Избранные произведения» - М. изд. Просвещение 2000, т.1.</text:p>
        </text:list-item>
        <text:list-item>
          <text:p text:style-name="P8">Корнев А.Н. «Нарушения чтения и письма <text:s/>у детей».- СПб., Уч. метод. п., изд. МиМ <text:s text:c="2"/>1997г.</text:p>
        </text:list-item>
        <text:list-item>
          <text:p text:style-name="P8">Левина Р.Е. «Недостатки чтения и письма у детей».- М. Учпедгиз 194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Verdana, 'Bitstream Vera Sans', sans-serif"/>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100%" fo:margin-left="0cm" fo:margin-right="0cm" fo:margin-top="0cm" fo:margin-bottom="0cm" fo:line-height="150%" fo:text-indent="1.249cm" style:auto-text-indent="false"/>
      <style:text-properties fo:font-size="14pt"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4M14S</meta:editing-duration>
    <meta:editing-cycles>4</meta:editing-cycles>
    <meta:generator>OpenOffice.org/3.4.1$Win32 OpenOffice.org_project/341m1$Build-9593</meta:generator>
    <dc:date>2014-11-05T01:19:22.17</dc:date>
    <meta:document-statistic meta:table-count="0" meta:image-count="0" meta:object-count="0" meta:page-count="3" meta:paragraph-count="40" meta:word-count="807" meta:character-count="7260"/>
    <meta:user-defined meta:name="Info 1"/>
    <meta:user-defined meta:name="Info 2"/>
    <meta:user-defined meta:name="Info 3"/>
    <meta:user-defined meta:name="Info 4"/>
  </office:meta>
</office:document-meta>
</file>