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'Liberation Sans', FreeSans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212cm" fo:text-indent="0cm" style:auto-text-indent="false"/>
    </style:style>
    <style:style style:name="P2" style:family="paragraph" style:parent-style-name="Heading_20_4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6pt" style:font-size-asian="26pt" style:font-size-complex="26pt"/>
    </style:style>
    <style:style style:name="P4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ff3366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.132cm" fo:margin-bottom="0.212cm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margin-top="0.132cm" fo:margin-bottom="0.212cm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.132cm" fo:margin-bottom="0.212cm" fo:text-indent="0cm" style:auto-text-indent="false"/>
      <style:text-properties fo:font-variant="normal" fo:text-transform="none" fo:color="#ff3366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132cm" fo:margin-bottom="0.212cm" fo:text-align="justify" style:justify-single-word="false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529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333333" style:font-name="Verdana" fo:font-size="10pt" fo:letter-spacing="normal" fo:font-style="normal" fo:font-weight="normal"/>
    </style:style>
    <style:style style:name="T2" style:family="text">
      <style:text-properties fo:font-variant="normal" fo:text-transform="none" fo:color="#333333" style:font-name="Verdana" fo:letter-spacing="normal" fo:font-style="normal" fo:font-weight="normal"/>
    </style:style>
    <style:style style:name="T3" style:family="text">
      <style:text-properties fo:font-variant="normal" fo:text-transform="none" fo:color="#333333" style:font-name="Verdana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333333" fo:font-size="14pt" fo:letter-spacing="normal" fo:font-style="normal" fo:font-weight="normal" style:font-size-asian="14pt" style:font-size-complex="14pt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ff6600" style:font-name="Verdana" fo:font-size="10pt" fo:letter-spacing="normal" fo:font-style="normal" fo:font-weight="bold"/>
    </style:style>
    <style:style style:name="T7" style:family="text">
      <style:text-properties fo:font-variant="normal" fo:text-transform="none" fo:color="#ff6600" style:font-name="Verdana" fo:letter-spacing="normal" fo:font-style="normal" fo:font-weight="bold"/>
    </style:style>
    <style:style style:name="T8" style:family="text">
      <style:text-properties fo:font-variant="normal" fo:text-transform="none" fo:color="#ff6600" style:font-name="Verdana" fo:font-size="14pt" fo:letter-spacing="normal" fo:font-style="normal" fo:font-weight="bold" style:font-size-asian="14pt" style:font-size-complex="14pt"/>
    </style:style>
    <style:style style:name="T9" style:family="text">
      <style:text-properties fo:font-variant="normal" fo:text-transform="none" fo:color="#ff6600" fo:font-size="14pt" fo:letter-spacing="normal" fo:font-style="normal" fo:font-weight="bold" style:font-size-asian="14pt" style:font-size-complex="14pt"/>
    </style:style>
    <style:style style:name="T10" style:family="text">
      <style:text-properties fo:font-variant="normal" fo:text-transform="none" fo:color="#ff6600" style:font-name="Times New Roman" fo:font-size="14pt" fo:letter-spacing="normal" fo:font-style="normal" fo:font-weight="bold" style:font-size-asian="14pt" style:font-size-complex="14pt"/>
    </style:style>
    <style:style style:name="T11" style:family="text">
      <style:text-properties fo:font-variant="normal" fo:text-transform="none" style:font-name="Times New Roman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ff3366" style:font-name="Times New Roman" fo:font-size="14pt" fo:letter-spacing="normal" fo:font-style="normal" fo:font-weight="bold" style:font-size-asian="14pt" style:font-size-complex="14pt"/>
    </style:style>
    <style:style style:name="T13" style:family="text">
      <style:text-properties fo:color="#000000"/>
    </style:style>
    <style:style style:name="T14" style:family="text">
      <style:text-properties fo:color="#000000" style:font-name="Helvetica Neue"/>
    </style:style>
    <style:style style:name="T15" style:family="text">
      <style:text-properties fo:color="#000000" style:font-name="Helvetica Neue" fo:font-size="11.25pt"/>
    </style:style>
    <style:style style:name="T16" style:family="text">
      <style:text-properties fo:font-size="26pt" style:font-size-asian="26pt" style:font-size-complex="26pt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29"/>КВН <text:s text:c="30"/></text:p>
      <text:p text:style-name="P3"><text:s text:c="3"/>в мире сказок</text:p>
      <text:p text:style-name="P1"><text:span text:style-name="Emphasis"><text:span text:style-name="T5">Цель: </text:span></text:span><text:span text:style-name="T5"><text:line-break/>Обобщить знания детей о сказках; активизировать и развивать чёткую интонационно-выразительную речь, обогащать словарный запас; воспитывать интерес к чтению, любовь к устному народному творчеству, умение работать в команде.</text:span></text:p>
      <text:p text:style-name="P1"><text:span text:style-name="Emphasis"><text:span text:style-name="T5">Предварительная работа: </text:span></text:span><text:span text:style-name="T5"><text:line-break/>Чтение детям сказок, просмотр мультфильмов и беседы по содержанию, слушание магнитофонной записи со сказками, выставка книг по теме, игры-драматизации по сказкам.</text:span></text:p>
      <text:p text:style-name="P1"><text:span text:style-name="Emphasis"><text:span text:style-name="T5">Подготовительный этап: </text:span></text:span><text:span text:style-name="T5"><text:line-break/> формируются две команды детей и родителей<text:tab/></text:span></text:p>
      <text:h text:style-name="P4" text:outline-level="1">ХОД</text:h>
      <text:p text:style-name="P5">Звучит музыка песни “В гостях у сказки”. Дети заходят в зал, который украшен шарами и иллюстрациями различных сказок.<text:line-break/>Ведущий:<text:line-break/>Здравствуйте, дети и уважаемые взрослые! Мы рады видеть вас на нашем квн « в мире сказок». Давайте поприветствуем наших участников – команду «дельфинов» и команду «осьминожек».<text:line-break/><text:line-break/>Итак, мы начинаем!</text:p>
      <text:p text:style-name="P5">Разминка</text:p>
      <text:p text:style-name="P5"><text:s/>хотелось бы проверить наших гостей, как они знают сказки. Ну, что проверим?</text:p>
      <text:p text:style-name="P5">«Добавь словечко к названию сказки»<text:line-break/>- Гуси -…(Лебеди) <text:s text:c="16"/>дети<text:line-break/>- Царевна -…(Лягушка) <text:s text:c="9"/>родители<text:line-break/>- Аленький - …(Цветочек) <text:s text:c="6"/>родители<text:line-break/>- Вини -….(Пух) <text:s text:c="22"/>дети<text:line-break/>- Маша и ….(Медведь) <text:s text:c="11"/>дети<text:line-break/>- Заюшкина …(Избушка) <text:s text:c="8"/>дети<text:line-break/>- Сивка -…(Бурка) <text:s text:c="18"/>родители<text:line-break/>- Мальчик …(С пальчик) <text:s text:c="8"/>родители<text:line-break/>- Красная …(Шапочка) <text:s text:c="12"/>дети<text:line-break/>- Спящая ….(Красавица) <text:s text:c="8"/>родители<text:line-break/></text:p>
      <text:p text:style-name="P5">Какие внимательные у нас гости, ни разу не ошиблись! Хвалю вас!</text:p>
      <text:h text:style-name="P2" text:outline-level="4"><text:soft-page-break/><text:span text:style-name="Emphasis"><text:span text:style-name="T12">Первый конкурс «Загадочный».</text:span></text:span></text:h>
      <text:p text:style-name="P5">Необходимо отгадать названия сказок.<text:line-break/>(Ведущий по очереди загадывает загадки каждой команде).</text:p>
      <text:p text:style-name="P5">1.<text:line-break/>Сидит в корзине девочка<text:line-break/>У мишки за спиной.<text:line-break/>Он сам, того не ведая, <text:s text:c="33"/>дети<text:line-break/>Несет ее домой. (Маша и Медведь)</text:p>
      <text:p text:style-name="P5">2.<text:line-break/>Удивляется народ:<text:line-break/>Едет печка, дым идет, <text:s text:c="35"/>дети<text:line-break/>А Емеля на печи<text:line-break/>Ест большие калачи! (По-щучьему велению)</text:p>
      <text:p text:style-name="P5">3.<text:line-break/>Внучка к бабушке пошла, <text:s text:c="40"/>дети<text:line-break/>Пироги ей понесла.<text:line-break/>Серый волк за ней следил,<text:line-break/>Обманул и проглотил. (Красная шапочка)</text:p>
      <text:p text:style-name="P5">4.<text:line-break/>Кто работать не хотел,<text:line-break/>А играл и песни пел? <text:s text:c="50"/>родители<text:line-break/>К брату третьему потом<text:line-break/>Прибежали в новый дом. (Три поросёнка)</text:p>
      <text:p text:style-name="P5">5.<text:line-break/>Девочка спит и пока что не знает,<text:line-break/>Что в этой сказке ее ожидает.<text:line-break/>Жаба под утро ее украдет,<text:line-break/>В нору упрячет бессовестный крот. (Дюймовочка) <text:s text:c="12"/>родители</text:p>
      <text:list xml:id="list40481360" text:style-name="L1">
        <text:list-item>
          <text:p text:style-name="P6">Красна девица грустна:<text:line-break/>Ей не нравится весна,<text:line-break/>Ей на солнце тяжко!<text:line-break/>Слезы льет бедняжка!.. (Снегурочка) <text:s text:c="32"/>родители</text:p>
          <text:p text:style-name="P6">игра <text:s/>самый меткий</text:p>
        </text:list-item>
      </text:list>
      <text:h text:style-name="P2" text:outline-level="4"><text:span text:style-name="Emphasis"><text:span text:style-name="T12">второй конкурс «Путаница».</text:span></text:span></text:h>
      <text:p text:style-name="P5">Помогите нам, ребята, распутать названия сказок.<text:line-break/>Слушайте внимательно.<text:line-break/>«Суп из топора», <text:line-break/>«По-заячьему велению», <text:line-break/><text:soft-page-break/>«Зелёная шапочка», <text:line-break/>«Кот в туфлях», <text:line-break/>«Два поросёнка», <text:line-break/>«Лиса и цапля», <text:line-break/>«Волк и пятеро щенят», <text:line-break/>«Сестрица Танюшка и братец Иванушка»,<text:line-break/>«Мальчик с ладошку;<text:line-break/>«Сивка-Мурка».<text:line-break/>Какие вы замечательные участники! Всё знаете!</text:p>
      <text:p text:style-name="P5">Музыкальная пауза</text:p>
      <text:h text:style-name="P2" text:outline-level="4"><text:span text:style-name="Emphasis"><text:span text:style-name="T12">третий конкурс «Вопрос-ответ».</text:span></text:span></text:h>
      <text:p text:style-name="P5">Командам нужно за одну минуту ответить на мои вопросы:<text:line-break/>Как звали невесту Пьеро? <text:s text:c="48"/><text:line-break/>Кому подошла по размеру хрустальная туфелька?<text:line-break/>Кто родился в чашечке цветка?<text:line-break/>Кого так долго тянули из болота?<text:line-break/>Кто сварил кашу из топора?<text:line-break/>Кто снёс золотое яичко?<text:line-break/>Как называлась деревня, где жил почтальон Печкин?<text:line-break/>Кто лечил больных зверей?<text:line-break/>Назовите героя, который живёт на крыше?<text:line-break/>Кто из героев ездил по улице на печке?<text:line-break/>Что купила муха на базаре, когда нашла денежку?<text:line-break/>Чем ловил рыбу волк в сказке «Волк и лиса»?</text:p>
      <text:p text:style-name="P5">Игра перетяни веревочку</text:p>
      <text:h text:style-name="P2" text:outline-level="4"><text:span text:style-name="Emphasis"><text:span text:style-name="T12">четвертый конкурс «Сказочные задачки».</text:span></text:span></text:h>
      <text:p text:style-name="P5">Каждой команде нужно внимательно послушать задания и решить сказочные задачки.</text:p>
      <text:p text:style-name="P5">кого встретил в лесу Колобок? <text:line-break/>Назовите две сказки, героями которых были братья?<text:line-break/>Сколько лепестков у Цветика-семицветика?<text:line-break/>Кто помогал деду тянуть репку в сказке «Репка»?<text:line-break/>Назовите две сказки, героем которых была лиса.<text:line-break/>Назовите сказки, где упоминается цифра 7.</text:p>
      <text:p text:style-name="P5">игра</text:p>
      <text:p text:style-name="P7">пятый <text:s/>конкурс <text:s/>«сказочная одежда»</text:p>
      <text:p text:style-name="P5"/>
      <text:p text:style-name="P9"><text:soft-page-break/>Какому сказочному персонажу принадлежит эта одежда?</text:p>
      <text:p text:style-name="P9">1. Этот добрый и бесстрашный человек носил докторский белый халат, белую шапочку, на носу очки. (Доктор Айболит из сказки Корнея Ивановича Чуковского) (дети)</text:p>
      <text:p text:style-name="P9">2. Какой персонаж многих русских сказок ходит в красной (или голубой) шубе с белым воротником, носит валенки и шапку, а нос и щеки у него всегда красные? (Дед Мороз)(дети)</text:p>
      <text:p text:style-name="P9">3. У кого из сказочных красавиц был наряд из лягушачьей кожи? (У Василисы Прекрасной из сказки «Царевна — лягушка») (родители)</text:p>
      <text:p text:style-name="P9">4. «На ней было синее платье, но так как синей материи у неё, видно, не хватило, она вшила в него кое-где красные лоскутки. На очень тонкие и худые ноги она натянула длинные чулки разных цветов: один – коричневый, а другой – черный». Как зовут модницу? (Пеппи Длинный чулок из сказки Астрид Линдгрен) (родители)</text:p>
      <text:p text:style-name="P9"/>
      <text:p text:style-name="P9"/>
      <text:p text:style-name="P8">Вот и подошла к концу наша викторина «Путешествие в мир сказок». Хочу поблагодарить обе команды за активное участие в игре. Вы доказали нам, что вы самые настоящие знатоки сказок. <text:span text:style-name="T13">Дорогие <text:s/>ребята, я желаю вам, чтобы вы, как и ваши дорогие мамы и папы, всегда дружили со сказками</text:span></text:p>
      <text:p text:style-name="P9">И наконец, дорогие друзья, настало время подводить итоги. Давайте подсчитаем, у какой же команды больше всего жетонов! - победительницей в игре будет та команда, у которой будет большее количество жетонов</text:p>
      <text:p text:style-name="P9"/>
      <text:p text:style-name="P9">вручаются <text:s/>призы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 Neue" svg:font-family="'Helvetica Neue', Arial, 'Liberation Sans', FreeSans, sans-serif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7:47:26.17</meta:creation-date>
    <dc:date>2014-11-20T20:38:01.35</dc:date>
    <meta:editing-duration>PT9M59S</meta:editing-duration>
    <meta:editing-cycles>3</meta:editing-cycles>
    <meta:generator>LibreOffice/3.5$Windows_x86 LibreOffice_project/7e68ba2-a744ebf-1f241b7-c506db1-7d53735</meta:generator>
    <meta:print-date>2014-11-20T20:35:53.95</meta:print-date>
    <meta:document-statistic meta:table-count="0" meta:image-count="0" meta:object-count="0" meta:page-count="4" meta:paragraph-count="39" meta:word-count="722" meta:character-count="5053" meta:non-whitespace-character-count="4059"/>
  </office:meta>
</office:document-meta>
</file>