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size="36pt" style:font-size-asian="36pt" style:font-size-complex="36pt"/>
    </style:style>
    <style:style style:name="P7" style:parent-style-name="Standard" style:family="paragraph">
      <style:paragraph-properties fo:text-align="end"/>
      <style:text-properties fo:font-size="22pt" style:font-size-asian="22pt" style:font-size-complex="22pt"/>
    </style:style>
    <style:style style:name="P8" style:parent-style-name="Standard" style:family="paragraph">
      <style:paragraph-properties fo:text-align="end"/>
      <style:text-properties fo:font-size="22pt" style:font-size-asian="22pt" style:font-size-complex="22pt"/>
    </style:style>
    <style:style style:name="P9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0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1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2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3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4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5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6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7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8" style:parent-style-name="Standard" style:family="paragraph">
      <style:paragraph-properties fo:text-align="end"/>
      <style:text-properties fo:font-size="22pt" style:font-size-asian="22pt" style:font-size-complex="22pt"/>
    </style:style>
    <style:style style:name="P19" style:parent-style-name="Standard" style:family="paragraph">
      <style:paragraph-properties fo:text-align="end"/>
      <style:text-properties fo:font-size="22pt" style:font-size-asian="22pt" style:font-size-complex="22pt"/>
    </style:style>
    <style:style style:name="P20" style:parent-style-name="Standard" style:family="paragraph">
      <style:paragraph-properties fo:text-align="end"/>
      <style:text-properties fo:font-size="22pt" style:font-size-asian="22pt" style:font-size-complex="22pt"/>
    </style:style>
    <style:style style:name="P21" style:parent-style-name="Standard" style:family="paragraph">
      <style:paragraph-properties fo:text-align="end"/>
      <style:text-properties fo:font-size="22pt" style:font-size-asian="22pt" style:font-size-complex="22pt"/>
    </style:style>
    <style:style style:name="P22" style:parent-style-name="Standard" style:family="paragraph">
      <style:paragraph-properties fo:text-align="end"/>
      <style:text-properties fo:font-size="22pt" style:font-size-asian="22pt" style:font-size-complex="22pt"/>
    </style:style>
    <style:style style:name="P23" style:parent-style-name="Standard" style:family="paragraph">
      <style:paragraph-properties fo:text-align="end"/>
      <style:text-properties fo:font-size="22pt" style:font-size-asian="22pt" style:font-size-complex="22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Standard" style:family="paragraph">
      <style:text-properties fo:font-size="28pt" style:font-size-asian="28pt" style:font-size-complex="2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/>
      <text:p text:style-name="P5"/>
      <text:p text:style-name="P6">Художники - иллюстраторы детских книг</text:p>
      <text:p text:style-name="P7"/>
      <text:p text:style-name="P8">Выполнила: Честнова Г.С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 text:c="5"/>У нас в России <text:s/>уже более столетия существует прекрасная традиция художественной книги. Начало ей положили художники принадлежавшему <text:s/>к абрамцевскому кружку, такие как Е.Поленова, В.Васнецов, С.Малютин. Иллюстрирую главным образом русские сказки, они тонко и со вкусом использовали богатый опыт русского народного творчества.</text:p>
      <text:p text:style-name="P26">В 20-х годах искусство иллюстрации для детей обновил В.Лебедев. Он был не только замечательным мастером, но и прекрасным педагогом, привлек к делу и воспитал целую плеяду превосходных художников, среди которых выделялись Ю.Васнецов, А.Похомов, Е.Чарушин, В Курдов. Именно их общими усилиями был создан новый тип иллюстрационной массовой детской книги. На западе книги подобного уровня стали проявляться лишь в 40-х годах.</text:p>
      <text:p text:style-name="P27"><text:s text:c="5"/>На ранней ступени развития ребенка, в тот момент, когда ему можно просто дать в руки любую картинку, его восприятие окружающего мира и запросы к изобразительному искусству мало, чем отличаются от запросов первобытного человека.</text:p>
      <text:p text:style-name="P28"><text:s text:c="5"/>Ясность, простота и выразительность географического произведения - вот три требования, которые предъявляет малыш к изображению. За внешней примитивностью рисунка скрывается содержание и понимание окружающего мира. Детское восприятие требует, чтобы предмет был изображен тщательно, но в тоже время без нагромождений и изысков. Ребенку необходимо различать все части предмета: человек не должен быть изображен в профиль или в каком-либо непривычном и труднодоступном ракурсе, ноги у животных не должны накрывать одна другую, а быть полностью прорисованы и т.д. по мнению многих детских художников, иллюстрации «для самых маленьких» не должны содержать светотень и перспективу.</text:p>
      <text:p text:style-name="P29"><text:s text:c="5"/>И конечно же, в цветном рисунке ребенку разобраться легче: цвет помогает узнать предмет и найти его на белом поле листа.</text:p>
      <text:p text:style-name="P30"><text:s text:c="5"/>Что касается выше перечисленных требований, то в большинстве книжек для детей они соблюдены. Правда, последние несколько лет на книжном рынке все больше и больше появляются издания, в художественном оформление которых используются не естественные ультрамодные цвета: фосфорицирующие зеленый, оранжевый, желтый и т.д. разумеется палитра детского рисунка может быть разнообразной и пестрой, но все же в разумных пределах.<text:s/></text:p>
      <text:p text:style-name="P31"><text:s text:c="5"/>Важно отметит композицию рисунка. Она должна быть проста и вытекать из сюжета книги. Нужно. Чтобы кроха с первого взгляда «понимал» картинку, соотнося ее с только что прочитанным текстом.</text:p>
      <text:p text:style-name="P32"><text:s text:c="5"/>Рисунок (по мере взросления ребенка) должен усложняться вслед за текстом. В иллюстрацию включается и перспектива, и светотень, и более сложные композиционные решения. Детская книги при всей<text:s/>ее внешней простоватости - вещь исключительно тонка и не поверхностная.<text:s/></text:p>
      <text:p text:style-name="P33"><text:s text:c="5"/>Творческое наследие художника Юрия Алексеевича Васнецова(1900-1973) велико и многообразно. Он занимался живописью и графикой, росписью по фарфору, эскизами театральных декораций. Но именно детская книга принесла художнику любовь и признательность миллионов людей и в нашей стране и за ее рубежом.</text:p>
      <text:p text:style-name="P34"><text:s text:c="5"/>Первая книга Васнецова вышла в 1931г. В соавторстве с В.Бианки «Болото». Постепенно Юрий Алексеевич обзаводился собственным «хозяйством»: появляются васнецовские звери - медведь, волк, лиса, петух, кот. Вырастают «васнецовские» деревья, травы и цветы. Целый мир, целый театр! Этот мир Васнецов перенес из славного города Вятки.</text:p>
      <text:p text:style-name="P35"><text:s text:c="5"/>Книжка «Пятьдесят поросят» окончательно определяет лицо художника. С нее он начинает свою основную тему фольклорной эпопеи, принесшую впоследствии мировую известность.</text:p>
      <text:p text:style-name="P36"><text:s text:c="5"/>В основном Васнецов любил иллюстрировать народные произведения-песенки, сказки, считалки, побасенки.<text:s/></text:p>
      <text:p text:style-name="P37"><text:s text:c="5"/>Поэзия К.И.Чуковского всегда привлекала великого художника. В «Краденом солнце» васнецовские герои чувствуют себя как дома. Чередование крупных объемов с маленькими мы видим <text:s/>в решении сказки «Три медведя» Л.Толстого. <text:s text:c="3"/>Книжка «Небылица в лицах» состоит из отдельных, друг с другом не связанных миниатюрных текстов. Васнецов на каждом развороте поместил по паре двойных рамочек-окошек. В каждом окне по картинке с текстом. Этакая деревенская улица.<text:s/></text:p>
      <text:p text:style-name="P38"><text:s text:c="5"/>Совсем другой «устав» в «Чики-чики-чикалочка» тут Васнецов придумывает свой оригинальный способ организовать разворот на книге. Два действия совершаются на развороте, иллюстрирую два разных стихотворения. А место действия одновременно одно и не одно. Васнецов не когда не применял цвета случайно. В иллюстрациях и потешках «Скок-поскок» и «Конь» ярко-желтый фон не только предает картину солнечного теплого дня, но и усиливает восприятие образов. Сказочные образцы, рожденные фантазией художника, близки и понятны детям, потому что он нашел художественную форму, наиболее точно отвечающую особенностям детского восприятия.</text:p>
      <text:p text:style-name="P39"><text:s text:c="5"/>Евгений Иванович Чарушин был художником и писателем-анималистом.<text:s/></text:p>
      <text:p text:style-name="P40"><text:s text:c="5"/>В 20-х г. Книга о природе животных рассматривается как познавательная, а нужно было представить ребенку как увлекательный мир.</text:p>
      <text:p text:style-name="P41"><text:s text:c="5"/>В 1929г. Чарушин сделал 2 книжки-картинки - «Разные звери» и «Вольные птицы».</text:p>
      <text:p text:style-name="P42"><text:s text:c="5"/>Чарушин просто жил в лесу, охотился с детства, приучая животных и птиц. Так родилась книжка-картинка с текстами Чарушина «Птенцы»(1930) и «Цыплячий город»(1931). Художник словно беседует с ребенком, объясняя картинки. Видно, что совята глазастые, что воронята «самые горластые птенцы», художник не побоялся так раздвинуть их клювы, что они занимают добрую треть страницы.<text:s/></text:p>
      <text:p text:style-name="P43"><text:s text:c="5"/>В 1935г. Евгений Иванович создает серию цветных рисунков в книге Маршака «Детки в клетке», единственный в своем роде первой художественной зоологии для малышей. Чарушин продолжает работать над образными «биографиями» животных, иллюстрируя как собственные рассказы («семь рассказов» (1935)), <text:s/>так и рассказы М.Пришвина «Зверь бурундук» (1935)), зоологических книгах познавательного характера «Животные жарких и холодных стран». Чарушин рассказывает, что шкура у жирафа пестрая, кенгуру «прыгает на 2-х ногах по-птичьи», верблюд запасается жиром в горбах, «как автомобиль бензином», а у обезьян «ноги как руки».</text:p>
      <text:p text:style-name="P44"><text:s text:c="5"/>Книга Е.И.Чарушина увлекательно рассказывает о животных, учит любить и понимать их, воспитывать в детях поэтическое отношение к природе.</text:p>
      <text:p text:style-name="P45">Его книгу нельзя просто назвать анималистической, потому что ее роль в жизни и воспитании ребенка гораздо значительнее и шире.</text:p>
      <text:p text:style-name="P46"><text:s text:c="5"/>Владимир Михайлович Конашевич прирожденный график, он прекрасно владел искусством тонкого и острого выразительно искусства. Конашевич играет шрифтом, орнаментом, декоративной деталью, как Маршак и Чуковский играет словом, его иллюстрации декоративны и образны одновременно.</text:p>
      <text:p text:style-name="P47"><text:s text:c="5"/>Книжкой, которой раньше всего проявились эти особенности Конашевича, было первое издание стихотворения С.П.Маршака «Пожар»(1923г). Ведущим становится образ огня. Огонь фантастическое желто-красное косматое существо, наконец затухает под натиском воды. Образцы людей, борющихся с огнем, Конашевич тактирует в юмористическом духе. Пожарные не могут удержать в руках брандспойта, двое пожарных летят с горящей крыши…</text:p>
      <text:p text:style-name="P48"><text:s text:c="5"/>Манера рисования Конашевича совершенно отличается от других художников-иллюстраторов. Свои рисунки он выполняет на белом листе бумаги. Композицию строит без пейзажа, его рисунки отличаются яркостью красок. Но цветовая гамма ограничивается 3-4 цветами. Многоцветность создается за счет использования множества оттенков.</text:p>
      <text:p text:style-name="P49"><text:s text:c="5"/>Конашевич любит сказки К.И.Чуковского, Маршака. Графический подчерк Конашевича претерпевает некоторые изменения. «Рассеянный» 1930 года был, пожалуй, последней работой, в которой художник использовал тонкую, подвижную линию, лаконический силуэт. В черных и цветных иллюстрациях 1935-1936 г к отдельным сказкам Чуковского «Лимпопо», «Тараканище», «Телефон» он перешел на рисунок более крупный и обобщенный. Его искусство искрится, сверкает и радует, как само детство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Использованная литература:</text:p>
      <text:p text:style-name="P69"/>
      <text:p text:style-name="P70">1. Дошкольникам о художниках детской книги: Кн. Для воспитателей детских садов составитель Т.Н.Дронова - М.:Просвещение, 1991.</text:p>
      <text:p text:style-name="P71"/>
      <text:p text:style-name="P72">2. Курочкина Н.А. «Детям о книжной графике» - СПБ: Акцидент, 1997г.</text:p>
      <text:p text:style-name="P7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вязной</dc:creator>
    <meta:creation-date>2013-02-04T20:37:00Z</meta:creation-date>
    <dc:date>2013-02-04T16:54:00Z</dc:date>
    <meta:template xlink:href="Normal" xlink:type="simple"/>
    <meta:editing-cycles>3</meta:editing-cycles>
    <meta:editing-duration>PT780S</meta:editing-duration>
    <meta:document-statistic meta:page-count="1" meta:paragraph-count="16" meta:word-count="1202" meta:character-count="8041" meta:row-count="57" meta:non-whitespace-character-count="6855"/>
  </office:meta>
</office:document-meta>
</file>