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69cm" fo:margin-left="-1.55cm" fo:margin-right="0.48cm" table:align="margins" style:writing-mode="lr-tb"/>
    </style:style>
    <style:style style:name="Таблица1.A" style:family="table-column">
      <style:table-column-properties style:column-width="2.302cm" style:rel-column-width="1305*"/>
    </style:style>
    <style:style style:name="Таблица1.B" style:family="table-column">
      <style:table-column-properties style:column-width="2.514cm" style:rel-column-width="1425*"/>
    </style:style>
    <style:style style:name="Таблица1.C" style:family="table-column">
      <style:table-column-properties style:column-width="5.371cm" style:rel-column-width="3045*"/>
    </style:style>
    <style:style style:name="Таблица1.E" style:family="table-column">
      <style:table-column-properties style:column-width="2.512cm" style:rel-column-width="14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Без_20_интервала">
      <style:paragraph-properties fo:line-height="150%" fo:text-align="justify" style:justify-single-word="false"/>
    </style:style>
    <style:style style:name="P6" style:family="paragraph" style:parent-style-name="Без_20_интервала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Без_20_интервала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Без_20_интервала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Обычный_20__28_веб_29_">
      <style:paragraph-properties fo:margin-top="0cm" fo:margin-bottom="0cm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</style:style>
    <style:style style:name="P13" style:family="paragraph" style:parent-style-name="Обычный_20__28_веб_29_">
      <style:paragraph-properties fo:margin-top="0cm" fo:margin-bottom="0.494cm"/>
    </style:style>
    <style:style style:name="P14" style:family="paragraph" style:parent-style-name="Обычный_20__28_веб_29_">
      <style:paragraph-properties fo:margin-top="0.494cm" fo:margin-bottom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дарственное бюджетное дошкольное образовательное детский сад №45 общеразвивающего вида с деятельностью по познавательно-речевому развитию детей Фрунзенского района города Санкт-Петербурга</text:p>
      <text:p text:style-name="P1"/>
      <text:h text:style-name="P9" text:outline-level="1"><text:span text:style-name="T1"><text:s/>«Комплексно-тематическое планирование по ПДД» <text:s/></text:span></text:h>
      <text:p text:style-name="P2"/>
      <text:p text:style-name="P5"><text:span text:style-name="T2">Цель:</text:span><text:span text:style-name="T3"> формирование осознанно-правильного отношения к соблюдению правил дорожного движения в качестве пешехода.</text:span></text:p>
      <text:p text:style-name="P6">Задачи: </text:p>
      <text:p text:style-name="P7">1. Закреплять правила дорожного движения, учить применять знания, полученные ранее в практической деятельности.</text:p>
      <text:p text:style-name="Обычный_20__28_веб_29_">2. Активизировать речь детей, через развитие умения организовывать   свои действия и действия других.</text:p>
      <text:p text:style-name="Обычный_20__28_веб_29_">3. Развивать самостоятельность и умение взаимодействовать со сверстниками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1">месяц</text:p>
          </table:table-cell>
          <table:table-cell table:style-name="Таблица1.A1" office:value-type="string">
            <text:p text:style-name="P11">тема</text:p>
          </table:table-cell>
          <table:table-cell table:style-name="Таблица1.A1" office:value-type="string">
            <text:p text:style-name="P11">содержание</text:p>
          </table:table-cell>
          <table:table-cell table:style-name="Таблица1.A1" office:value-type="string">
            <text:p text:style-name="P11">Интеграция областей</text:p>
          </table:table-cell>
          <table:table-cell table:style-name="Таблица1.E1" office:value-type="string">
            <text:p text:style-name="P3">Итоговое меропр.</text:p>
          </table:table-cell>
        </table:table-row>
        <table:table-row table:style-name="Таблица1.1">
          <table:table-cell table:style-name="Таблица1.A1" office:value-type="string">
            <text:p text:style-name="P12">Сентябрь </text:p>
          </table:table-cell>
          <table:table-cell table:style-name="Таблица1.A1" office:value-type="string">
            <text:p text:style-name="P12">«Знакомство с улицей»</text:p>
          </table:table-cell>
          <table:table-cell table:style-name="Таблица1.A1" office:value-type="string">
            <text:p text:style-name="P10">Т. Ф. Саулина "Три сигнала светофора": Ознакомление дошкольников с правилами дорожного движения": для работы с детьми от 3-7 лет, с. 15. Расширять представления детей об улице, названиях улиц. Расширять представления детей о правилах поведения на улице. Продолжать работу по укреплению и охране здоровья детей. Закреплять понятия " улица", "дорога", "транспорт". Выработать навыки сознательного отношения к соблюдению правил безопасного движения. Учить разрезать лист бумаги на узкие полоски, составлять "улицу", дома, деревья, наклеивать их. </text:p>
          </table:table-cell>
          <table:table-cell table:style-name="Таблица1.A1" office:value-type="string">
            <text:p text:style-name="P13"><text:span text:style-name="T4">Безопасность:</text:span> целевая прогулка «Знакомство с улицей" <text:span text:style-name="T4">Коммуникация:</text:span> беседа " Что такое улица? ", " Опасности на дороге" <text:s text:c="18"/><text:span text:style-name="T4">Социализация:</text:span> с/р игра «Детский сад на экскурсию". <text:span text:style-name="T4">Чтение художественной литературы</text:span><text:span text:style-name="T5">:</text:span> Н. Калинина" Как ребята переходили улицу" <text:s text:c="9"/></text:p>
            <text:p text:style-name="P14"><text:span text:style-name="T4">Художественное творчество:</text:span> рисование на тему :" Наша улица", аппликация "Улица"(коллективная работа) <text:span text:style-name="T4">Музыка:</text:span> музыкально-ритмическое движение"Ах, улица, улица широкая" в обр. Т. Ломовой; пляска "По улице <text:soft-page-break/>мостовой" в обр. Т. Ломовой. </text:p>
          </table:table-cell>
          <table:table-cell table:style-name="Таблица1.E1" office:value-type="string">
            <text:p text:style-name="P13">Конкурс рисунков"Моя улица". Систематизировать и уточнить знания детей об улице. </text:p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12">Октябрь </text:p>
          </table:table-cell>
          <table:table-cell table:style-name="Таблица1.A1" office:value-type="string">
            <text:p text:style-name="P10">Пешеходный переход</text:p>
          </table:table-cell>
          <table:table-cell table:style-name="Таблица1.A1" office:value-type="string">
            <text:p text:style-name="P10">Т. Ф. Саулина «Три сигнала светофора ": Ознакомление дошкольников с правилами дорожного движения": для работы с детьми от 3-7 лет, с. 16-17. Продолжать знакомить детей с улицей, её особенностями, правилами дорожного движения. Развивать умение ориентироваться в окружающем пространстве (на улице) .Развивать наблюдательность, любознательность. Познакомить детей с видами пешеходных переходов: наземный " зебра", подземный- тоннель, надземный. Ввести понятие «пешеход". Объяснить, что для пешеходов существуют свои правила.</text:p>
          </table:table-cell>
          <table:table-cell table:style-name="Таблица1.A1" office:value-type="string">
            <text:p text:style-name="P10"><text:span text:style-name="T4">Безопасность :</text:span> инсценировка «Скажите, как пройти" <text:span text:style-name="T4">Коммуникация:</text:span> беседа " Дорога до детского сада". <text:span text:style-name="T4">Художественное творчество:</text:span> рисование " Пешеходный переход"; аппликация «Зебра"; конструирование " Улицы поселка" <text:s text:c="27"/><text:span text:style-name="T4">Чтение художественной литературы: </text:span>А. Дмоховский «Чудесный островок"; Я. Пишумов «Пешеход" <text:span text:style-name="T4">Социализация:</text:span> прогулка " Наша улица"; д/и «Собери знак", " Пешеходный переход" <text:span text:style-name="T4">Физическая культура</text:span>: п/и " Ловкий пешеход", п/и " Машины и пешеходы"</text:p>
          </table:table-cell>
          <table:table-cell table:style-name="Таблица1.E1" office:value-type="string">
            <text:p text:style-name="P10">Кукольный спектакль" Хрюша и Степашка в городе". Закреплять знания ПДД. Рассказать к чему может привести нарушение ПДД. Уточнить правила поведения пешехода</text:p>
          </table:table-cell>
        </table:table-row>
        <table:table-row table:style-name="Таблица1.1">
          <table:table-cell table:style-name="Таблица1.A1" office:value-type="string">
            <text:p text:style-name="P12">Ноябрь </text:p>
          </table:table-cell>
          <table:table-cell table:style-name="Таблица1.A1" office:value-type="string">
            <text:p text:style-name="P12">Какие бывают машины?</text:p>
          </table:table-cell>
          <table:table-cell table:style-name="Таблица1.A1" office:value-type="string">
            <text:p text:style-name="P10">Т. Ф. Саулина «Три сигнала светофора " : Ознакомление дошкольников с правилами дорожного движения " : для работы с детьми от 3-7 лет, с. 31-32. Знакомить детей с разными видами транспорта (автомашина, автобус; специальными видами транспорта : машина скорой помощи, пожарная машина, машина МЧС, «Полиция", расширять знания детей о деталях машин. Знакомить детей с профессией водителя. Воспитывать уважение к профессии водителя. </text:p>
          </table:table-cell>
          <table:table-cell table:style-name="Таблица1.A1" office:value-type="string">
            <text:p text:style-name="P10"><text:span text:style-name="T4">Безопасность:</text:span> обсуждение дорожных ситуаций, участники которых - дети, просмотр фильма «Машины на улицах нашего города"; с/р игра " Улица" <text:s text:c="16"/><text:span text:style-name="T4">Коммуникация:</text:span> рассматривание иллюстраций улиц, беседа " Как могут ехать машины", «Кто такой пассажир? " <text:s text:c="11"/><text:span text:style-name="T4">Художественное творчество:</text:span> аппликация " Машины на дороге", изготовление транспорта из бросового материала. <text:s text:c="25"/><text:span text:style-name="T4">Чтение художественной литературы: </text:span>Е. Сегала " Машины на нашей улице", Н. Носова «Автомобиль", Л. Новогрудский «Движется - не движется" <text:s text:c="16"/><text:span text:style-name="T4">Социализация:</text:span> п/и " <text:soft-page-break/>Цветные автомобили", наблюдение за транспортом во время прогулки. <text:s text:c="21"/><text:span text:style-name="T4">Здоровье</text:span>: физкультминутка " Дети едут на машине". <text:s text:c="10"/><text:span text:style-name="T4">Труд:</text:span> знакомство с профессией водителя. <text:s text:c="22"/><text:span text:style-name="T4">Познание:</text:span> конструирование «Построим машину" <text:s text:c="9"/><text:span text:style-name="T4">Музыка:</text:span> пение " Машина" муз. Т. Попатенко, сл. Н. Найденовой</text:p>
          </table:table-cell>
          <table:table-cell table:style-name="Таблица1.E1" office:value-type="string">
            <text:p text:style-name="P13">Развлечение " Теневой театр". Закрепить знания о разных видах транспорта, его назначении.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2">Декабрь </text:p>
          </table:table-cell>
          <table:table-cell table:style-name="Таблица1.A1" office:value-type="string">
            <text:p text:style-name="P12">Правила поведения на улице</text:p>
          </table:table-cell>
          <table:table-cell table:style-name="Таблица1.A1" office:value-type="string">
            <text:p text:style-name="P10">Т. Ф. Саулина" Три сигнала светофора": Ознакомление дошкольников с правилами дорожного движения": для работы с детьми от 3-7 лет, с. 17-19; 21-24 Закрепить правила поведения на улице; учить соблюдать правила безопасного поведения при самостоятельном передвижении по дороге; убеждать детей в необходимости вырабатывать положительные привычки по выполнению правил безопасного поведения на дороге.</text:p>
          </table:table-cell>
          <table:table-cell table:style-name="Таблица1.A1" office:value-type="string">
            <text:p text:style-name="P10"><text:span text:style-name="T4">Коммуникация:</text:span> беседы" Это опасно", Безопасность на дороге", «Как выходить из автобуса". <text:s text:c="14"/><text:span text:style-name="T4">Безопасность:</text:span> игровая ситуация «Движение пешеходов", д/и " Чего не хватает на перекрестке" <text:s text:c="18"/><text:span text:style-name="T4">Социализация</text:span> : с/р игра " Автопарк", " Водители и пешеходы". <text:s text:c="19"/><text:span text:style-name="T4">Физическая культура</text:span>: п/и " Машины и пешеходы" <text:span text:style-name="T4">Познание:</text:span> Ориентировка в пространстве: впереди, сзади, справа, слева".Викторина " Пешеход на улице". <text:s text:c="8"/><text:span text:style-name="T4">Чтение художественной литературы </text:span>: А. Шалобаев" Посмотри налево, посмотри направо". <text:s text:c="14"/><text:span text:style-name="T4">Художественное творчество:</text:span> рисование" Уроки улицы", «Примерный пешеход". <text:span text:style-name="T4">Музыка:</text:span> " Человек идет" муз. М. Лазарева, сл. Л. Дымовой. </text:p>
          </table:table-cell>
          <table:table-cell table:style-name="Таблица1.E1" office:value-type="string">
            <text:p text:style-name="P13">Развлечение "Незнайка на улице» -закрепить у детей знание правил дорожного движения. Рассказать, к чему может привести нарушение ПДД. Уточнить правила поведения пешехода.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2">Январь </text:p>
          </table:table-cell>
          <table:table-cell table:style-name="Таблица1.A1" office:value-type="string">
            <text:p text:style-name="P12">Опасности нашего двора</text:p>
          </table:table-cell>
          <table:table-cell table:style-name="Таблица1.A1" office:value-type="string">
            <text:p text:style-name="P10">М. А. Фисенко «Обж. Средняя и старшая группы", с. 78-79. Дать представления детям об опасных и безопасных местах для игр во дворе. Развивать интерес к самостоятельному <text:soft-page-break/>конструированию.Закреплять умения ориентироваться на улице, во дворе. Развивать внимание, быстроту. Вспомнить названия транспортных средств и их назначение.</text:p>
          </table:table-cell>
          <table:table-cell table:style-name="Таблица1.A1" office:value-type="string">
            <text:p text:style-name="P13"><text:span text:style-name="T4">Здоровье:</text:span> катание на ледяной горке, учить обращать внимание на тех, кто находится в зоне спуска. <text:s text:c="20"/><text:span text:style-name="T4">Чтение художественной литературы: </text:span>С. Михалков " Одна рифма" <text:s text:c="7"/><text:soft-page-break/><text:span text:style-name="T4">Художественное творчество:</text:span> рисование плакатов : «Осторожно, играя! "; " Дети вышли гулять". <text:s text:c="7"/><text:span text:style-name="T4">Коммуникация</text:span> : беседа " Транспорт на улице поселка" <text:span text:style-name="T4">Познание:</text:span> конструирование" Мосты" <text:s text:c="19"/><text:span text:style-name="T4">Безопасность:</text:span> д/и " Пешеход"; игровая ситуация " Внимание, опасность! " <text:s text:c="10"/><text:span text:style-name="T4">Социализация: </text:span>д/и " Я -велосипедист" Музыка: " Будет горка во дворе" муз. Т. Попатенко, сл. Е. Авдиенко. </text:p>
            <text:p text:style-name="P14"/>
          </table:table-cell>
          <table:table-cell table:style-name="Таблица1.E1" office:value-type="string">
            <text:p text:style-name="P10">Игра -викторина " Что? Где? Откуда? " .Расширить представления детей о <text:soft-page-break/>правилах поведения во дворе и на улице. Учить видеть то, что представляет опасность для их жизни и здоровья. Развитие связной речи, умение отвечать на вопросы. </text:p>
          </table:table-cell>
        </table:table-row>
        <table:table-row table:style-name="Таблица1.1">
          <table:table-cell table:style-name="Таблица1.A1" office:value-type="string">
            <text:p text:style-name="P12">Февраль</text:p>
          </table:table-cell>
          <table:table-cell table:style-name="Таблица1.A1" office:value-type="string">
            <text:p text:style-name="P12">Уважайте Светофор</text:p>
          </table:table-cell>
          <table:table-cell table:style-name="Таблица1.A1" office:value-type="string">
            <text:p text:style-name="P10">Т. Ф. Саулина «Три сигнала светофора" : Ознакомление дошкольников с правилами дорожного движения" : для работы с детьми от 3-7 лет, с. 19-20. Дополнить представления детей об улице новыми сведениями, закрепить знания детей о работе светофора, о назначении всех его сигналов, о правилах перехода улиц. Учить определять по сигналу светофора, как нужно действовать. Через загадки развивать у детей мышление, смекалку.</text:p>
          </table:table-cell>
          <table:table-cell table:style-name="Таблица1.A1" office:value-type="string">
            <text:p text:style-name="P10"><text:span text:style-name="T4">Коммуникация</text:span> : беседа" Уважайте Светофор" <text:s text:c="9"/><text:span text:style-name="T4">Чтение художественной литературы:</text:span> А. Дорохов " Зеленый, желтый, красный"; Г. Георгиев «Светофор", С. Михалков " Моя улица" Безопасность: с/р игра" Светофор", «Улица"пешеходы и водители выполняют правила движения в соответствии с сигналами светофора. <text:span text:style-name="T4">Социализация:</text:span> д/и «О чем говорит светофор» <text:span text:style-name="T4">Художественное творчество:</text:span> аппликация " Светофоры для транспорта и для пешеходов». <text:span text:style-name="T4">Музыка</text:span>: " Песня про светофор"муз. А. Филиппенко, Т. Волгиной. </text:p>
          </table:table-cell>
          <table:table-cell table:style-name="Таблица1.E1" office:value-type="string">
            <text:p text:style-name="P13">Кукольный спектакль " Уважайте Светофор".Закрепить знания о сигналах светофора. 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2">Март</text:p>
          </table:table-cell>
          <table:table-cell table:style-name="Таблица1.A1" office:value-type="string">
            <text:p text:style-name="P12">О чем говорят дорожные знаки</text:p>
          </table:table-cell>
          <table:table-cell table:style-name="Таблица1.A1" office:value-type="string">
            <text:p text:style-name="P10">Т. Ф. Саулина" Три сигнала светофора" : Ознакомление дошкольников с правилами дорожного движения " : для работы с детьми от 3-7 лет, с. 20-24. Познакомить с дорожными знаками " Пешеходный переход", " Дети", " Остановка общественного <text:soft-page-break/>транспорта".Закрепить знания о назначении светофора, названиях видов транспорта, расширить знания о правилах поведения на улице; развивать внимание, логическое мышление, пространственную ориентацию. Воспитывать умение быть вежливым, внимательным друг к другу</text:p>
          </table:table-cell>
          <table:table-cell table:style-name="Таблица1.A1" office:value-type="string">
            <text:p text:style-name="P10"><text:span text:style-name="T4">Коммуникация:</text:span> " Дорожные знаки". <text:s text:c="31"/><text:span text:style-name="T4">Чтение художественной литературы: </text:span>Н. Мигунов " Друг светофора", Я. Пишумов " Чтобы улицей бурливой… " <text:span text:style-name="T4">Художественное творчество:</text:span> «Нарисуй дорожный знак"; <text:soft-page-break/>аппликация " Дорожные знаки" <text:span text:style-name="T4">Социализация</text:span>: целевая прогулка" О чем говорят дорожные знаки"; д/и «Помоги Незнайке найти для каждой машины её тень" ; д/и " Едет, плавает, летает"; д/и " Поставь знак". <text:s text:c="20"/><text:span text:style-name="T4">Безопасность</text:span>: " Составь из частей" ; «Подбери правильно"; разгадывание кроссвордов, с/р игра " " Шоферы". </text:p>
          </table:table-cell>
          <table:table-cell table:style-name="Таблица1.E1" office:value-type="string">
            <text:p text:style-name="P10">Конкурс загадок " Дорожные знаки".Систематизировать знания детей о дорожных знаках. Закрепить <text:soft-page-break/>способность детей отгадывать загадки, развитие логического мышления, сообрази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12">Апрель</text:p>
          </table:table-cell>
          <table:table-cell table:style-name="Таблица1.A1" office:value-type="string">
            <text:p text:style-name="P12">Правила поведения в обществ. транспорте</text:p>
          </table:table-cell>
          <table:table-cell table:style-name="Таблица1.A1" office:value-type="string">
            <text:p text:style-name="P10">М. А. Фисенко" ОБЖ. Средняя и старшая группы», с. 81-83. Познакомить детей с культурой поведения в общественном транспорте. Способствовать стремлению детей использовать в речи вежливые слова.</text:p>
          </table:table-cell>
          <table:table-cell table:style-name="Таблица1.A1" office:value-type="string">
            <text:p text:style-name="P10"><text:span text:style-name="T4">Коммуникация :</text:span> беседа " Кто такой пассажир", " Как вести себя в общественном транспорте? " <text:s text:c="11"/><text:span text:style-name="T4">Безопасность</text:span>: просмотр мультфильмов : " Уроки ПДД тетушки Совы"; игровая ситуация «Ушки-слушки" <text:span text:style-name="T4">Чтение художественной литературы:</text:span> Л. Клименко "Когда мы пассажиры" <text:span text:style-name="T4">Социализация</text:span>: д/и «Правила поведения в транспорте" ; с/р игра " Мы пассажиры" <text:span text:style-name="T4">Художественное творчество</text:span>: аппликация " Мы едем в автобусе" <text:s text:c="26"/><text:span text:style-name="T4">Музыка:</text:span> музыкальная игра «Поездка" муз. М. Кус </text:p>
          </table:table-cell>
          <table:table-cell table:style-name="Таблица1.E1" office:value-type="string">
            <text:p text:style-name="P13">Досуг " Вежливый пассажир".Закрепить знания детей об этикете и культуре поведения в транспорте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2">Май </text:p>
          </table:table-cell>
          <table:table-cell table:style-name="Таблица1.A1" office:value-type="string">
            <text:p text:style-name="P12">Путешествие по стране ПДД</text:p>
          </table:table-cell>
          <table:table-cell table:style-name="Таблица1.A1" office:value-type="string">
            <text:p text:style-name="P10">Т. Ф. Саулина " Три сигнала светофора": Ознакомление дошкольников с правилами дорожного движения": для работы с детьми от 3-7 лет, с. 34-39. Закрепить знания о правилах дорожного движения, о сигналах светофора. Развивать пространственную ориентацию. Учить играть дружно, выполнять поручения. Вызвать эмоциональный отклик.</text:p>
          </table:table-cell>
          <table:table-cell table:style-name="Таблица1.A1" office:value-type="string">
            <text:p text:style-name="P10"><text:span text:style-name="T4">Коммуникация: беседа</text:span> " Наш друг-светофор" ; " Дорожные знаки"; «Правила езды на велосипеде". <text:s text:c="14"/><text:span text:style-name="T4">Чтение художественной литературы: </text:span>Я. Пишумов" Дорожная азбука". <text:span text:style-name="T4">Художественное творчество:</text:span> рисование на тему"«Девочка идет по тротуару". <text:s text:c="7"/><text:span text:style-name="T4">Социализация:</text:span> д/и " Кто больше знает", обыгрывание ситуации «Идем в детский сад", п/и " Чей кружок быстрее <text:soft-page-break/>соберется? " <text:s/><text:span text:style-name="T4">Безопасность:</text:span> д/и " Что? Где? Откуда? ; лото " Пешеход"; ситуация " Если ты потерялся": уточнить знание домашнего адреса. <text:span text:style-name="T4">Физическая культура</text:span>: эстафетная игра; п/и " Веселые цвета". <text:s text:c="8"/><text:span text:style-name="T4">Здоровье</text:span>: катание на велосипеде. <text:s text:c="13"/><text:span text:style-name="T4">Музыка:</text:span> музыкальная игра «Прогулка", муз. И. Пахельбеля и Г. Свиридова; слушание песни " О правилах дорожного движения", муз. Т. Хренникова, сл. И. Прибылова. </text:p>
          </table:table-cell>
          <table:table-cell table:style-name="Таблица1.E1" office:value-type="string">
            <text:p text:style-name="Standard">Игровое занятие «Путешествие в гости к Мальвине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0$Win32 OpenOffice.org_project/400m3$Build-9702</meta:generator>
    <dc:date>2015-01-16T23:44:55.20</dc:date>
    <meta:document-statistic meta:table-count="1" meta:image-count="0" meta:object-count="0" meta:page-count="6" meta:paragraph-count="58" meta:word-count="1418" meta:character-count="11129"/>
    <dc:creator>Дом </dc:creator>
    <meta:user-defined meta:name="Info 1"/>
    <meta:user-defined meta:name="Info 2"/>
    <meta:user-defined meta:name="Info 3"/>
    <meta:user-defined meta:name="Info 4"/>
  </office:meta>
</office:document-meta>
</file>