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text-indent="0cm" style:auto-text-indent="false"/>
      <style:text-properties officeooo:paragraph-rsid="000a77aa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text-indent="0cm" style:auto-text-indent="false"/>
      <style:text-properties officeooo:paragraph-rsid="000aaa64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text-indent="0cm" style:auto-text-indent="false"/>
      <style:text-properties fo:font-variant="normal" fo:text-transform="none" fo:color="#000000" style:font-name="Helvetica Neue" fo:font-size="13pt" fo:letter-spacing="normal" fo:language="ru" fo:country="RU" fo:font-style="italic" fo:font-weight="bold" officeooo:rsid="00097651" officeooo:paragraph-rsid="0009765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text-indent="0cm" style:auto-text-indent="false"/>
      <style:text-properties fo:font-size="14pt" fo:font-weight="bold" officeooo:rsid="000aaa64" officeooo:paragraph-rsid="000aaa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265cm" fo:margin-bottom="0.265cm" loext:contextual-spacing="false" style:line-height-at-least="0.556cm" fo:text-align="start" style:justify-single-word="false" fo:text-indent="0cm" style:auto-text-indent="false"/>
      <style:text-properties fo:font-variant="normal" fo:text-transform="none" fo:color="#000000" style:font-name="Book Antiqua" fo:font-size="15pt" fo:letter-spacing="normal" fo:font-style="normal" fo:font-weight="bold" style:font-size-asian="15pt" style:font-size-complex="15pt" fo:padding="0cm" fo:border="none"/>
    </style:style>
    <style:style style:name="T1" style:family="text">
      <style:text-properties fo:font-variant="normal" fo:text-transform="none" fo:color="#000000" style:font-name="Helvetica Neue" fo:font-size="13pt" fo:letter-spacing="normal" fo:font-style="normal" style:font-size-asian="13pt" style:font-size-complex="13pt" fo:padding="0cm" fo:border="none"/>
    </style:style>
    <style:style style:name="T2" style:family="text">
      <style:text-properties fo:font-variant="normal" fo:text-transform="none" fo:color="#000000" style:font-name="Helvetica Neue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Helvetica Neue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Helvetica Neue" fo:font-size="13pt" fo:letter-spacing="normal" fo:font-style="normal" fo:font-weight="bold" style:font-size-asian="13pt" style:font-weight-asian="bold" style:font-size-complex="13pt" style:font-weight-complex="bold" fo:padding="0cm" fo:border="none"/>
    </style:style>
    <style:style style:name="T5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97651" style:font-size-asian="13pt" style:font-size-complex="13pt"/>
    </style:style>
    <style:style style:name="T6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a77aa" style:font-size-asian="13pt" style:font-size-complex="13pt"/>
    </style:style>
    <style:style style:name="T7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aaa64" style:font-size-asian="13pt" style:font-size-complex="13pt"/>
    </style:style>
    <style:style style:name="T8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b7907" style:font-size-asian="13pt" style:font-size-complex="13pt"/>
    </style:style>
    <style:style style:name="T9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d383e" style:font-size-asian="13pt" style:font-size-complex="13pt"/>
    </style:style>
    <style:style style:name="T10" style:family="text">
      <style:text-properties fo:font-variant="normal" fo:text-transform="none" fo:color="#000000" style:font-name="Helvetica Neue" fo:font-size="13pt" fo:letter-spacing="normal" fo:language="ru" fo:country="RU" fo:font-style="normal" fo:font-weight="normal" officeooo:rsid="000e83fa" style:font-size-asian="13pt" style:font-size-complex="13pt"/>
    </style:style>
    <style:style style:name="T11" style:family="text">
      <style:text-properties fo:font-variant="normal" fo:text-transform="none" fo:color="#000000" style:font-name="Helvetica Neue" fo:font-size="13pt" fo:letter-spacing="normal" fo:language="ru" fo:country="RU" fo:font-style="normal" officeooo:rsid="00097651" style:font-size-asian="13pt" style:font-size-complex="13pt" fo:padding="0cm" fo:border="none"/>
    </style:style>
    <style:style style:name="T12" style:family="text">
      <style:text-properties fo:font-variant="normal" fo:text-transform="none" fo:color="#000000" style:font-name="Helvetica Neue" fo:font-size="13pt" fo:letter-spacing="normal" fo:language="ru" fo:country="RU" fo:font-style="normal" officeooo:rsid="000a77aa" style:font-size-asian="13pt" style:font-size-complex="13pt" fo:padding="0cm" fo:border="none"/>
    </style:style>
    <style:style style:name="T13" style:family="text">
      <style:text-properties fo:font-variant="normal" fo:text-transform="none" fo:color="#000000" style:font-name="Helvetica Neue" fo:font-size="13pt" fo:letter-spacing="normal" fo:language="ru" fo:country="RU" fo:font-style="normal" officeooo:rsid="000aaa64" style:font-size-asian="13pt" style:font-size-complex="13pt" fo:padding="0cm" fo:border="none"/>
    </style:style>
    <style:style style:name="T14" style:family="text">
      <style:text-properties fo:font-variant="normal" fo:text-transform="none" fo:color="#000000" style:font-name="Helvetica Neue" fo:font-size="13pt" fo:letter-spacing="normal" fo:language="ru" fo:country="RU" fo:font-style="normal" fo:font-weight="bold" officeooo:rsid="000a77aa" style:font-size-asian="13pt" style:font-weight-asian="bold" style:font-size-complex="13pt" style:font-weight-complex="bold" fo:padding="0cm" fo:border="none"/>
    </style:style>
    <style:style style:name="T15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officeooo:rsid="00097651" style:font-size-asian="14pt" style:font-size-complex="14pt"/>
    </style:style>
    <style:style style:name="T16" style:family="text">
      <style:text-properties fo:font-variant="normal" fo:text-transform="none" fo:color="#000000" fo:font-size="13pt" fo:letter-spacing="normal" style:font-size-asian="13pt" style:font-size-complex="13pt"/>
    </style:style>
    <style:style style:name="T17" style:family="text">
      <style:text-properties fo:font-variant="normal" fo:text-transform="none" fo:color="#000000" fo:font-size="13pt" fo:letter-spacing="normal" fo:language="ru" fo:country="RU" officeooo:rsid="000a77aa" style:font-size-asian="13pt" style:font-size-complex="13pt"/>
    </style:style>
    <style:style style:name="T18" style:family="text"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Book Antiqua" fo:font-size="15pt" fo:letter-spacing="normal" fo:language="ru" fo:country="RU" fo:font-style="italic" fo:font-weight="bold" officeooo:rsid="000aaa64" style:font-size-asian="15pt" style:font-style-asian="italic" style:font-weight-asian="bold" style:font-size-complex="15pt" style:font-style-complex="italic" style:font-weight-complex="bold" fo:padding="0cm" fo:border="none"/>
    </style:style>
    <style:style style:name="T20" style:family="text">
      <style:text-properties fo:font-variant="normal" fo:text-transform="none" fo:color="#000000" fo:font-size="14pt" fo:letter-spacing="normal" fo:language="ru" fo:country="RU" officeooo:rsid="00097651" style:font-size-asian="14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097651" style:font-size-asian="13pt" style:font-size-complex="13pt"/>
    </style:style>
    <style:style style:name="T23" style:family="text">
      <style:text-properties fo:font-size="13pt" fo:language="ru" fo:country="RU" officeooo:rsid="00097651" style:font-size-asian="13pt" style:font-size-complex="13pt"/>
    </style:style>
    <style:style style:name="T24" style:family="text">
      <style:text-properties fo:font-size="13pt" fo:language="ru" fo:country="RU" officeooo:rsid="000b7907" style:font-size-asian="13pt" style:font-size-complex="13pt"/>
    </style:style>
    <style:style style:name="T25" style:family="text">
      <style:text-properties fo:font-size="13pt" fo:language="ru" fo:country="RU" fo:font-weight="bold" officeooo:rsid="00097651" style:font-size-asian="13pt" style:font-weight-asian="bold" style:font-size-complex="13pt" style:font-weight-complex="bold"/>
    </style:style>
    <style:style style:name="T26" style:family="text">
      <style:text-properties fo:font-size="13pt" fo:language="ru" fo:country="RU" fo:font-weight="bold" officeooo:rsid="000a77aa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a7ecd"/>
    </style:style>
    <style:style style:name="T30" style:family="text">
      <style:text-properties fo:language="ru" fo:country="RU" officeooo:rsid="00097651"/>
    </style:style>
    <style:style style:name="T31" style:family="text">
      <style:text-properties fo:font-size="14pt" fo:language="ru" fo:country="RU" officeooo:rsid="00097651" style:font-size-asian="14pt" style:font-size-complex="14pt"/>
    </style:style>
    <style:style style:name="T32" style:family="text">
      <style:text-properties fo:font-size="14pt" fo:language="ru" fo:country="RU" officeooo:rsid="000e83f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НОД в средней группе по теме «<text:span text:style-name="T29">Из капли рождается море</text:span>»</text:p>
      <text:p text:style-name="P2"><text:span text:style-name="Strong_20_Emphasis"><text:span text:style-name="T1">Задачи</text:span></text:span><text:span text:style-name="T16"> </text:span><text:span text:style-name="T2">1.Познакомить детей со свойствами песка; при выполнении практической работы учить наблюдать, сравнивать, делать простейшие выводы. </text:span><text:span text:style-name="T21"><text:line-break/></text:span><text:span text:style-name="T2">2. Развивать познавательный интерес к объектам неживой природы; дать понятие о значимости песка в жизни человека, животных; обогащать и активизировать словарь «пустыня, сыпучий, песчинки». </text:span><text:span text:style-name="T21"><text:line-break/></text:span><text:span text:style-name="T2">3. Воспитывать бережное отношение к объектам неживой природы.</text:span><text:span text:style-name="T21"><text:line-break/><text:line-break/></text:span><text:span text:style-name="Strong_20_Emphasis"><text:span text:style-name="T1">Оборудование.</text:span></text:span><text:span text:style-name="T16"> </text:span><text:span text:style-name="T2">1. Картинки с изображением для чего нужен песок и кому он нужен. <text:s/>Макет пустыни, </text:span><text:span text:style-name="T8">песочные часы, стеклянные предметы, игрушки из стекла.</text:span><text:span text:style-name="T21"><text:line-break/></text:span><text:span text:style-name="T2">2. Пластмассовая посуда: тарелочки, </text:span><text:span text:style-name="T5">ложечки, сито,лупа, </text:span><text:span text:style-name="T7">воронка, баночка для песка,</text:span><text:span text:style-name="T5"> лейка с водой</text:span><text:span text:style-name="T2">.</text:span><text:span text:style-name="T21"><text:line-break/></text:span><text:span text:style-name="T2">3. Песок сухой, </text:span><text:span text:style-name="T5">герой Экотоша</text:span><text:span text:style-name="T21"><text:line-break/></text:span><text:span text:style-name="T22">4</text:span><text:span text:style-name="T2">. Ящик ощущений, </text:span><text:span text:style-name="T10">белые халаты.</text:span><text:span text:style-name="T21"><text:line-break/></text:span><text:span text:style-name="Strong_20_Emphasis"><text:span text:style-name="T1">Предварительная работа.</text:span></text:span><text:span text:style-name="T16"> </text:span><text:span text:style-name="T2">Чтение стихов Т.Люшнина «Песчаный дом», Л.Квитко «На песке», С.Маршак «Желтая страница», В.Берестов «Песочница», Н.Дилакторской «Песочная страна»; игры с песком: «Забавные отпечатки», «Узоры на песке», «Секретики», «Волшебное превращение» и др., ролевые игры: «Строители», «Дом», «Дорога», «День рождения куклы», наблюдения на прогулках.</text:span><text:span text:style-name="T21"><text:line-break/><text:line-break/></text:span><text:span text:style-name="Strong_20_Emphasis"><text:span text:style-name="T1">Интеграция образовательных областей:</text:span></text:span><text:span text:style-name="T16"> </text:span><text:span text:style-name="T2">«Познавательное развитие», «Социально-коммуникативное развитие», «Художественно-эстетическое развитие».</text:span><text:span text:style-name="T21"><text:line-break/><text:line-break/></text:span><text:span text:style-name="Strong_20_Emphasis"><text:span text:style-name="T1">Ход совместной деятельности</text:span></text:span></text:p>
      <text:p text:style-name="P2"><text:span text:style-name="Strong_20_Emphasis"><text:span text:style-name="T13">Музыка №21</text:span></text:span><text:span text:style-name="T21"><text:line-break/> </text:span><text:span text:style-name="T23">Ребята кем мы с вами стали в пятницу? Правильно <text:s/>юные Экологи. <text:s/>Чем занимаются Экологи? Оберегают природу. А кто <text:s/></text:span><text:span text:style-name="T24">в наше детском саду следит за </text:span><text:span text:style-name="T23"><text:s/>экологи</text:span><text:span text:style-name="T24">ей в городе</text:span><text:span text:style-name="T23">? Правильно, Экотоша. Он сегодня придет к нам в гости? Но не один, а с сюпризом?</text:span></text:p>
      <text:p text:style-name="P4"><text:span text:style-name="T30">М</text:span><text:span text:style-name="T28">узыка №2</text:span></text:p>
      <text:p text:style-name="P3">В группу приходит Экотоша <text:s/>и приносит чудо-ящик ощущений, в котором находится сюрприз.</text:p>
      <text:p text:style-name="P2"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Ребята, вам интересно, что там находится? (дети: да). Тогда просуньте в эти отверстия свои ручки и определите на ощупь, что там лежит. (Один ребенок определяет, что там лежит песок).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Верно, это песок (открывает ящик ощущений и достает пластмассовую </text:span><text:span text:style-name="T5">баночку</text:span><text:span text:style-name="T2"> с песком и показывает его детям).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Как вы думаете, кому нужен песок и для чего? (дети подходят к фланелиграфу и рассматривают картинки)</text:span><text:span text:style-name="T21"><text:line-break/></text:span><text:span text:style-name="Strong_20_Emphasis"><text:span text:style-name="T11">Экотоша</text:span></text:span><text:span text:style-name="Strong_20_Emphasis"><text:span text:style-name="T1">- </text:span></text:span><text:span text:style-name="T2">С песком любят играть дети. Песок используется для строительства домов. Его смешивают с особым порошком – цементом и водой. Получается </text:span><text:soft-page-break/><text:span text:style-name="T2">что-то похожее на клей, которым скрепляют кирпичи. Из песка изготавливают стекло и стеклянные игрушки. А такие животные как крокодилы и черепахи откладываю яйца в песок, из которых позже появляются их детки. Зимой песком посыпают дороги, чтобы не было скользко. 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А еще есть место, где кроме песка больше ничего нет – это пустыня. Хотите побывать в пустыне? Закрывайте глаза и повторяйте волшебные слова: </text:span><text:span text:style-name="T21"><text:line-break/><text:line-break/></text:span><text:span text:style-name="T3">Дружно все глаза закрыли</text:span><text:span text:style-name="T27"><text:line-break/></text:span><text:span text:style-name="T3">Оказались мы в пустыне.</text:span><text:span text:style-name="T21"><text:line-break/></text:span><text:span text:style-name="T2">(перед детьми открывается макет пустыни)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Ребята, посмотрите и назовите животных, которые живут в пустыне.</text:span><text:span text:style-name="T21"><text:line-break/></text:span><text:span text:style-name="T2">( верблюд, змея, ящерица).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Вот видите, песок является еще и домом для многих животных.</text:span><text:span text:style-name="T21"><text:line-break/></text:span><text:span text:style-name="Strong_20_Emphasis"><text:span text:style-name="T11">Экотоша</text:span></text:span><text:span text:style-name="Strong_20_Emphasis"><text:span text:style-name="T1">-</text:span></text:span><text:span text:style-name="T16"> </text:span><text:span text:style-name="T2">А вам бы хотелось узнать много интересного о песке?</text:span><text:span text:style-name="T21"><text:line-break/></text:span><text:span text:style-name="T25">Экотоша</text:span><text:span text:style-name="T23">: <text:s/></text:span><text:span text:style-name="T31">Сегодня я <text:s/>хочу вам предложить стать учеными. Вы согласны? Мы с вами будем изучать свойства песка и какой он бывает. А чтобы попасть в лабораторию, нам нужно </text:span><text:span text:style-name="T32">на</text:span><text:span text:style-name="T31">деть специальные </text:span><text:span text:style-name="T32">белые</text:span><text:span text:style-name="T31"> халаты? </text:span></text:p>
      <text:p text:style-name="P2"><text:span text:style-name="T20"> </text:span><text:span text:style-name="T15">Проходите ребята за столы.</text:span><text:span text:style-name="T21"><text:line-break/></text:span><text:span text:style-name="Strong_20_Emphasis"><text:span text:style-name="T1">Практическая работа <text:s text:c="2"/></text:span></text:span><text:span text:style-name="Strong_20_Emphasis"><text:span text:style-name="T13">Музыка №11</text:span></text:span><text:span text:style-name="T21"><text:line-break/></text:span><text:span text:style-name="Strong_20_Emphasis"><text:span text:style-name="T1">Опыт 1. «</text:span></text:span><text:span text:style-name="Strong_20_Emphasis"><text:span text:style-name="T11">Просеем песок</text:span></text:span><text:span text:style-name="Strong_20_Emphasis"><text:span text:style-name="T1">»</text:span></text:span><text:span text:style-name="T21"><text:line-break/><text:line-break/></text:span><text:span text:style-name="Strong_20_Emphasis"><text:span text:style-name="T11">Э</text:span></text:span><text:span text:style-name="Strong_20_Emphasis"><text:span text:style-name="T1">-</text:span></text:span><text:span text:style-name="T16"> </text:span><text:span text:style-name="T2">Возьмите </text:span><text:span text:style-name="T5">тарелочку, ложечку, </text:span><text:span text:style-name="T7">воронку</text:span><text:span text:style-name="T5"> и сито. Аккуратно насып</text:span><text:span text:style-name="T7">ай</text:span><text:span text:style-name="T5">те и просейте. <text:s/></text:span><text:span text:style-name="T21"><text:line-break/></text:span><text:span text:style-name="Strong_20_Emphasis"><text:span text:style-name="T11">Э</text:span></text:span><text:span text:style-name="Strong_20_Emphasis"><text:span text:style-name="T1">-</text:span></text:span><text:span text:style-name="T16"> </text:span><text:span text:style-name="T2">Что делает песок? (дети: песок сыпется) </text:span><text:span text:style-name="T21"><text:line-break/></text:span><text:span text:style-name="Strong_20_Emphasis"><text:span text:style-name="T11">Э</text:span></text:span><text:span text:style-name="Strong_20_Emphasis"><text:span text:style-name="T1">-</text:span></text:span><text:span text:style-name="T2">Как вы думаете, почему он так легко сыпется? (дети: потому, что сухой песок – сыпучий</text:span><text:span text:style-name="T6">. </text:span><text:span text:style-name="T21"><text:line-break/></text:span><text:span text:style-name="Strong_20_Emphasis"><text:span text:style-name="T11">Э</text:span></text:span><text:span text:style-name="Strong_20_Emphasis"><text:span text:style-name="T1">-</text:span></text:span><text:span text:style-name="T16"> </text:span><text:span text:style-name="T2">Теперь, я возьму мокрый песок и через </text:span><text:span text:style-name="T5">сито, попробуйте его </text:span><text:span text:style-name="T6">просеять</text:span><text:span text:style-name="T5">. </text:span><text:span text:style-name="T2"><text:s/>Посмотрите, легко ли он проходит? (дети: нет)</text:span><text:span text:style-name="T21"><text:line-break/></text:span><text:span text:style-name="Strong_20_Emphasis"><text:span text:style-name="T11">Э</text:span></text:span><text:span text:style-name="Strong_20_Emphasis"><text:span text:style-name="T1">-</text:span></text:span><text:span text:style-name="T16"> </text:span><text:span text:style-name="T2">Да, мне его приходится проталкивать.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Что происходит </text:span><text:span text:style-name="T6">с сырым песком</text:span><text:span text:style-name="T2">? </text:span><text:span text:style-name="T21"><text:line-break/></text:span><text:span text:style-name="T2">(дети: мокрый песок не может сыпаться, он слипается комочками). </text:span><text:span text:style-name="T21"><text:line-break/></text:span><text:span text:style-name="Strong_20_Emphasis"><text:span text:style-name="T1">Вывод.</text:span></text:span><text:span text:style-name="T16"> </text:span><text:span text:style-name="T2">Сухой песок – сыпучий, а мокрый песок не может сыпаться, он слипается комочками.</text:span><text:span text:style-name="T21"><text:line-break/><text:line-break/></text:span><text:span text:style-name="Strong_20_Emphasis"><text:span text:style-name="T1">Опыт 2. «Из чего состоит песок» </text:span></text:span><text:span text:style-name="Strong_20_Emphasis"><text:span text:style-name="T13">Музыка №11</text:span>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Возьмите лупы, и внимательно рассмотрите, из чего состоит песок.</text:span><text:span text:style-name="T21"><text:line-break/></text:span><text:span text:style-name="T2">(дети: из маленьких камешек)</text:span><text:span text:style-name="T21"><text:line-break/></text:span><text:span text:style-name="Strong_20_Emphasis"><text:span text:style-name="T12">Э-</text:span></text:span><text:span text:style-name="T16"> </text:span><text:span text:style-name="T2">Это песчинки.</text:span><text:span text:style-name="T21"><text:line-break/></text:span><text:span text:style-name="T26">Э</text:span><text:span text:style-name="Strong_20_Emphasis"><text:span text:style-name="T1">-</text:span></text:span><text:span text:style-name="T16"> </text:span><text:span text:style-name="T2">Какие они по размеру, форме, цвету? (дети: песчинки маленькие, круглые, желтые и белые)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Скажите, в сухом песке как лежат песчинки? Вместе или отдельно друг от друга? (дети: в сухом песке каждая песчинка лежит отдельно друг от друга) </text:span><text:span text:style-name="T21"><text:line-break/></text:span><text:span text:style-name="Strong_20_Emphasis"><text:span text:style-name="T1">Вывод.</text:span></text:span><text:span text:style-name="T16"> </text:span><text:span text:style-name="T2">Песок состоит из маленьких камешков – песчинок. У сухого песка все песчинки – отдельно друг от друга.</text:span><text:span text:style-name="T21"><text:line-break/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Что же мы с вами узнали о песке? (рассказ детей)</text:span><text:span text:style-name="T21"><text:line-break/></text:span><text:soft-page-break/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Ребята, скажите, а у нас в городе, где много песка? Это место, где вы с родителями бываете летом. Там вы купаетесь, загораете, играете с песком.</text:span><text:span text:style-name="T21"><text:line-break/></text:span><text:span text:style-name="T2">(выслушиваю ответы детей)</text:span><text:span text:style-name="T21"><text:line-break/><text:line-break/></text:span><text:span text:style-name="T26">Э</text:span><text:span text:style-name="Strong_20_Emphasis"><text:span text:style-name="T1">-</text:span></text:span><text:span text:style-name="T16"> </text:span><text:span text:style-name="T2">Конечно, на берегу реки </text:span><text:span text:style-name="T6">Волги и Чапаевке</text:span><text:span text:style-name="T2">. Там много желтого, теплого песка, на котором очень хорошо играть, лежать и загорать, и просто отдыхать. </text:span><text:span text:style-name="T21"><text:line-break/><text:line-break/></text:span><text:span text:style-name="T26">Э</text:span><text:span text:style-name="Strong_20_Emphasis"><text:span text:style-name="T1">-</text:span></text:span><text:span text:style-name="T16"> </text:span><text:span text:style-name="T2">И я вас приглашаю отдохнуть на речку.</text:span><text:span text:style-name="T21"><text:line-break/><text:line-break/></text:span><text:span text:style-name="Strong_20_Emphasis"><text:span text:style-name="T1">Физминутка<text:line-break/></text:span></text:span><text:span text:style-name="Strong_20_Emphasis"><text:span text:style-name="T19">А теперь все детиям встать</text:span></text:span></text:p>
      <text:p text:style-name="P2"><text:span text:style-name="Strong_20_Emphasis"><text:span text:style-name="T19">Руки медленно поднять,</text:span></text:span></text:p>
      <text:p text:style-name="P2"><text:span text:style-name="Strong_20_Emphasis"><text:span text:style-name="T19">пальцы сжать, потом разжать,</text:span></text:span></text:p>
      <text:p text:style-name="P2"><text:span text:style-name="Strong_20_Emphasis"><text:span text:style-name="T19">руки вниз и так стоять.</text:span></text:span></text:p>
      <text:p text:style-name="P2"><text:span text:style-name="Strong_20_Emphasis"><text:span text:style-name="T19">Отдахнули все немножко</text:span></text:span></text:p>
      <text:p text:style-name="P2"><text:span text:style-name="Strong_20_Emphasis"><text:span text:style-name="T19">И отправились в дорожку</text:span></text:span></text:p>
      <text:p text:style-name="P2"><text:span text:style-name="Strong_20_Emphasis"><text:span text:style-name="T19"/></text:span></text:p>
      <text:p text:style-name="P1"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Ребята, а вы любите рисовать? Сегодня я научу вас рисовать песком. Интересно? Тогда проходите за столы.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Перед тем как приступим к рисованию давайте поиграем с пальчиками.</text:span><text:span text:style-name="T21"><text:line-break/><text:line-break/></text:span><text:span text:style-name="Strong_20_Emphasis"><text:span text:style-name="T1">Пальчиковая гимнастика<text:line-break/>Рыбки весело резвятся</text:span></text:span><text:span text:style-name="T21"><text:line-break/></text:span><text:span text:style-name="T2">В чистой тепленькой воде.</text:span><text:span text:style-name="T21"><text:line-break/></text:span><text:span text:style-name="T2">То сожмутся, разожмутся,</text:span><text:span text:style-name="T21"><text:line-break/></text:span><text:span text:style-name="T2">То зароются в песке.</text:span><text:span text:style-name="T21"><text:line-break/><text:line-break/></text:span><text:span text:style-name="Strong_20_Emphasis"><text:span text:style-name="T1">Продуктивная деятельность <text:s text:c="2"/></text:span></text:span><text:span text:style-name="Strong_20_Emphasis"><text:span text:style-name="T13">МУЗЫКА №11</text:span></text:span><text:span text:style-name="Strong_20_Emphasis"><text:span text:style-name="T1"><text:line-break/>Рисование песком</text:span></text:span><text:span text:style-name="T21"><text:line-break/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Мы с вами сегодня будем рисовать </text:span><text:span text:style-name="T6">нашими пальчика</text:span><text:span text:style-name="T9">м</text:span><text:span text:style-name="T6">и. </text:span><text:span text:style-name="T9">Посмотрите, я это делаю. А теперь вы рисуете свои фантазийные рисунки. 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17">В</text:span><text:span text:style-name="T2">ы молодцы! Получилось очень красиво!</text:span><text:span text:style-name="T21"><text:line-break/> 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Ребята, вам было интересно сегодня? (выслушиваю ответы детей)</text:span><text:span text:style-name="T21"><text:line-break/></text:span><text:span text:style-name="Strong_20_Emphasis"><text:span text:style-name="T12">Э</text:span></text:span><text:span text:style-name="Strong_20_Emphasis"><text:span text:style-name="T1">-</text:span></text:span><text:span text:style-name="T16"> </text:span><text:span text:style-name="T2">Как вы думаете, людям, животным нужен песок? (выслушиваю ответы детей)</text:span><text:span text:style-name="T21"><text:line-break/></text:span><text:span text:style-name="Strong_20_Emphasis"><text:span text:style-name="T14">Э</text:span></text:span><text:span text:style-name="Strong_20_Emphasis"><text:span text:style-name="T4">-</text:span></text:span><text:span text:style-name="T18"> </text:span><text:span text:style-name="T3">Ну что же, я благодарю вас за работу и прощаюсь с вами.</text:span><text:span text:style-name="T27"><text:line-break/></text:span><text:span text:style-name="T3">(после игр с песком дети идут мыть руки с мылом).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5S</meta:editing-duration>
    <meta:editing-cycles>8</meta:editing-cycles>
    <meta:generator>LibreOffice/4.3.0.4$Windows_x86 LibreOffice_project/62ad5818884a2fc2e5780dd45466868d41009ec0</meta:generator>
    <dc:date>2014-11-28T22:23:07.077000000</dc:date>
    <meta:print-date>2014-11-25T15:58:11.766000000</meta:print-date>
    <meta:document-statistic meta:table-count="0" meta:image-count="0" meta:object-count="0" meta:page-count="3" meta:paragraph-count="13" meta:word-count="835" meta:character-count="5651" meta:non-whitespace-character-count="4778"/>
    <meta:user-defined meta:name="Info 1"/>
    <meta:user-defined meta:name="Info 2"/>
    <meta:user-defined meta:name="Info 3"/>
    <meta:user-defined meta:name="Info 4"/>
  </office:meta>
</office:document-meta>
</file>