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3cm" style:rel-width="90%" table:align="center"/>
    </style:style>
    <style:style style:name="Таблица1.A" style:family="table-column">
      <style:table-column-properties style:column-width="15.3cm" style:rel-column-width="58980*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5.3cm" style:rel-width="100%" table:align="left"/>
    </style:style>
    <style:style style:name="Таблица2.A" style:family="table-column">
      <style:table-column-properties style:column-width="15.3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.751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4pt" fo:font-weight="bold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.751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1" fo:font-size="14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italic"/>
    </style:style>
    <style:style style:name="T3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anier">
        <table:table table:name="Таблица1" table:style-name="Таблица1">
          <table:table-column table:style-name="Таблица1.A"/>
          <table:table-row>
            <table:table-cell table:style-name="Таблица1.A1" office:value-type="string">
              <table:table table:name="Таблица2" table:style-name="Таблица2">
                <table:table-column table:style-name="Таблица2.A"/>
                <table:table-row>
                  <table:table-cell table:style-name="Таблица2.A1" office:value-type="string">
                    <text:p text:style-name="P2">Методы и приёмы обучения речи в детском саду.</text:p>
                    <text:p text:style-name="P3"> </text:p>
                    <text:p text:style-name="P4">Закономерности усвоения родной речи состоят в том, что речь усваивается интуитивно (неосознанно) в процессе развития ряда способностей: 1) способности человека заставить работать мускулатуру своих органов речи — артикулировать звуки речи, модулировать элементы интонации, просодемы и слышать их; 2) способности соотносить комплексы звуков и интонации с внеязыковой реальностью, т. е. понимать их как смысловые элементы речи; 3) способности соотносить смысловые элементы речи со своими чувствами, т. е. оценивать их; 4) способности запоминать традицию сочетаемости смысловых и оценочных элементов речи в процессе общения, познания, речевой регуляции и планирования поведения человека. Речь ребенка обогащается быстрее и его психика развивается разностороннее, если воспитатели ставят его в такие условия, когда естественная речевая деятельность проходит более интенсивно. Основным условием ускорения развития речевой деятельности является применение различных методов обучения речи.</text:p>
                    <text:p text:style-name="P4">Методом обучения называют действия обучающего и обучаемого, выполняемые с целью передачи знаний от одного к другому.<text:line-break/>Для дошкольного периода развития речи характерны практические методы: метод имитации, метод разговора (беседы), метод пересказа, метод рассказывания (сочинения).</text:p>
                    <text:p text:style-name="P5"><text:span text:style-name="T2">Метод имитации</text:span> <text:span text:style-name="T1">заключается в том, что и обучающий и обучаемый — оба говорят одно и то же, но говорят по-разному: обучающий несколько энергичнее, чем в разговоре со взрослыми, артикулирует звуки своей речи и выразительно интонирует речь, а обучаемый слушает и повторяет, имитирует его речь, старается усвоить речедвижения (артикуляции и модуляции голоса) и понять смысл (соотнести данные комплексы звуков с обозначаемыми предметами, действиями и т. д.). Для воспитателя при этом важно удержаться на уровне нормы и самому не имитировать произношение ребенка (не «сюсюкать», не «лялякать»).</text:span></text:p>
                    <text:p text:style-name="P4">Этот метод начинают применять на самой ранней возрастной ступени и продолжают на всех последующих (не только в детском саду, в школе, но и в зрелом возрасте).</text:p>
                    <text:p text:style-name="P4">Более сложный по выполнению для ребенка метод обучения его речи — это <text:span text:style-name="T3">метод разговора</text:span>, его еще называют методом вопросов и ответов, методом беседы.</text:p>
                    <text:p text:style-name="P4">Метод разговора состоит в том, что обучающий спрашивает, а обучаемый отвечает. Следовательно, оба они говорят, но говорят не одно и то же (как при методе имитации), а разное: своим вопросом обучающий побуждает ребенка вспомнить уже известные ему слова, звуки, грамматические формы или связный текст и употребить их к <text:soft-page-break/>месту.</text:p>
                    <text:p text:style-name="P4">Итак, метод разговора — это метод обучения речи, состоящий в том, что обучающий побуждает обучаемого уместно пользоваться своим речевым запасом и тем самым совершенствовать свою речь. Метод разговора может выполняться теми же приемами, что и метод имитации (приемом наблюдения реальных объектов, опоры на картинку, на словесный образец, приемами различных видов игры), а также приемами постановки различных вопросов-заданий.</text:p>
                    <text:p text:style-name="P4">Метод разговора не следует отождествлять со школьным методом беседы, который является одним из способов подачи теоретического материала; метод разговора— практический метод.</text:p>
                    <text:p text:style-name="P4">Дошкольников пятого — седьмого годов жизни обучают речи, кроме описанных методов, <text:span text:style-name="T3">методом пересказа</text:span>, обогащающего их речь всеми компонентами языка (лексикой, грамматическими формами, интонациями), тренирующего их связную речь.</text:p>
                    <text:p text:style-name="P4">Метод пересказа состоит в том, что воспитатель читает (рассказывает) детям художественное произведение или напоминает им о том, что они вместе видели на прогулке, на экскурсии, или рассказывает «случай из своей жизни» (повествование), или дает словесное описание какого-либо предмета, животного, которого дети не видели, и поощряет их к тому, чтобы они захотели: 1) задать вопросы по ходу рассказа воспитателя, 2) повторить его рассказ (для кого-то из своих товарищей или дома для взрослых).</text:p>
                    <text:p text:style-name="P4">Метод пересказа подобен методу имитации. Различие между этими методами состоит в том, что ребенок имитирует (повторяет) части текста, которые только что произнес воспитатель; пересказывает же ребенок по возможности законченный текст, который он слышал накануне; между восприятием текста ребенком и его пересказом должно пройти некоторое время.</text:p>
                    <text:p text:style-name="P4">В методике разработаны многие приемы пересказа, связанные с ознакомлением детей с художественной литературой, например: игры в любимых героев, инсценировки сказок, рассказов и др.</text:p>
                    <text:p text:style-name="P4">Наибольшую самостоятельность в речи предоставляет детям-дошкольникам <text:span text:style-name="T3">метод сочинения</text:span> (рассказывания), который состоит в том, что воспитатель поощряет самостоятельное «сочинение» детьми сказок, рассказывание ими реальных случаев из их жизни, контаминации (смешения) на темы из прочитанной художественной литературы, описания ими картинок, реальных объектов — вещей, животных, растений.</text:p>
                    <text:p text:style-name="P4">Все описанные выше методы обучения детей родной речи предполагают усвоение речи в естественном живом общении, когда ребенок даже не замечает, что его специально учат, и усваивает речь интуитивно. Такие методы называют практическими методами обучения. Практические методы обучения: имитация, разговор (беседа), пересказ, рассказывание (сочинение) — и приемы работы этими методами: опора на реальные объекты, опора на игру (предметную, сюжетную, подвижную, дидактическую), опора на иллюстрации (картинки, диапозитивы или кодопозитивы), опора на словесные образцы речи воспитателя, магнитозаписи, грампластинки или киноленты и т. д. — эффективны при обучении детей речи потому, что построены с учетом закономерностей естественного процесса усвоения речи, не нарушают этого процесса, а только делают его более интенсивным, насыщенным речевой работой — физической, мускульной, и внутренней, интеллектуальной и эмоциональной.</text:p>
                    <text:p text:style-name="Table_20_Contents"><text:line-break/></text:p>
                  </table:table-cell>
                </table:table-row>
                <table:table-row>
                  <table:table-cell table:style-name="Таблица2.A1" office:value-type="string">
                    <text:p text:style-name="Table_20_Contents"><text:a xlink:type="simple" xlink:href="http://dou7novokubansk.ucoz.ru/publ/stranichka_uchitelja_logopeda/sovety_i_rekomendacii/metody_i_prijomy_obuchenija_rechi_v_detskom_sadu/4-1-0-3#"/></text:p>
                  </table:table-cell>
                </table:table-row>
              </table:table>
              <text:p text:style-name="P1"/>
            </table:table-cell>
          </table:table-row>
        </table:table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2.3$Windows_x86 LibreOffice_project/40b2d7fde7e8d2d7bc5a449dc65df4d08a7dd38</meta:generator>
    <dc:date>2014-05-28T21:20:36.492000000</dc:date>
    <meta:document-statistic meta:table-count="2" meta:image-count="0" meta:object-count="0" meta:page-count="3" meta:paragraph-count="17" meta:word-count="743" meta:character-count="5660" meta:non-whitespace-character-count="4921"/>
    <meta:user-defined meta:name="Info 1"/>
    <meta:user-defined meta:name="Info 2"/>
    <meta:user-defined meta:name="Info 3"/>
    <meta:user-defined meta:name="Info 4"/>
  </office:meta>
</office:document-meta>
</file>