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list-style-name="LFO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list-style-name="LFO6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list-style-name="LFO6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list-style-name="LFO6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list-style-name="LFO6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list-style-name="LFO6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list-style-name="LFO6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paragraph-properties fo:text-align="end"/>
      <style:text-properties fo:font-size="16.5pt" style:font-size-asian="16.5pt" style:font-size-complex="19pt"/>
    </style:style>
    <style:style style:name="P140" style:parent-style-name="Standard" style:family="paragraph">
      <style:paragraph-properties fo:text-align="end"/>
      <style:text-properties fo:font-size="16.5pt" style:font-size-asian="16.5pt" style:font-size-complex="19pt"/>
    </style:style>
    <style:style style:name="P141" style:parent-style-name="Standard" style:family="paragraph">
      <style:paragraph-properties fo:text-align="center"/>
    </style:style>
  </office:automatic-styles>
  <office:body>
    <office:text text:use-soft-page-breaks="true">
      <text:p text:style-name="P1">Конспект непосредственно образовательной деятельности по подготовке к обучению грамоте с детьми 6-7 лет</text:p>
      <text:p text:style-name="P2"><text:span text:style-name="T3">Тема:<text:s/></text:span><text:span text:style-name="T4">« Шипящие согласные звуки».</text:span></text:p>
      <text:p text:style-name="P5"><text:s text:c="2"/>Образовательные цели:- дать понятие о шипящих согласных звуках;</text:p>
      <text:list text:style-name="LFO1" text:continue-numbering="true">
        <text:list-item>
          <text:p text:style-name="P6">закрепить знания детей о гласных и согласных звуках, о твёрдых и мягких согласных звуках, о звонких и глухих согласных<text:s/>звуках;</text:p>
        </text:list-item>
        <text:list-item>
          <text:p text:style-name="P7">автоматизировать шипящие звуки в слогах, словах, предложениях.</text:p>
        </text:list-item>
      </text:list>
      <text:p text:style-name="P8">Развивающие цели:</text:p>
      <text:list text:style-name="LFO2" text:continue-numbering="true">
        <text:list-item>
          <text:p text:style-name="P9">развивать умение называть слова на заданный звук;</text:p>
        </text:list-item>
        <text:list-item>
          <text:p text:style-name="P10">развивать фонематический слух на материале слов с шипящими звуками;</text:p>
        </text:list-item>
        <text:list-item>
          <text:p text:style-name="P11">развивать внимание и память;</text:p>
        </text:list-item>
        <text:list-item>
          <text:p text:style-name="P12">развивать общую, мелкую, артикуляционную моторику;</text:p>
        </text:list-item>
        <text:list-item>
          <text:p text:style-name="P13">закреплять умение отвечать на вопросы распространённым предложением.</text:p>
        </text:list-item>
      </text:list>
      <text:p text:style-name="P14">Воспитательные цели:</text:p>
      <text:list text:style-name="LFO3" text:continue-numbering="true">
        <text:list-item>
          <text:p text:style-name="P15">воспитывать навык <text:s/>самостоятельной деятельности;</text:p>
        </text:list-item>
        <text:list-item>
          <text:p text:style-name="P16"><text:s/>воспитывать у детей умения: терпеливо выслушивать вопросы педагога, ответы товарищей<text:s/>и <text:s text:c="2"/></text:p>
        </text:list-item>
      </text:list>
      <text:p text:style-name="P17">уважать их мнение.</text:p>
      <text:p text:style-name="P18">Материал демонстрационный:<text:s text:c="2"/>касса с пройденными буквами, предметные картинки, игрушки: ёжик, лисёнок, сова, змейка, жуки.</text:p>
      <text:p text:style-name="P19">Презентация на тему « Шипящие звуки» - 9 слайдов.</text:p>
      <text:p text:style-name="P20">Материал раздаточный: предметные картинки.</text:p>
      <text:p text:style-name="P21">Ход непосредственно образовательной деятельности:</text:p>
      <text:list text:style-name="LFO4" text:continue-numbering="true">
        <text:list-item>
          <text:p text:style-name="P22">Организационный этап.</text:p>
        </text:list-item>
        <text:list-item>
          <text:p text:style-name="P23">Актуализация знаний.</text:p>
        </text:list-item>
        <text:list-item>
          <text:p text:style-name="P24">Основной этап.</text:p>
        </text:list-item>
        <text:list-item>
          <text:p text:style-name="P25">Физкультминутка « Жук».</text:p>
        </text:list-item>
        <text:list-item>
          <text:p text:style-name="P26"><text:s/>Закрепление знаний.</text:p>
        </text:list-item>
        <text:list-item>
          <text:p text:style-name="P27"><text:s/>Вторичное закрепление.</text:p>
        </text:list-item>
      </text:list>
      <text:p text:style-name="P28"/>
      <text:p text:style-name="P29"/>
      <text:p text:style-name="P30">Ход НОД</text:p>
      <text:list text:style-name="LFO5" text:continue-numbering="true">
        <text:list-item>
          <text:p text:style-name="P31">Орг. момент.</text:p>
        </text:list-item>
      </text:list>
      <text:p text:style-name="P32">Воспитатель.<text:s/>Ребята, сегодня у нас гости. <text:s/>Давайте поздороваемся с ними.</text:p>
      <text:list text:style-name="LFO6" text:continue-numbering="true">
        <text:list-item>
          <text:p text:style-name="P33">Повторение и закрепление ранее изученного материала.</text:p>
        </text:list-item>
      </text:list>
      <text:p text:style-name="P34"><text:span text:style-name="T35">Воспитатель.</text:span><text:span text:style-name="T36">.-Мы с Ёжиком, Лисёнком и Мудрой Совой путешествуем по городу Звуков и Букв.</text:span></text:p>
      <text:p text:style-name="P37">Слайд №1 “Улица <text:s/>Гласных “</text:p>
      <text:p text:style-name="P38"><text:s/>Пропоём <text:s/>гласные звуки. ( а — я, о — ё, у — ю, ы — и, э — е).</text:p>
      <text:p text:style-name="P39"><text:s/>- “ Здравствуйте,<text:s/>гласные”</text:p>
      <text:p text:style-name="P40"><text:s/>Слайд №2 <text:s/>“Улица Согласных ''</text:p>
      <text:p text:style-name="P41">Называем твёрдые и мягкие согласные, показывая: правая рука — твёрдый звук; левая рука — мягкий звук; не называем ( Ж ), ( Ш ), ( Щ ), ( Ч ).</text:p>
      <text:p text:style-name="P42">- '' Здравствуйте, согласные.''</text:p>
      <text:soft-page-break/>
      <text:p text:style-name="P43">- Какие мы звуки не назвали? ( Ж, Ш, Щ, Ч)</text:p>
      <text:p text:style-name="P44">- Чем они похожи?</text:p>
      <text:p text:style-name="P45"><text:span text:style-name="T46">Дети.</text:span><text:span text:style-name="T47"><text:s/>( Ж)-нет пары по мягкости; (Ш)- нет пары по мягкости; ( Щ )- нет пары по твёрдости; ( Ч ) - нет пары по твёрдости.</text:span></text:p>
      <text:p text:style-name="P48"><text:span text:style-name="T49">Воспитатель.</text:span><text:span text:style-name="T50">:Эти звуки не имеют пары по твёрдости и по мягкости, они непарные. <text:s/>Давайте <text:s/>назовём эти звуки: ( Ж — Ш<text:s/></text:span><text:span text:style-name="T51">— Щ — Ч ).Мы открыли первую тайну этих звуков. Есть ещё одна тайна и мы её сейчас попробуем открыть.</text:span></text:p>
      <text:list text:style-name="LFO6" text:continue-numbering="true">
        <text:list-item>
          <text:p text:style-name="P52"><text:span text:style-name="T53">Воспитатель</text:span><text:span text:style-name="T54">.: Смотрите, корзинка. Кто же в ней? Давайте посмотрим. ( Смотрит в корзину, а из корзины слышны звуки ( Ш-Ш-Ш ) - ой шипит; ( Ж-Ж-Ж) — жужжит;<text:s/></text:span><text:span text:style-name="T55">( Щ-Щ-Щ ) ;( Ч-Ч-Ч). Кто же это? ( Ответы детей.)</text:span></text:p>
        </text:list-item>
      </text:list>
      <text:p text:style-name="P56"><text:s/>Трудно отгадать? Заглянем? Ой, ужик. Я думала, что ужи шипят, а мы с ребятами услышали много разных звуков.</text:p>
      <text:p text:style-name="P57"><text:span text:style-name="T58">Уж:<text:s/></text:span><text:span text:style-name="T59">А я и так шипел. Разве нет?</text:span></text:p>
      <text:p text:style-name="P60"><text:span text:style-name="T61">Воспитатель</text:span><text:span text:style-name="T62">.: Да ты и шипел и жужжал. Кто же ты?</text:span></text:p>
      <text:p text:style-name="P63">- Ребята, давайте спросим у Мудрой Совы.</text:p>
      <text:p text:style-name="P64"><text:span text:style-name="T65"><text:s/>Мудрая Сова:</text:span><text:span text:style-name="T66"><text:s/>Ужик родился ранней весной.( Как вы думаете, в каком месяце). Было темно. ( Кто скажет, в какое время суток). Да, родился между вторником и четвергом? ( В какой день недели?) Так вот, родился и сразу заговорил:</text:span></text:p>
      <text:p text:style-name="P67"><text:s/>Слайд<text:s/>№ 3 <text:s/>Ж — Ж — Ж — Ж — Ж.</text:p>
      <text:p text:style-name="P68">Мама ужика очень испугалась: '' Мы ужи — говорим</text:p>
      <text:p text:style-name="P69">Слайд № 4 <text:s text:c="3"/>Ш — Ш — Ш — Ш — Ш.”</text:p>
      <text:p text:style-name="P70">Слайд № 5 А ужик повторяет: Ж — Ж — Ж — Ж — Ж</text:p>
      <text:p text:style-name="P71"><text:s text:c="7"/>А потом ещё : Ч — Ч — Ч <text:s/>- Ч — Ч.</text:p>
      <text:p text:style-name="P72"><text:s/>Ужик очень старался, но у него получалось: Щ — Щ — Щ — Щ <text:s/>-<text:s/>Щ.( Слайд № 6)</text:p>
      <text:p text:style-name="P73">Мама ужика очень расстроилась. Она говорила — ужи — шипим, а ужонок с дефектом речи. Надо к логопеду. И они отправились к логопеду Чижу. Чиж <text:s/>спросил : '' На что жалуетесь?'' <text:s/>На это ужиха ответила: '' Ужик не шипит!''</text:p>
      <text:p text:style-name="P74">Чиж был очень удивлён:<text:s/>'' Как это не шипит?'' Сейчас мы это проверим:</text:p>
      <text:p text:style-name="P75"><text:s/>Уж говорит ( дети читают): Ж — Ж — Ж — Ж — Ж</text:p>
      <text:p text:style-name="P76">Ч — Ч — Ч — Ч — Ч</text:p>
      <text:p text:style-name="P77">Щ — Щ — Щ — Щ -Щ</text:p>
      <text:p text:style-name="P78">Ш — Ш — Ш — Ш — Ш Слайд № 7</text:p>
      <text:p text:style-name="P79">Чиж <text:s/>сказал: ''Всё у Ужика в порядке. Ведь все эти звуки …....шипящие.''</text:p>
      <text:list text:style-name="LFO6" text:continue-numbering="true">
        <text:list-item>
          <text:p text:style-name="P80"><text:span text:style-name="T81">Физкультминутка</text:span><text:span text:style-name="T82">''</text:span><text:span text:style-name="T83"><text:s/>Жук</text:span><text:span text:style-name="T84"><text:s/>''</text:span></text:p>
        </text:list-item>
      </text:list>
      <text:p text:style-name="P85">Я<text:s/>увидела жука</text:p>
      <text:p text:style-name="P86">На большой ромашке.</text:p>
      <text:p text:style-name="P87">Подержу его в руках,</text:p>
      <text:p text:style-name="P88">А потом в кармашке.</text:p>
      <text:p text:style-name="P89">Ой, упал, упал мой жук,</text:p>
      <text:p text:style-name="P90">Нос испачкал пылью.</text:p>
      <text:p text:style-name="P91">Посажу его на сук,</text:p>
      <text:p text:style-name="P92">Пусть расправит крылья.</text:p>
      <text:list text:style-name="LFO6" text:continue-numbering="true">
        <text:list-item>
          <text:p text:style-name="P93"><text:span text:style-name="T94">Воспитатель.</text:span><text:span text:style-name="T95">:Берём зеркала. Почему эти звуки называют шипящие?</text:span></text:p>
        </text:list-item>
      </text:list>
      <text:soft-page-break/>
      <text:p text:style-name="P96">Давайте мы их произнесём: ( Ж —<text:s/>Ш — Щ — Ч ).</text:p>
      <text:p text:style-name="P97">Как произносятся эти звуки? При произношении этих звуков воздух проходит в щель. И мы как-будто шипим. А какой из этих звуков <text:s/>«</text:p>
      <text:p text:style-name="P98">лишний»? И почему? ( Ответы детей.)</text:p>
      <text:p text:style-name="P99"><text:span text:style-name="T100">Воспитатель</text:span><text:span text:style-name="T101"><text:s/>:Правильно звук ( Ж ) - звонкий, а звуки ( Ш — Ч — Щ ) - глухие.</text:span></text:p>
      <text:p text:style-name="P102">Давайте проверим, положите ладошку на горлышко и произнесите эти звуки, когда вы слышите шум, а когда голос и шум? ( Ответы детей).</text:p>
      <text:list text:style-name="LFO6" text:continue-numbering="true">
        <text:list-item>
          <text:p text:style-name="P103"><text:span text:style-name="T104">Воспитатель</text:span><text:span text:style-name="T105">:- А теперь давайте выполним задание в тетрадях. Открываем тетради на странице 51, задание 3. Вам необходимо соед</text:span><text:span text:style-name="T106">инить картинку с подходящей схемой. Вспомните как мы обозначали звуки: шина- звук ( Ш ), жук — звук ( Ж ), пчела — звук ( З ). Слайд №8</text:span></text:p>
        </text:list-item>
      </text:list>
      <text:p text:style-name="P107">- Ребята, какой из этих звуков лишний ( звук ( З ), и почему? Ответы детей. Звук ( З ) - свистящий, а <text:s/>( Ш ), ( Ж ) - шипящие.</text:p>
      <text:p text:style-name="P108">- Давайте выполним следующие задание. « Цепочка слов.» <text:s/>Необходимо соединить картинки в цепочку, определяя первый и последний слог в названиях картинок. Начнём с вазы ( ваза — заколка — каша — шары — рыжик).</text:p>
      <text:p text:style-name="P109">Дети выполняют задания в тетрадях.</text:p>
      <text:p text:style-name="P110"><text:span text:style-name="T111">Воспитатель.</text:span><text:span text:style-name="T112">:- Ребята, давайте поиграем в игру : «Ах, какой я молодец!» Идите <text:s/>по <text:s/>кругу и слушайте <text:s/>слова, которые <text:s/>я буду называть .Как только вы услышите слово с шипящими звуками, вы останавливаетесь, поворачиваитесь в круг, <text:s/>гладите себя по голове и го</text:span><text:span text:style-name="T113">ворите: « Ах, какой я молодец!» Давайте ещё раз назовём шипящие звуки : ( Ж — Ш — Щ — Ч ).</text:span></text:p>
      <text:p text:style-name="P114"><text:s/>Слова: книга, ручка, тетрадь, пенал, журнал, цветы, ромашка, роза, подснежник, трава, картина, ракушка, рыба, овощи, ягоды, шоколад, конфеты, чайник, стол, ящик.</text:p>
      <text:p text:style-name="P115"><text:span text:style-name="T116">Во</text:span><text:span text:style-name="T117">спитатель.:-</text:span><text:span text:style-name="T118"><text:s/>Молодцы, садитесь. Давайте вспомним, когда родился наш ужик? Правильно, а сейчас <text:s/>какое <text:s/>время года? <text:s/>Да, ранняя весна — март. Так вот у нашего ужика недавно был день рождение. А что делают на день рождение ( ответы детей ).</text:span></text:p>
      <text:p text:style-name="P119"><text:span text:style-name="T120">Воспитатель.:</text:span><text:span text:style-name="T121">Вот и</text:span><text:span text:style-name="T122"><text:s/>мы сейчас подарим ужику подарки и поздравим. Берите карточки и придумывайте поздравления.</text:span></text:p>
      <text:p text:style-name="P123">Дети отдают ужику свою карточку и говорят поздравления.</text:p>
      <text:list text:style-name="LFO6" text:continue-numbering="true">
        <text:list-item>
          <text:p text:style-name="P124"><text:span text:style-name="T125">Воспитатель</text:span><text:span text:style-name="T126">: В названии всех ваших подарков есть шипящие звуки. Но люди умеют произносить их по - доброму с у</text:span><text:span text:style-name="T127">лыбкой. Давайте попробуем: слайд <text:s/>№ 9 Если с улыбкой, то и не страшно.</text:span></text:p>
        </text:list-item>
      </text:list>
      <text:p text:style-name="P128">Литература:</text:p>
      <text:p text:style-name="P129">1.Кислова Т.Р. « По дороге к Азбуке». Методические рекомендации для воспитателей, учителей и родителей к частям 3и 4. Под научной редакцией Р.Н. Бунеева, Е.В. Бунеевой.- м.:<text:s/>« Баласс»,2002.</text:p>
      <text:p text:style-name="P130">2.Байбакова О.Ю. Коррекционно-педагогическая помощь детям с трудностями в обучении: методические рекомендации учителям начальных классов.- Курск.: Изд. Курск. Гос. Ун-т, 2007.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3-03-05T11:45:00Z</meta:creation-date>
    <dc:date>2014-03-22T14:59:00Z</dc:date>
    <meta:print-date>2013-04-10T22:10:00Z</meta:print-date>
    <meta:template xlink:href="Normal.dotm" xlink:type="simple"/>
    <meta:editing-cycles>11</meta:editing-cycles>
    <meta:editing-duration>PT26820S</meta:editing-duration>
    <meta:document-statistic meta:page-count="4" meta:paragraph-count="12" meta:word-count="955" meta:character-count="6391" meta:row-count="45" meta:non-whitespace-character-count="5448"/>
  </office:meta>
</office:document-meta>
</file>