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6.5pt" style:font-size-asian="16.5pt" style:font-size-complex="16.5pt"/>
    </style:style>
    <style:style style:name="P2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4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5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6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7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8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9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0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1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2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3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4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5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6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9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0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1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2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3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4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5" style:parent-style-name="Standard" style:family="paragraph">
      <style:paragraph-properties fo:text-align="end"/>
      <style:text-properties style:font-name="Times New Roman" fo:font-size="16.5pt" style:font-size-asian="16.5pt" style:font-size-complex="16.5pt"/>
    </style:style>
    <style:style style:name="P26" style:parent-style-name="Standard" style:family="paragraph">
      <style:paragraph-properties fo:text-align="end"/>
      <style:text-properties style:font-name="Times New Roman" fo:font-size="16.5pt" style:font-size-asian="16.5pt" style:font-size-complex="16.5pt"/>
    </style:style>
    <style:style style:name="P27" style:parent-style-name="Standard" style:family="paragraph">
      <style:paragraph-properties fo:text-align="end"/>
      <style:text-properties style:font-name="Times New Roman" fo:font-size="16.5pt" style:font-size-asian="16.5pt" style:font-size-complex="16.5pt"/>
    </style:style>
    <style:style style:name="P28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29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0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1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2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3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4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5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6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1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2" style:parent-style-name="Standard" style:list-style-name="LFO3" style:family="paragraph">
      <style:text-properties style:font-name="Times New Roman" fo:font-size="16.5pt" style:font-size-asian="16.5pt" style:font-size-complex="16.5pt"/>
    </style:style>
    <style:style style:name="P43" style:parent-style-name="Standard" style:list-style-name="LFO3" style:family="paragraph">
      <style:text-properties style:font-name="Times New Roman" fo:font-size="16.5pt" style:font-size-asian="16.5pt" style:font-size-complex="16.5pt"/>
    </style:style>
    <style:style style:name="P44" style:parent-style-name="Standard" style:list-style-name="LFO3" style:family="paragraph">
      <style:text-properties style:font-name="Times New Roman" fo:font-size="16.5pt" style:font-size-asian="16.5pt" style:font-size-complex="16.5pt"/>
    </style:style>
    <style:style style:name="P45" style:parent-style-name="Standard" style:list-style-name="LFO3" style:family="paragraph">
      <style:text-properties style:font-name="Times New Roman" fo:font-size="16.5pt" style:font-size-asian="16.5pt" style:font-size-complex="16.5pt"/>
    </style:style>
    <style:style style:name="P46" style:parent-style-name="Standard" style:list-style-name="LFO3" style:family="paragraph">
      <style:text-properties style:font-name="Times New Roman" fo:font-size="16.5pt" style:font-size-asian="16.5pt" style:font-size-complex="16.5pt"/>
    </style:style>
    <style:style style:name="P47" style:parent-style-name="Standard" style:list-style-name="LFO3" style:family="paragraph">
      <style:text-properties style:font-name="Times New Roman" fo:font-size="16.5pt" style:font-size-asian="16.5pt" style:font-size-complex="16.5pt"/>
    </style:style>
    <style:style style:name="P4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9" style:parent-style-name="Standard" style:family="paragraph">
      <style:text-properties style:font-name="Times New Roman" fo:font-size="16.5pt" style:font-size-asian="16.5pt" style:font-size-complex="16.5pt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1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52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53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4" style:parent-style-name="Standard" style:list-style-name="LFO4" style:family="paragraph">
      <style:text-properties style:font-name="Times New Roman" fo:font-size="16.5pt" style:font-size-asian="16.5pt" style:font-size-complex="16.5pt"/>
    </style:style>
    <style:style style:name="P55" style:parent-style-name="Standard" style:list-style-name="LFO4" style:family="paragraph">
      <style:text-properties style:font-name="Times New Roman" fo:font-size="16.5pt" style:font-size-asian="16.5pt" style:font-size-complex="16.5pt"/>
    </style:style>
    <style:style style:name="P56" style:parent-style-name="Standard" style:list-style-name="LFO4" style:family="paragraph">
      <style:text-properties style:font-name="Times New Roman" fo:font-size="16.5pt" style:font-size-asian="16.5pt" style:font-size-complex="16.5pt"/>
    </style:style>
    <style:style style:name="P57" style:parent-style-name="Standard" style:list-style-name="LFO4" style:family="paragraph">
      <style:text-properties style:font-name="Times New Roman" fo:font-size="16.5pt" style:font-size-asian="16.5pt" style:font-size-complex="16.5pt"/>
    </style:style>
    <style:style style:name="P58" style:parent-style-name="Standard" style:list-style-name="LFO4" style:family="paragraph">
      <style:text-properties style:font-name="Times New Roman" fo:font-size="16.5pt" style:font-size-asian="16.5pt" style:font-size-complex="16.5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list-style-name="LFO5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9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70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71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72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73" style:parent-style-name="Standard" style:family="paragraph">
      <style:text-properties style:font-name="Times New Roman" fo:font-size="16.5pt" style:font-size-asian="16.5pt" style:font-size-complex="16.5pt"/>
    </style:style>
    <style:style style:name="P74" style:parent-style-name="Standard" style:family="paragraph">
      <style:text-properties style:font-name="Times New Roman" fo:font-size="16.5pt" style:font-size-asian="16.5pt" style:font-size-complex="16.5pt"/>
    </style:style>
    <style:style style:name="P75" style:parent-style-name="Standard" style:family="paragraph">
      <style:text-properties style:font-name="Times New Roman" fo:font-size="16.5pt" style:font-size-asian="16.5pt" style:font-size-complex="16.5pt"/>
    </style:style>
    <style:style style:name="P76" style:parent-style-name="Standard" style:family="paragraph">
      <style:text-properties style:font-name="Times New Roman" fo:font-size="16.5pt" style:font-size-asian="16.5pt" style:font-size-complex="16.5pt"/>
    </style:style>
    <style:style style:name="P77" style:parent-style-name="Standard" style:family="paragraph">
      <style:text-properties style:font-name="Times New Roman" fo:font-size="16.5pt" style:font-size-asian="16.5pt" style:font-size-complex="16.5pt"/>
    </style:style>
    <style:style style:name="P78" style:parent-style-name="Standard" style:family="paragraph">
      <style:text-properties style:font-name="Times New Roman" fo:font-size="16.5pt" style:font-size-asian="16.5pt" style:font-size-complex="16.5pt"/>
    </style:style>
    <style:style style:name="P79" style:parent-style-name="Standard" style:family="paragraph">
      <style:text-properties style:font-name="Times New Roman" fo:font-size="16.5pt" style:font-size-asian="16.5pt" style:font-size-complex="16.5pt"/>
    </style:style>
    <style:style style:name="P8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 fo:line-height="150%" fo:margin-left="0.125in">
        <style:tab-stops/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50%" fo:margin-left="0.125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justify" fo:margin-left="0.125in">
        <style:tab-stops/>
      </style:paragraph-properties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left="0.125in">
        <style:tab-stops/>
      </style:paragraph-properties>
      <style:text-properties style:font-name="Times New Roman" fo:font-size="14pt" style:font-size-asian="14pt" style:font-size-complex="14pt"/>
    </style:style>
    <style:style style:name="P110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Standard" style:list-style-name="WW8Num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138" style:parent-style-name="Standard" style:family="paragraph">
      <style:paragraph-properties fo:text-align="center" fo:line-height="150%"/>
      <style:text-properties style:font-name="Times New Roman" fo:font-style="italic" style:font-style-asian="italic" fo:font-size="14pt" style:font-size-asian="14pt" style:font-size-complex="14pt"/>
    </style:style>
    <style:style style:name="P139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5" style:parent-style-name="Standard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style:font-name="Times New Roman" fo:font-size="14pt" style:font-size-asian="14pt" style:font-size-complex="14pt"/>
    </style:style>
    <style:style style:name="P147" style:parent-style-name="Standard" style:family="paragraph">
      <style:text-properties style:font-name="Times New Roman" fo:font-size="14pt" style:font-size-asian="14pt" style:font-size-complex="14pt"/>
    </style:style>
    <style:style style:name="P148" style:parent-style-name="Standard" style:family="paragraph"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5" style:parent-style-name="Standard" style:family="paragraph"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3" style:parent-style-name="Standard" style:family="paragraph">
      <style:text-properties style:font-name="Times New Roman" fo:font-size="14pt" style:font-size-asian="14pt" style:font-size-complex="14pt"/>
    </style:style>
    <style:style style:name="P174" style:parent-style-name="Standard" style:list-style-name="LFO7" style:family="paragraph">
      <style:text-properties style:font-name="Times New Roman" fo:font-size="14pt" style:font-size-asian="14pt" style:font-size-complex="14pt"/>
    </style:style>
    <style:style style:name="P175" style:parent-style-name="Standard" style:family="paragraph"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детский сад комбинированного вида №7 города Кропоткин</text:p>
      <text:p text:style-name="P3">муниципального образования Кавказский район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«Путешествие в страну Умных игр»</text:p>
      <text:p text:style-name="P18">(конспект непосредственно образовательной деятельности в старшей группе)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Из опыта работы воспитателя:</text:p>
      <text:p text:style-name="P28"><text:tab/><text:tab/><text:tab/><text:tab/><text:tab/><text:s text:c="11"/>Гагариновой Т.О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bookmark-start text:name="_GoBack"/><text:bookmark-end text:name="_GoBack"/>2013 г.</text:p>
      <text:p text:style-name="P37">Конспект непосредственно-образовательной деятельности</text:p>
      <text:p text:style-name="P38">по развитию речи</text:p>
      <text:p text:style-name="P39">Тема: «Путешествие в страну умных игр»</text:p>
      <text:p text:style-name="P40">(по лексической теме «Домашние животные»</text:p>
      <text:p text:style-name="P41">Цель:</text:p>
      <text:list text:style-name="LFO3" text:continue-numbering="true">
        <text:list-item>
          <text:p text:style-name="P42">закреплять знания детей по лексической теме<text:s/>«Домашние животные»,</text:p>
        </text:list-item>
        <text:list-item>
          <text:p text:style-name="P43">расширять и закреплять словарь по теме, упражнять в подборе определений,</text:p>
        </text:list-item>
        <text:list-item>
          <text:p text:style-name="P44">продолжать учить разгадывать загадки,</text:p>
        </text:list-item>
        <text:list-item>
          <text:p text:style-name="P45">развивать логическое мышление,внимание,память,мелкую моторику,</text:p>
        </text:list-item>
        <text:list-item>
          <text:p text:style-name="P46">закреплять умение составлять рассказ-описание,</text:p>
        </text:list-item>
        <text:list-item>
          <text:p text:style-name="P47">воспитывать бережное доброе отношение к животным.</text:p>
        </text:list-item>
      </text:list>
      <text:p text:style-name="P48">Методы и приемы:</text:p>
      <text:p text:style-name="P49">Вопросы, рассказы детей, игра — путешествие,дидактические игры, пальчиковая <text:s/>гимнастика, чтение стихотворения, прослушивание песни «Голубой вагон», разгадывание загадок.</text:p>
      <text:p text:style-name="Standard"><text:span text:style-name="T50">Словарь:<text:s/></text:span><text:span text:style-name="T51">табун, стадо, отара,<text:s/></text:span><text:span text:style-name="T52">свора, названия животных, их жилищ.</text:span></text:p>
      <text:p text:style-name="P53">Предварительная работа:</text:p>
      <text:list text:style-name="LFO4" text:continue-numbering="true">
        <text:list-item>
          <text:p text:style-name="P54">рассматривание картинок, иллюстраций с изображением животных,</text:p>
        </text:list-item>
        <text:list-item>
          <text:p text:style-name="P55">рисование, лепка животных,</text:p>
        </text:list-item>
        <text:list-item>
          <text:p text:style-name="P56">загадки, игры,</text:p>
        </text:list-item>
        <text:list-item>
          <text:p text:style-name="P57">чтение рассказа Н.Носова «Живая шляпа», рассказывание русской народной сказки «Зимовье зверей»,</text:p>
        </text:list-item>
        <text:list-item>
          <text:p text:style-name="P58">заучивание стихотворения «Домашние животные» (Т.А.Шорыгина)</text:p>
        </text:list-item>
      </text:list>
      <text:p text:style-name="Standard"><text:span text:style-name="T59">Оборудование:<text:s/></text:span><text:span text:style-name="T60">«цветик — семицветик» (лепестки 7 цветов с цифрами от 1 до 7), 7 конвертов с заданиями, картинки с изображением животных, декорации — дом, деревья, волшебная палочка,фланелеграф</text:span><text:span text:style-name="T61">.</text:span></text:p>
      <text:p text:style-name="P62"/>
      <text:p text:style-name="P63">Ход занятия:</text:p>
      <text:p text:style-name="P64">В: -Ребята,хотите поехать в интересное путешествие? Я предлагаю отправиться в страну Умных игр.</text:p>
      <text:list text:style-name="LFO5" text:continue-numbering="true">
        <text:list-item>
          <text:p text:style-name="P65">Как вы думаете, на чем можно путешествовать?</text:p>
        </text:list-item>
      </text:list>
      <text:p text:style-name="P66">Д: - на машине,на автобусе, на велосипеде, на воздушном шаре и т. д.</text:p>
      <text:p text:style-name="P67">В: - а мы с вами поедем...Нет,попробуйте сами отгадать.</text:p>
      <text:p text:style-name="P68">Загадка:</text:p>
      <text:p text:style-name="P69">Братцы в гости снарядились,</text:p>
      <text:p text:style-name="P70">Друг за другом уцепились,</text:p>
      <text:p text:style-name="P71">И помчались в путь далек,</text:p>
      <text:p text:style-name="P72">Лишь оставили дымок. (поезд)</text:p>
      <text:p text:style-name="P73">В:-Правильно. Это поезд. Он уже давно ждет вас ,но в вагон сядет лишь тот,кто назовет домашнее животное.</text:p>
      <text:p text:style-name="P74">(Дети<text:s/>называют животных и садятся на стулья. Звучит песня «Голубой вагон»)</text:p>
      <text:p text:style-name="P75">В:-Вот, ребята, мы и приехали в страну Умных игр. Страна эта — необычная и загадочная. И предметы в этой стране необычные. Посмотрите,какой красивый цветок. А вы знаете, как он называется?</text:p>
      <text:p text:style-name="P76">Д:-цветик-семицветик</text:p>
      <text:p text:style-name="P77">В:-правильно,а кто знает, почему он так называется?</text:p>
      <text:p text:style-name="P78">Д:- у него <text:s/>7 лепестков разного цвета</text:p>
      <text:p text:style-name="P79">В:-да,этот цветок непростой, его лепестки станут волшебными, когда вы выполните задания. Для этого вам нужно найти <text:s/>здесь 7 конвертов с цифрами<text:s/>от 1 до 7. Ну что, начнем!Тогда ищите конверты, несите их <text:s/>на стол и мы будем по порядку их открывать, и выполнять задания.(Конверты предварительно спрятаны воспитателем перед занятием,но так,чтобы дети смогли их без труда найти)</text:p>
      <text:p text:style-name="P80"/>
      <text:p text:style-name="P81"/>
      <text:p text:style-name="P82">КОНВЕРТ № 1</text:p>
      <text:p text:style-name="P83">Задание «Угадай-ка!»</text:p>
      <text:p text:style-name="P84">В: Я загадываю загадки, а вы сначала внимательно слушаете и думаете, затем тот, кто первым поднимет руку, будет отвечать. <text:s/>Надо не просто ответить, а найти отгадку на картинке.</text:p>
      <text:p text:style-name="P85">1. <text:s text:c="3"/>У меня есть пятачок,<text:tab/><text:tab/><text:tab/>4. <text:s/>Комочек пуха- длинное ухо</text:p>
      <text:p text:style-name="P86"><text:tab/>Вместо хвостика – крючок,<text:tab/><text:tab/><text:s text:c="8"/>Прыгает ловко,любит</text:p>
      <text:p text:style-name="P87"><text:tab/>В луже я лежать люблю<text:tab/><text:tab/><text:s text:c="8"/>морковку. (кролик)</text:p>
      <text:p text:style-name="P88"><text:tab/>И похрюкивать: «Хрю, хрю!»<text:tab/><text:s text:c="3"/>5. <text:s/>И сметану, и кефир,</text:p>
      <text:p text:style-name="P89"><text:s text:c="41"/>(свинья)<text:tab/><text:s text:c="9"/>Молоко и вкусный сыр,</text:p>
      <text:p text:style-name="P90"><text:s text:c="2"/>2. <text:s text:c="3"/>Кто я, догадайтесь сами.<text:tab/><text:tab/><text:s text:c="9"/>Чтобы были мы здоровы,</text:p>
      <text:p text:style-name="P91"><text:tab/>Я везу зимою сани,<text:tab/><text:tab/><text:tab/><text:s text:c="9"/>Даст нам пестрая...(корова)</text:p>
      <text:p text:style-name="P92"><text:s text:c="8"/>Что легко скользят по снегу,<text:tab/><text:s text:c="4"/>6. <text:s/>Я хозяину служу,</text:p>
      <text:p text:style-name="P93"><text:s text:c="9"/>Летом я везу телегу!(лошадь)<text:tab/><text:s text:c="10"/>Дом хозяйский сторожу.</text:p>
      <text:p text:style-name="P94"><text:s text:c="2"/>3. <text:s text:c="3"/>Хоть и бархатные лапки,<text:tab/><text:tab/><text:s text:c="10"/>Я рычу и громко лаю,</text:p>
      <text:p text:style-name="P95"><text:tab/>Но зовут меня «царапкой»,<text:tab/><text:tab/><text:s text:c="10"/>И чужих я прогоняю.(собака)</text:p>
      <text:p text:style-name="P96"><text:tab/>Мышек ловко я ловлю,<text:tab/><text:tab/><text:s text:c="5"/>7. <text:s/>Бородатый и рогатый</text:p>
      <text:p text:style-name="P97"><text:tab/>Молоко из блюдца пью.(кошка)<text:tab/><text:s text:c="10"/>Заберется в огород</text:p>
      <text:p text:style-name="P98"><text:s text:c="2"/><text:tab/><text:tab/><text:tab/><text:tab/><text:tab/><text:tab/><text:tab/><text:s text:c="10"/>Съест капусту и укроп.(козел)</text:p>
      <text:p text:style-name="P99">- Как можно назвать этих животных одним словом?</text:p>
      <text:p text:style-name="P100">- Правильно, с первым заданием вы справились. Возьмем конверт с цифрой 2.</text:p>
      <text:p text:style-name="P101"/>
      <text:p text:style-name="P102"/>
      <text:p text:style-name="P103">КОНВЕРТ № 2</text:p>
      <text:p text:style-name="P104"><text:span text:style-name="T105">Задание «Кто где живёт?»</text:span><text:span text:style-name="T106"><text:s/></text:span><text:span text:style-name="T107">(игра <text:s/>с «волшебн</text:span><text:span text:style-name="T108">ой палочкой»)</text:span></text:p>
      <text:p text:style-name="P109">- Я задаю вопрос и передаю кому-нибудь палочку. У кого она окажется, тот и отвечает.</text:p>
      <text:list text:style-name="WW8Num4">
        <text:list-item text:start-value="1">
          <text:p text:style-name="P110">Где живёт лошадь? - в конюшне</text:p>
        </text:list-item>
        <text:list-item>
          <text:p text:style-name="P111">Собака - <text:s/>в конуре</text:p>
        </text:list-item>
        <text:list-item>
          <text:p text:style-name="P112">Кролик <text:s/>- в клетке, в крольчатнике</text:p>
        </text:list-item>
        <text:list-item>
          <text:p text:style-name="P113">Свинья – в свинарнике</text:p>
        </text:list-item>
        <text:list-item>
          <text:p text:style-name="P114">Кошка – в доме</text:p>
        </text:list-item>
        <text:list-item>
          <text:p text:style-name="P115">Корова – в хлеву, в коровнике</text:p>
        </text:list-item>
        <text:list-item>
          <text:p text:style-name="P116">Коза –<text:s/>в хлеву,</text:p>
        </text:list-item>
        <text:list-item>
          <text:p text:style-name="P117">Овца – в овчарне</text:p>
        </text:list-item>
      </text:list>
      <text:p text:style-name="P118"/>
      <text:p text:style-name="P119"/>
      <text:p text:style-name="P120">КОНВЕРТ № 3</text:p>
      <text:p text:style-name="P121">Задание « Назови народные приметы»</text:p>
      <text:p text:style-name="P122">1.Кошка моется – гостей зазывает.</text:p>
      <text:p text:style-name="P123">2.Конь храпит – к вьюге.</text:p>
      <text:p text:style-name="P124">3.Кошка мордочку прячет – к морозу.</text:p>
      <text:p text:style-name="P125">4.Собака ест траву – к дождю.</text:p>
      <text:p text:style-name="P126">5.Конь ложится, катается – к <text:s/>теплу.</text:p>
      <text:p text:style-name="P127">6.Кошка спит<text:s/>крепко – к теплу.</text:p>
      <text:p text:style-name="P128">7.Кошка лежит брюшком кверху – к жаре.</text:p>
      <text:p text:style-name="P129">8.Свинья чешется – к ветру.</text:p>
      <text:p text:style-name="P130"/>
      <text:p text:style-name="P131"/>
      <text:p text:style-name="P132">КОНВЕРТ № 4</text:p>
      <text:p text:style-name="P133">Физминутка «Бегал по двору щеночек»</text:p>
      <text:p text:style-name="P134">Бегал по двору щеночек (медленный бег на месте)</text:p>
      <text:p text:style-name="P135">Видит пирога кусочек (наклон вперед,руки в стороны)</text:p>
      <text:p text:style-name="P136">Под крыльцо залез и съел (присесть, руки в стороны)</text:p>
      <text:p text:style-name="P137">Развалился,засопел (руки в стороны,голову на бок)</text:p>
      <text:p text:style-name="P138"/>
      <text:p text:style-name="P139">КОНВЕРТ № 5</text:p>
      <text:p text:style-name="P140">Задание <text:s/>«Узнай по описанию»</text:p>
      <text:p text:style-name="P141">Ребёнок выбирает картинку с животным, не показывая её другим детям и не называя, описывает животное. Остальные по описанию должны узнать это животное. <text:s/>(4-5 рассказов)</text:p>
      <text:p text:style-name="P142"/>
      <text:p text:style-name="P143"/>
      <text:p text:style-name="P144">КОНВЕРТ №6</text:p>
      <text:p text:style-name="P145">Задание «Объясни словечко»</text:p>
      <text:p text:style-name="P146">Табун – много лошадей,</text:p>
      <text:p text:style-name="P147">Стадо – много коров,</text:p>
      <text:p text:style-name="P148">Отара – много овец,</text:p>
      <text:p text:style-name="P149">Свора – много собак.</text:p>
      <text:p text:style-name="P150"/>
      <text:p text:style-name="P151"/>
      <text:p text:style-name="P152">КОНВЕРТ №7</text:p>
      <text:p text:style-name="P153">Пальчиковая гимнастика «Раз,два,три,четыре,пять, будем пальцы разминать»</text:p>
      <text:p text:style-name="P154">Раз,два,три,четыре,пять, будем пальцы (хлопки)</text:p>
      <text:p text:style-name="P155">Разминать(сжать в кулаки)</text:p>
      <text:p text:style-name="P156">Это Ваня(показать большие пальцы)</text:p>
      <text:p text:style-name="P157">Самый сильный,самый толстый и большой(покачивать)</text:p>
      <text:p text:style-name="P158">Степа нужен для того,чтоб показывать его(вытащить указат. Пальцы)</text:p>
      <text:p text:style-name="P159">А Сергей,он самый длинный,и стоит<text:s/>он в середине(средние пальцы)</text:p>
      <text:p text:style-name="P160">А Матвей он безымянный,он избалованный самый(безымян.пальцы)</text:p>
      <text:p text:style-name="P161">А Никита хоть и мал(мизинцы)</text:p>
      <text:p text:style-name="P162">Очень(прижать к ладони большие пальцы)</text:p>
      <text:p text:style-name="P163">Ловок(согнуть указ,сред. И безымянные)</text:p>
      <text:p text:style-name="P164">И удал(мизинцы согнуть).</text:p>
      <text:p text:style-name="P165">В: - Ребята, вы такие молодцы. Вы <text:s/>прекрасно справились со всеми заданиями,это значит,что наш Цветик-семицветик стал волшебным. Теперь я бы хотела попросить <text:s/>у него для вас угощения! Для этого надо только оторвать один лепесток, бросить его и сказать:</text:p>
      <text:p text:style-name="P166">Лети, лети лепесток,</text:p>
      <text:p text:style-name="P167">Через запад на<text:s/>восток,</text:p>
      <text:p text:style-name="P168">Через север, через юг,</text:p>
      <text:p text:style-name="P169">Возвращайся сделав круг.</text:p>
      <text:p text:style-name="P170">Лишь коснешься ты земли-</text:p>
      <text:p text:style-name="P171">Быть по-моему вели.</text:p>
      <text:p text:style-name="P172">Вели ,чтобы здесь появились сладости! (сюрпризный момент)</text:p>
      <text:p text:style-name="P173"><text:tab/>В: -А теперь нам пора в детский сад, а что же делать с цветиком-семицветиком?</text:p>
      <text:list text:style-name="LFO7" text:continue-numbering="true">
        <text:list-item>
          <text:list>
            <text:list-item>
              <text:p text:style-name="P174">Давайте возьмем<text:s/>его с собой, нам он еще пригодится!</text:p>
            </text:list-item>
          </text:list>
        </text:list-item>
      </text:list>
      <text:p text:style-name="P175">(Воспитатель встает впереди, дети -сзади «паровозиком», под музыку «уезжают» в группу).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902in" fo:margin-left="0.7902in" fo:margin-bottom="0.7902in" fo:margin-right="0.7902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13-02-11T18:03:00Z</meta:creation-date>
    <dc:date>2013-10-06T20:08:00Z</dc:date>
    <meta:print-date>2013-02-14T11:44:00Z</meta:print-date>
    <meta:template xlink:href="Normal.dotm" xlink:type="simple"/>
    <meta:editing-cycles>21</meta:editing-cycles>
    <meta:editing-duration>PT9960S</meta:editing-duration>
    <meta:document-statistic meta:page-count="1" meta:paragraph-count="12" meta:word-count="968" meta:character-count="6480" meta:row-count="46" meta:non-whitespace-character-count="5524"/>
  </office:meta>
</office:document-meta>
</file>