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'Liberation Sans', FreeSans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Text_20_body">
      <style:paragraph-properties fo:margin-left="0cm" fo:margin-right="0cm" fo:margin-top="0.397cm" fo:margin-bottom="0.397cm" style:contextual-spacing="false" style:line-height-at-least="0.556cm" fo:text-align="justify" style:justify-single-word="false" fo:text-indent="0cm" style:auto-text-indent="false" fo:padding="0cm" fo:border="none"/>
      <style:text-properties fo:font-variant="normal" fo:text-transform="none" fo:color="#000000" style:font-name="Arial1" fo:font-size="10.5pt" fo:letter-spacing="normal" fo:font-style="normal" fo:font-weight="normal"/>
    </style:style>
    <style:style style:name="P3" style:family="paragraph" style:parent-style-name="Heading_20_1">
      <style:text-properties fo:font-variant="normal" fo:text-transform="none" fo:color="#000000" style:font-name="Arial1" fo:font-size="15pt" fo:letter-spacing="normal" fo:font-style="normal" fo:font-weight="normal"/>
    </style:style>
    <style:style style:name="T1" style:family="text">
      <style:text-properties officeooo:rsid="00137ec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Конспект непосредственно-образовательной деятельности <text:s/>«Познание» в старшей группе «Как хлеб на стол пришел»</text:h>
      <text:p text:style-name="P2">Тема: «Как хлеб пришел на стол»</text:p>
      <text:p text:style-name="P2">(старшая группа)</text:p>
      <text:p text:style-name="P2">Цель: Продолжать знакомить детей с трудом взрослых.</text:p>
      <text:p text:style-name="P2">Познакомить детей с тем, как выращивают хлеб, донести до сознания детей, что хлеб – это итог большой работы многих людей.</text:p>
      <text:p text:style-name="P2">Воспитывать уважение, благодарное отношение к труду людей, участвующих в его выращивании и в производстве; бережное отношение к хлебу, понимание недопустимости игры с едой.</text:p>
      <text:p text:style-name="P2">Материал к занятию: Колосья пшеницы и ржи, мука, хлебные изделия. Иллюстрации о труде хлеборобов. Счетные палочки, геометрические фигуры, полоска бумаги с разлинованными на ней тремя квадратами, три круга: коричневый, зеленый, желтый.</text:p>
      <text:p text:style-name="P2">Ход занятия.</text:p>
      <text:p text:style-name="P2">На столе у воспитателя на подносе лежит хлеб, мука, колоски пшеницы и ржи.</text:p>
      <text:p text:style-name="P2">Воспитатель (загадывает загадку) :Рос сперва на воле, в поле,Летом цвел и колосился,А когда обмолотился,То в зерно вдруг превратился,Из зерна - в муку и тесто…Вырос он под синим небом,И пришел на стол он (хлебом) <text:s/>Как вы думаете, о чем мы будем говорить сегодня?</text:p>
      <text:p text:style-name="P2">Рассмотрите внимательно на стол: что вы видите?Почему все это лежит у меня на столе? (Следуют ответы детей).</text:p>
      <text:p text:style-name="P2">-Да, сегодня мы будем говорить о том, кто и как выращивает хлеб. Кто расскажет, из чего пекут хлеб, из чего получают муку?-А какие названия хлебных изделий вам знакомы? А чтобы легко размышлять вам помогут вот эти геометрические фигуры. (В контейнере находятся разновидности геометрических фигур разного размера. Дети выбирают геометрическую фигуру и называют, что она им напоминает) .Затем воспитатель показывает колоски.-А как вы думаете, от каких зерновых культур - эти колоски?-Давайте с помощью палочек вырастим свое поле. Предлагаю с помощью палочек сделать колосок.-Молодцы, какое замечательное поле у нас выросло, но только очень жаль, что оно не настоящее и так быстро колоски настоящие не могут расти.-Чтобы вырос хлебный колос, нужен труд десятков рук.-А теперь предлагаю сесть рядком, да поговорить ладком.- Что нужно сделать, чтобы вырастить колоски? (Засеять семена) .-Сем<text:span text:style-name="T1">я </text:span><text:soft-page-break/>проходит дальний путь, прежде чем превратиться в колос.</text:p>
      <text:p text:style-name="P2">-Весной в поле выходят машины. У человека, ведущего эту машину, много работы: нужно землю вспахать, разрыхлить землю, - быстро подготовить ее для посева семян. Пашут землю трактора и культиваторы.</text:p>
      <text:p text:style-name="P2">-Через некоторое время на поле выходят другие машины. Зерна падают ровно в землю. В колхозах поля огромные. Только используя машины - можно быстро засеять их. (Сажают семена сеялки – на ней работают сеяльщики) -На поле зерна прорастают, появляются всходы, тянутся зелеными стебельками к солнышку.</text:p>
      <text:p text:style-name="P2">Физкультминутка.</text:p>
      <text:p text:style-name="P2">Представьте, что вы – зернышки (дети сворачиваются в клубочек на полу). Солнце пригрело, дождик прошел - и появились первые всходы. (Сжатые ладони потянулись вверх). И вот уже два листика тянутся к солнцу (ладони раскрыты, запястья сомкнуты) .И вот выросли, наконец, хлебные колосья, в конце лета поспели. Пора убирать урожай. В поле выйдут комбайны. Они скосят колосья, обмолотят зерна и ссыпят их в машины.Для уточнения знаний детей о последовательности процесса выращивания хлеба предлагаю игру «Расставь правильно».У каждого ребенка на столе лежит заранее подготовленная полоска бумаги с разлинованными на ней тремя квадратами, три круга: коричневый, зеленый, желтый. (При подготовке к игре пояснять, что означает каждый цвет: коричневый (вспашка земли, зеленый (всходы, желтый (хлеба поспели) .</text:p>
      <text:p text:style-name="P2">-Куда машины везут зерно? (На элеватор).На элеваторе зерно высушат, очистят и отправят на мельницы, чтобы смолоть зерно в муку, а затем отвезут на хлебозавод и в пекарни.-Пекари пекут хлеб.-Из пекарни на специальных машинах хлеб везут в магазин. В магазине люди покупают его.-Вы видите, как много труда надо приложить, чтобы у людей в доме был хлеб. Поэтому и отношение к нему должно быть бережное. Не бери больше хлеба, чем можешь съесть. Не кроши его за столом. Никогда не выбрасывай хлеб!</text:p>
      <text:p text:style-name="P2">Хлеб ржаной,Батоны, булки Не добудешь на прогулке.Люди хлеб в полях лелеют Сил для хлеба не жалеют. (Я. Аким)</text:p>
      <text:p text:style-name="P2">В народе говорят: «Хлеб – всему голова». Что обозначают эти слова?Затем воспитатель предлагает детям вспомнить пословицы и поговорки о хлебе и труде хлеборобов. Без хлеба – нет обеда. Хочешь есть калачи – не лежи на печи. Весенний день год кормит. Хвала рукам, что пахнут хлебом. В конце занятия воспитатель читает: Слава миру на Земле! Слава хлебу на столе! Слава тем, кто хлеб растил, Не жалел на это сил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Helvetica, 'Liberation Sans', FreeSans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8T12:30:22.861000000</meta:creation-date>
    <meta:print-date>2014-10-28T12:35:00.017000000</meta:print-date>
    <dc:date>2014-10-28T12:37:02.443000000</dc:date>
    <meta:editing-duration>P0D</meta:editing-duration>
    <meta:editing-cycles>1</meta:editing-cycles>
    <meta:document-statistic meta:table-count="0" meta:image-count="0" meta:object-count="0" meta:page-count="2" meta:paragraph-count="19" meta:word-count="656" meta:character-count="4446" meta:non-whitespace-character-count="3801"/>
    <meta:generator>LibreOffice/4.1.2.3$Windows_x86 LibreOffice_project/40b2d7fde7e8d2d7bc5a449dc65df4d08a7dd38</meta:generator>
  </office:meta>
</office:document-meta>
</file>