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line-height="150%"/>
      <style:text-properties style:font-name-complex="Times New Roman" fo:font-size="12pt" style:font-size-asian="12pt" style:font-size-complex="12pt"/>
    </style:style>
    <style:style style:name="P2" style:parent-style-name="Заголовок1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P3" style:parent-style-name="Заголовок1" style:family="paragraph">
      <style:paragraph-properties fo:line-height="150%"/>
      <style:text-properties style:font-name-complex="Times New Roman" fo:font-size="12pt" style:font-size-asian="12pt" style:font-size-complex="12pt"/>
    </style:style>
    <style:style style:name="P4" style:parent-style-name="Заголовок1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P5" style:parent-style-name="Заголовок1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P6" style:parent-style-name="Заголовок1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7" style:parent-style-name="Заголовок1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8" style:parent-style-name="Заголовок1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9" style:parent-style-name="Заголовок1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10" style:parent-style-name="Заголовок1" style:family="paragraph">
      <style:paragraph-properties fo:line-height="150%"/>
    </style:style>
    <style:style style:name="T1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12" style:parent-style-name="Заголовок1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P13" style:parent-style-name="Заголовок1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P14" style:parent-style-name="Заголовок1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P15" style:parent-style-name="Заголовок1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P16" style:parent-style-name="Заголовок1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P17" style:parent-style-name="Заголовок1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P18" style:parent-style-name="Заголовок1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P19" style:parent-style-name="Заголовок1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P20" style:parent-style-name="Заголовок1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P21" style:parent-style-name="Заголовок1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P22" style:parent-style-name="Заголовок1" style:family="paragraph">
      <style:paragraph-properties fo:text-align="center" fo:line-height="150%"/>
      <style:text-properties style:font-name-complex="Times New Roman" fo:font-size="18pt" style:font-size-asian="18pt" style:font-size-complex="18pt"/>
    </style:style>
    <style:style style:name="P23" style:parent-style-name="Textbody" style:family="paragraph">
      <style:paragraph-properties fo:text-align="justify" fo:line-height="150%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5" style:parent-style-name="Основнойшрифтабзаца" style:family="text">
      <style:text-properties style:font-name-complex="Times New Roman"/>
    </style:style>
    <style:style style:name="T26" style:parent-style-name="Основнойшрифтабзаца" style:family="text">
      <style:text-properties style:font-name-complex="Times New Roman"/>
    </style:style>
    <style:style style:name="P27" style:parent-style-name="Textbody" style:family="paragraph">
      <style:paragraph-properties fo:text-align="justify" fo:line-height="150%"/>
    </style:style>
    <style:style style:name="T28" style:parent-style-name="StrongEmphasis" style:family="text">
      <style:text-properties style:font-name-complex="Times New Roman"/>
    </style:style>
    <style:style style:name="P29" style:parent-style-name="Textbody" style:family="paragraph">
      <style:paragraph-properties fo:text-align="justify" fo:line-height="150%"/>
      <style:text-properties style:font-name-complex="Times New Roman"/>
    </style:style>
    <style:style style:name="P30" style:parent-style-name="Textbody" style:family="paragraph">
      <style:paragraph-properties fo:text-align="justify" fo:line-height="150%"/>
      <style:text-properties style:font-name-complex="Times New Roman"/>
    </style:style>
    <style:style style:name="P31" style:parent-style-name="Textbody" style:family="paragraph">
      <style:paragraph-properties fo:text-align="justify" fo:line-height="150%"/>
      <style:text-properties style:font-name-complex="Times New Roman"/>
    </style:style>
    <style:style style:name="P32" style:parent-style-name="Textbody" style:family="paragraph">
      <style:paragraph-properties fo:text-align="justify" fo:line-height="150%"/>
      <style:text-properties style:font-name-complex="Times New Roman"/>
    </style:style>
    <style:style style:name="P33" style:parent-style-name="Textbody" style:family="paragraph">
      <style:paragraph-properties fo:text-align="justify" fo:line-height="150%"/>
      <style:text-properties style:font-name-complex="Times New Roman"/>
    </style:style>
    <style:style style:name="P34" style:parent-style-name="Textbody" style:family="paragraph">
      <style:paragraph-properties fo:text-align="justify" fo:line-height="150%"/>
    </style:style>
    <style:style style:name="T35" style:parent-style-name="StrongEmphasis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complex="Times New Roman"/>
    </style:style>
    <style:style style:name="P37" style:parent-style-name="Textbody" style:family="paragraph">
      <style:paragraph-properties fo:text-align="justify" fo:line-height="150%"/>
    </style:style>
    <style:style style:name="T38" style:parent-style-name="StrongEmphasis" style:family="text">
      <style:text-properties style:font-name-complex="Times New Roman"/>
    </style:style>
    <style:style style:name="T39" style:parent-style-name="StrongEmphasis" style:family="text">
      <style:text-properties style:font-name-complex="Times New Roman"/>
    </style:style>
    <style:style style:name="T40" style:parent-style-name="Основнойшрифтабзаца" style:family="text">
      <style:text-properties style:font-name-complex="Times New Roman"/>
    </style:style>
    <style:style style:name="P41" style:parent-style-name="Textbody" style:family="paragraph">
      <style:paragraph-properties fo:text-align="justify" fo:line-height="150%"/>
    </style:style>
    <style:style style:name="T42" style:parent-style-name="StrongEmphasis" style:family="text">
      <style:text-properties style:font-name-complex="Times New Roman"/>
    </style:style>
    <style:style style:name="P43" style:parent-style-name="Textbody" style:family="paragraph">
      <style:paragraph-properties fo:text-align="justify" fo:line-height="150%"/>
      <style:text-properties style:font-name-complex="Times New Roman"/>
    </style:style>
    <style:style style:name="P44" style:parent-style-name="Textbody" style:family="paragraph">
      <style:paragraph-properties fo:text-align="justify" fo:line-height="150%"/>
    </style:style>
    <style:style style:name="T4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6" style:parent-style-name="Основнойшрифтабзаца" style:family="text">
      <style:text-properties style:font-name-complex="Times New Roman"/>
    </style:style>
    <style:style style:name="T47" style:parent-style-name="Основнойшрифтабзаца" style:family="text">
      <style:text-properties style:font-name-complex="Times New Roman"/>
    </style:style>
    <style:style style:name="P48" style:parent-style-name="Textbody" style:family="paragraph">
      <style:paragraph-properties fo:text-align="justify" fo:line-height="150%"/>
    </style:style>
    <style:style style:name="T4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50" style:parent-style-name="Основнойшрифтабзаца" style:family="text">
      <style:text-properties style:font-name-complex="Times New Roman"/>
    </style:style>
    <style:style style:name="T51" style:parent-style-name="Основнойшрифтабзаца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text-align="justify" fo:line-height="150%"/>
    </style:style>
    <style:style style:name="T5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54" style:parent-style-name="Основнойшрифтабзаца" style:family="text">
      <style:text-properties style:font-name-complex="Times New Roman"/>
    </style:style>
    <style:style style:name="P55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56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57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58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59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60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61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62" style:parent-style-name="Textbody" style:family="paragraph">
      <style:paragraph-properties fo:text-align="justify" fo:line-height="150%"/>
      <style:text-properties style:font-name-complex="Times New Roman"/>
    </style:style>
    <style:style style:name="P63" style:parent-style-name="Textbody" style:family="paragraph">
      <style:paragraph-properties fo:text-align="justify" fo:line-height="150%"/>
      <style:text-properties style:font-name-complex="Times New Roman"/>
    </style:style>
    <style:style style:name="P64" style:parent-style-name="Textbody" style:family="paragraph">
      <style:paragraph-properties fo:text-align="justify" fo:line-height="150%"/>
      <style:text-properties style:font-name-complex="Times New Roman"/>
    </style:style>
    <style:style style:name="P65" style:parent-style-name="Textbody" style:family="paragraph">
      <style:paragraph-properties fo:text-align="justify" fo:line-height="150%"/>
      <style:text-properties style:font-name-complex="Times New Roman"/>
    </style:style>
    <style:style style:name="P66" style:parent-style-name="Textbody" style:family="paragraph">
      <style:paragraph-properties fo:text-align="justify" fo:line-height="150%"/>
      <style:text-properties style:font-name-complex="Times New Roman"/>
    </style:style>
    <style:style style:name="P67" style:parent-style-name="Textbody" style:family="paragraph">
      <style:paragraph-properties fo:text-align="justify" fo:line-height="150%"/>
      <style:text-properties style:font-name-complex="Times New Roman"/>
    </style:style>
    <style:style style:name="P68" style:parent-style-name="Textbody" style:family="paragraph">
      <style:paragraph-properties fo:text-align="justify" fo:line-height="150%"/>
      <style:text-properties style:font-name-complex="Times New Roman"/>
    </style:style>
    <style:style style:name="P69" style:parent-style-name="Textbody" style:family="paragraph">
      <style:paragraph-properties fo:text-align="justify" fo:line-height="150%"/>
      <style:text-properties style:font-name-complex="Times New Roman"/>
    </style:style>
    <style:style style:name="P70" style:parent-style-name="Textbody" style:family="paragraph">
      <style:paragraph-properties fo:text-align="justify" fo:line-height="150%"/>
      <style:text-properties style:font-name-complex="Times New Roman"/>
    </style:style>
    <style:style style:name="P71" style:parent-style-name="Textbody" style:family="paragraph">
      <style:paragraph-properties fo:text-align="justify" fo:line-height="150%"/>
      <style:text-properties style:font-name-complex="Times New Roman"/>
    </style:style>
    <style:style style:name="P72" style:parent-style-name="Textbody" style:family="paragraph">
      <style:paragraph-properties fo:text-align="justify" fo:line-height="150%"/>
      <style:text-properties style:font-name-complex="Times New Roman"/>
    </style:style>
    <style:style style:name="P73" style:parent-style-name="Textbody" style:family="paragraph">
      <style:paragraph-properties fo:text-align="justify" fo:line-height="150%"/>
      <style:text-properties style:font-name-complex="Times New Roman"/>
    </style:style>
    <style:style style:name="P74" style:parent-style-name="Textbody" style:family="paragraph">
      <style:paragraph-properties fo:text-align="justify" fo:line-height="150%"/>
      <style:text-properties style:font-name-complex="Times New Roman"/>
    </style:style>
    <style:style style:name="P75" style:parent-style-name="Textbody" style:family="paragraph">
      <style:paragraph-properties fo:text-align="justify" fo:line-height="150%"/>
      <style:text-properties style:font-name-complex="Times New Roman"/>
    </style:style>
    <style:style style:name="P76" style:parent-style-name="Textbody" style:family="paragraph">
      <style:paragraph-properties fo:text-align="justify" fo:line-height="150%"/>
      <style:text-properties style:font-name-complex="Times New Roman"/>
    </style:style>
    <style:style style:name="P77" style:parent-style-name="Textbody" style:family="paragraph">
      <style:paragraph-properties fo:text-align="justify" fo:line-height="150%"/>
      <style:text-properties style:font-name-complex="Times New Roman"/>
    </style:style>
    <style:style style:name="P78" style:parent-style-name="Textbody" style:family="paragraph">
      <style:paragraph-properties fo:text-align="justify" fo:line-height="150%"/>
      <style:text-properties style:font-name-complex="Times New Roman"/>
    </style:style>
    <style:style style:name="P79" style:parent-style-name="Textbody" style:family="paragraph">
      <style:paragraph-properties fo:text-align="justify" fo:line-height="150%"/>
      <style:text-properties style:font-name-complex="Times New Roman"/>
    </style:style>
    <style:style style:name="P80" style:parent-style-name="Textbody" style:family="paragraph">
      <style:paragraph-properties fo:text-align="justify" fo:line-height="150%"/>
      <style:text-properties style:font-name-complex="Times New Roman"/>
    </style:style>
    <style:style style:name="P81" style:parent-style-name="Textbody" style:family="paragraph">
      <style:paragraph-properties fo:text-align="justify" fo:line-height="150%"/>
      <style:text-properties style:font-name-complex="Times New Roman"/>
    </style:style>
    <style:style style:name="P82" style:parent-style-name="Textbody" style:family="paragraph">
      <style:paragraph-properties fo:text-align="justify" fo:line-height="150%"/>
      <style:text-properties style:font-name-complex="Times New Roman"/>
    </style:style>
    <style:style style:name="P83" style:parent-style-name="Textbody" style:family="paragraph">
      <style:paragraph-properties fo:text-align="justify" fo:line-height="150%"/>
      <style:text-properties style:font-name-complex="Times New Roman"/>
    </style:style>
    <style:style style:name="P84" style:parent-style-name="Textbody" style:family="paragraph">
      <style:paragraph-properties fo:text-align="justify" fo:line-height="150%"/>
      <style:text-properties style:font-name-complex="Times New Roman"/>
    </style:style>
    <style:style style:name="P85" style:parent-style-name="Textbody" style:family="paragraph">
      <style:paragraph-properties fo:text-align="justify" fo:line-height="150%"/>
      <style:text-properties style:font-name-complex="Times New Roman"/>
    </style:style>
    <style:style style:name="P86" style:parent-style-name="Textbody" style:family="paragraph">
      <style:paragraph-properties fo:text-align="justify" fo:line-height="150%"/>
      <style:text-properties style:font-name-complex="Times New Roman"/>
    </style:style>
    <style:style style:name="P87" style:parent-style-name="Textbody" style:family="paragraph">
      <style:paragraph-properties fo:text-align="justify" fo:line-height="150%"/>
      <style:text-properties style:font-name-complex="Times New Roman"/>
    </style:style>
    <style:style style:name="P88" style:parent-style-name="Textbody" style:family="paragraph">
      <style:paragraph-properties fo:text-align="justify" fo:line-height="150%"/>
      <style:text-properties style:font-name-complex="Times New Roman"/>
    </style:style>
    <style:style style:name="P89" style:parent-style-name="Textbody" style:family="paragraph">
      <style:paragraph-properties fo:text-align="justify" fo:line-height="150%"/>
    </style:style>
    <style:style style:name="T90" style:parent-style-name="Основнойшрифтабзаца" style:family="text">
      <style:text-properties style:font-name-complex="Times New Roman" fo:font-style="italic" style:font-style-asian="italic"/>
    </style:style>
    <style:style style:name="T91" style:parent-style-name="Основнойшрифтабзаца" style:family="text">
      <style:text-properties style:font-name-complex="Times New Roman"/>
    </style:style>
    <style:style style:name="P92" style:parent-style-name="Textbody" style:family="paragraph">
      <style:paragraph-properties fo:text-align="justify" fo:line-height="150%"/>
      <style:text-properties style:font-name-complex="Times New Roman"/>
    </style:style>
    <style:style style:name="P93" style:parent-style-name="Textbody" style:family="paragraph">
      <style:paragraph-properties fo:text-align="justify" fo:line-height="150%"/>
      <style:text-properties style:font-name-complex="Times New Roman"/>
    </style:style>
    <style:style style:name="P94" style:parent-style-name="Textbody" style:family="paragraph">
      <style:paragraph-properties fo:text-align="justify" fo:line-height="150%"/>
      <style:text-properties style:font-name-complex="Times New Roman"/>
    </style:style>
    <style:style style:name="P95" style:parent-style-name="Textbody" style:family="paragraph">
      <style:paragraph-properties fo:text-align="justify" fo:line-height="150%"/>
      <style:text-properties style:font-name-complex="Times New Roman"/>
    </style:style>
    <style:style style:name="P96" style:parent-style-name="Textbody" style:family="paragraph">
      <style:paragraph-properties fo:text-align="justify" fo:line-height="150%"/>
      <style:text-properties style:font-name-complex="Times New Roman"/>
    </style:style>
    <style:style style:name="P97" style:parent-style-name="Textbody" style:family="paragraph">
      <style:paragraph-properties fo:text-align="justify" fo:line-height="150%"/>
      <style:text-properties style:font-name-complex="Times New Roman"/>
    </style:style>
    <style:style style:name="P98" style:parent-style-name="Textbody" style:family="paragraph">
      <style:paragraph-properties fo:text-align="justify" fo:line-height="150%"/>
      <style:text-properties style:font-name-complex="Times New Roman"/>
    </style:style>
    <style:style style:name="P99" style:parent-style-name="Textbody" style:family="paragraph">
      <style:paragraph-properties fo:text-align="justify" fo:line-height="150%"/>
      <style:text-properties style:font-name-complex="Times New Roman"/>
    </style:style>
    <style:style style:name="P100" style:parent-style-name="Textbody" style:family="paragraph">
      <style:paragraph-properties fo:text-align="justify" fo:line-height="150%"/>
      <style:text-properties style:font-name-complex="Times New Roman"/>
    </style:style>
    <style:style style:name="P101" style:parent-style-name="Textbody" style:family="paragraph">
      <style:paragraph-properties fo:text-align="justify" fo:line-height="150%"/>
      <style:text-properties style:font-name-complex="Times New Roman"/>
    </style:style>
    <style:style style:name="P102" style:parent-style-name="Textbody" style:family="paragraph">
      <style:paragraph-properties fo:text-align="justify" fo:line-height="150%"/>
      <style:text-properties style:font-name-complex="Times New Roman"/>
    </style:style>
    <style:style style:name="P103" style:parent-style-name="Textbody" style:family="paragraph">
      <style:paragraph-properties fo:text-align="justify" fo:line-height="150%"/>
      <style:text-properties style:font-name-complex="Times New Roman"/>
    </style:style>
    <style:style style:name="P104" style:parent-style-name="Textbody" style:family="paragraph">
      <style:paragraph-properties fo:text-align="justify" fo:line-height="150%"/>
      <style:text-properties style:font-name-complex="Times New Roman"/>
    </style:style>
    <style:style style:name="P105" style:parent-style-name="Textbody" style:family="paragraph">
      <style:paragraph-properties fo:text-align="justify" fo:line-height="150%"/>
      <style:text-properties style:font-name-complex="Times New Roman"/>
    </style:style>
    <style:style style:name="P106" style:parent-style-name="Textbody" style:family="paragraph">
      <style:paragraph-properties fo:text-align="justify" fo:line-height="150%"/>
      <style:text-properties style:font-name-complex="Times New Roman"/>
    </style:style>
    <style:style style:name="P107" style:parent-style-name="Textbody" style:family="paragraph">
      <style:paragraph-properties fo:text-align="justify" fo:line-height="150%"/>
      <style:text-properties style:font-name-complex="Times New Roman"/>
    </style:style>
    <style:style style:name="P108" style:parent-style-name="Textbody" style:family="paragraph">
      <style:paragraph-properties fo:text-align="justify" fo:line-height="150%"/>
      <style:text-properties style:font-name-complex="Times New Roman"/>
    </style:style>
    <style:style style:name="P109" style:parent-style-name="Textbody" style:family="paragraph">
      <style:paragraph-properties fo:text-align="justify" fo:line-height="150%"/>
      <style:text-properties style:font-name-complex="Times New Roman"/>
    </style:style>
    <style:style style:name="P110" style:parent-style-name="Textbody" style:family="paragraph">
      <style:paragraph-properties fo:text-align="justify" fo:line-height="150%"/>
      <style:text-properties style:font-name-complex="Times New Roman"/>
    </style:style>
    <style:style style:name="P111" style:parent-style-name="Textbody" style:family="paragraph">
      <style:paragraph-properties fo:text-align="justify" fo:line-height="150%"/>
      <style:text-properties style:font-name-complex="Times New Roman"/>
    </style:style>
    <style:style style:name="P112" style:parent-style-name="Textbody" style:family="paragraph">
      <style:paragraph-properties fo:text-align="justify" fo:line-height="150%"/>
      <style:text-properties style:font-name-complex="Times New Roman"/>
    </style:style>
    <style:style style:name="P113" style:parent-style-name="Textbody" style:family="paragraph">
      <style:paragraph-properties fo:text-align="justify" fo:line-height="150%"/>
      <style:text-properties style:font-name-complex="Times New Roman"/>
    </style:style>
    <style:style style:name="P114" style:parent-style-name="Textbody" style:family="paragraph">
      <style:paragraph-properties fo:text-align="justify" fo:line-height="150%"/>
      <style:text-properties style:font-name-complex="Times New Roman"/>
    </style:style>
    <style:style style:name="P115" style:parent-style-name="Textbody" style:family="paragraph">
      <style:paragraph-properties fo:text-align="justify" fo:line-height="150%"/>
      <style:text-properties style:font-name-complex="Times New Roman"/>
    </style:style>
    <style:style style:name="P116" style:parent-style-name="Textbody" style:family="paragraph">
      <style:paragraph-properties fo:text-align="justify" fo:line-height="150%"/>
      <style:text-properties style:font-name-complex="Times New Roman"/>
    </style:style>
    <style:style style:name="P117" style:parent-style-name="Textbody" style:family="paragraph">
      <style:paragraph-properties fo:text-align="justify" fo:line-height="150%"/>
      <style:text-properties style:font-name-complex="Times New Roman"/>
    </style:style>
    <style:style style:name="P118" style:parent-style-name="Textbody" style:family="paragraph">
      <style:paragraph-properties fo:text-align="justify" fo:line-height="150%"/>
      <style:text-properties style:font-name-complex="Times New Roman"/>
    </style:style>
    <style:style style:name="P119" style:parent-style-name="Textbody" style:family="paragraph">
      <style:paragraph-properties fo:text-align="justify" fo:line-height="150%"/>
      <style:text-properties style:font-name-complex="Times New Roman"/>
    </style:style>
    <style:style style:name="P120" style:parent-style-name="Textbody" style:family="paragraph">
      <style:paragraph-properties fo:text-align="justify" fo:line-height="150%"/>
      <style:text-properties style:font-name-complex="Times New Roman"/>
    </style:style>
    <style:style style:name="P121" style:parent-style-name="Textbody" style:family="paragraph">
      <style:paragraph-properties fo:text-align="justify" fo:line-height="150%"/>
      <style:text-properties style:font-name-complex="Times New Roman"/>
    </style:style>
    <style:style style:name="P122" style:parent-style-name="Textbody" style:family="paragraph">
      <style:paragraph-properties fo:text-align="justify" fo:line-height="150%"/>
      <style:text-properties style:font-name-complex="Times New Roman"/>
    </style:style>
    <style:style style:name="P123" style:parent-style-name="Textbody" style:family="paragraph">
      <style:paragraph-properties fo:text-align="justify" fo:line-height="150%"/>
      <style:text-properties style:font-name-complex="Times New Roman"/>
    </style:style>
    <style:style style:name="P124" style:parent-style-name="Textbody" style:family="paragraph">
      <style:paragraph-properties fo:text-align="justify" fo:line-height="150%"/>
      <style:text-properties style:font-name-complex="Times New Roman"/>
    </style:style>
    <style:style style:name="P125" style:parent-style-name="Textbody" style:family="paragraph">
      <style:paragraph-properties fo:text-align="justify" fo:line-height="150%"/>
      <style:text-properties style:font-name-complex="Times New Roman"/>
    </style:style>
    <style:style style:name="P126" style:parent-style-name="Textbody" style:family="paragraph">
      <style:paragraph-properties fo:text-align="justify" fo:line-height="150%"/>
      <style:text-properties style:font-name-complex="Times New Roman"/>
    </style:style>
    <style:style style:name="P127" style:parent-style-name="Textbody" style:family="paragraph">
      <style:paragraph-properties fo:text-align="justify" fo:line-height="150%"/>
      <style:text-properties style:font-name-complex="Times New Roman"/>
    </style:style>
    <style:style style:name="P128" style:parent-style-name="Textbody" style:family="paragraph">
      <style:paragraph-properties fo:text-align="justify" fo:line-height="150%"/>
      <style:text-properties style:font-name-complex="Times New Roman"/>
    </style:style>
    <style:style style:name="P129" style:parent-style-name="Textbody" style:family="paragraph">
      <style:paragraph-properties fo:text-align="justify" fo:line-height="150%"/>
      <style:text-properties style:font-name-complex="Times New Roman"/>
    </style:style>
    <style:style style:name="P130" style:parent-style-name="Textbody" style:family="paragraph">
      <style:paragraph-properties fo:text-align="justify" fo:line-height="150%"/>
      <style:text-properties style:font-name-complex="Times New Roman"/>
    </style:style>
    <style:style style:name="P131" style:parent-style-name="Textbody" style:family="paragraph">
      <style:paragraph-properties fo:text-align="justify" fo:line-height="150%"/>
      <style:text-properties style:font-name-complex="Times New Roman"/>
    </style:style>
    <style:style style:name="P132" style:parent-style-name="Textbody" style:family="paragraph">
      <style:paragraph-properties fo:text-align="justify" fo:line-height="150%"/>
      <style:text-properties style:font-name-complex="Times New Roman"/>
    </style:style>
    <style:style style:name="P133" style:parent-style-name="Заголовок4" style:family="paragraph">
      <style:paragraph-properties fo:text-align="justify" fo:line-height="150%"/>
      <style:text-properties style:font-name-complex="Times New Roman"/>
    </style:style>
  </office:automatic-styles>
  <office:body>
    <office:text text:use-soft-page-breaks="true">
      <text:h text:style-name="P1" text:outline-level="1">муниципальное бюджетное дошкольное образовательное учреждение</text:h>
      <text:h text:style-name="P2" text:outline-level="1">«Детский сад комбинированного вида № 39»</text:h>
      <text:h text:style-name="P3" text:outline-level="1"/>
      <text:h text:style-name="P4" text:outline-level="1"/>
      <text:h text:style-name="P5" text:outline-level="1"/>
      <text:h text:style-name="P6" text:outline-level="1">Конспект</text:h>
      <text:h text:style-name="P7" text:outline-level="1">непосредственно-образовательной деятельности<text:s/>по ознакомлению с окружающи<text:bookmark-start text:name="_GoBack"/><text:bookmark-end text:name="_GoBack"/>м миром<text:s/></text:h>
      <text:h text:style-name="P8" text:outline-level="1">в подготовительной <text:s/>к<text:s/>школе группе.</text:h>
      <text:h text:style-name="P9" text:outline-level="1">Тема: «4 – ноября День народного Единства».</text:h>
      <text:h text:style-name="P10" text:outline-level="1"><text:span text:style-name="T11"><text:s/></text:span></text:h>
      <text:h text:style-name="P12" text:outline-level="1"><text:s text:c="103"/>Составил:</text:h>
      <text:h text:style-name="P13" text:outline-level="1"><text:s text:c="83"/><text:s text:c="24"/>воспитатель</text:h>
      <text:h text:style-name="P14" text:outline-level="1"><text:s text:c="115"/>МБДОУ д\с №39</text:h>
      <text:h text:style-name="P15" text:outline-level="1"><text:s text:c="91"/><text:s text:c="18"/>Алиева Ю.А.</text:h>
      <text:h text:style-name="P16" text:outline-level="1"><text:s text:c="42"/></text:h>
      <text:h text:style-name="P17" text:outline-level="1"/>
      <text:h text:style-name="P18" text:outline-level="1"/>
      <text:h text:style-name="P19" text:outline-level="1"><text:s text:c="72"/></text:h>
      <text:h text:style-name="P20" text:outline-level="1"/>
      <text:h text:style-name="P21" text:outline-level="1"><text:s/>г. Арзамас, 2014 год</text:h>
      <text:h text:style-name="P22" text:outline-level="1">«4 ноября — День народного Единства».</text:h>
      <text:p text:style-name="P23"><text:span text:style-name="T24">Цель:</text:span><text:span text:style-name="T25"><text:s/>Развивать чувство гражданственности и<text:s/></text:span><text:span text:style-name="T26">патриотизма, любовь к Родине, интерес к истории Российского государства.</text:span></text:p>
      <text:p text:style-name="P27"><text:span text:style-name="T28">Задачи:</text:span></text:p>
      <text:p text:style-name="P29">- расширять представления детей о территории России, народах её населяющих;</text:p>
      <text:p text:style-name="P30">- воспитывать уважение к различным национальностям России, их культуре, языку;</text:p>
      <text:p text:style-name="P31">- воспитывать дружеские взаимоотношения в детском коллективе;</text:p>
      <text:p text:style-name="P32">- знакомство детей со Всероссийским праздником - День Народного Единства;</text:p>
      <text:p text:style-name="P33">- воспитывать чувство гордости за свой народ, за его подвиги.</text:p>
      <text:p text:style-name="P34"><text:span text:style-name="T35">Материалы и оборудование:</text:span><text:span text:style-name="T36"><text:s/>мультимедийное оборудование (проектор, экран).</text:span></text:p>
      <text:p text:style-name="P37"><text:span text:style-name="T38">Метод</text:span><text:span text:style-name="T39">ы и приемы:</text:span><text:span text:style-name="T40"><text:s/>беседа о России, о народах её населяющих; рассматривание карты мира, России; чтение стихотворения; разучивание пословиц о дружбе, о Родине.</text:span></text:p>
      <text:p text:style-name="P41"><text:span text:style-name="T42">Ход занятия:</text:span></text:p>
      <text:p text:style-name="P43">- Ребята, как вы думаете, о какой стране так говорят «Велика она, а отступать некуда? » (Россия). Почему так говорят? (Если во время сражения отдашь врагу хоть малую часть земли, то так и всю страну отдашь врагу).</text:p>
      <text:p text:style-name="P44"><text:span text:style-name="T45">Воспитатель<text:s/></text:span><text:span text:style-name="T46">- Ребята, 4 ноября вся наша страна будет отмечать День народного единства. И на сегодняшнем занятии мы с вами узнаем, что</text:span><text:span text:style-name="T47"><text:s/>это за праздник. Во все времена русские люди любили свою родину. Во имя родной стороны совершали подвиги, слагали о ней песни, пословицы и стихи.</text:span></text:p>
      <text:p text:style-name="P48"><text:span text:style-name="T49">Воспитатель<text:s/></text:span><text:span text:style-name="T50">- Сейчас, я вас попрошу подобрать красивые нужные слова к слову Родина … Родина у нас какая?<text:s/></text:span><text:span text:style-name="T51">(высказывания детей)</text:span></text:p>
      <text:p text:style-name="P52"><text:span text:style-name="T53">Воспитатель<text:s/></text:span><text:span text:style-name="T54">- Молодцы! Вот какая у нас с вами замечательная Родина….</text:span></text:p>
      <text:p text:style-name="P55">Крепко любит народ её. Много сложил о ней пословиц и поговорок.</text:p>
      <text:p text:style-name="P56">1. Родина любимая, что мать родимая.</text:p>
      <text:p text:style-name="P57">2. Если дружба велика, будет Родина крепка.</text:p>
      <text:p text:style-name="P58">3. На чужой стороне,<text:s/>что соловей без песни.</text:p>
      <text:p text:style-name="P59">4. Жить - Родине служить.</text:p>
      <text:p text:style-name="P60">5. Для Родины своей ни сил, ни жизни не жалей.</text:p>
      <text:p text:style-name="P61">6. Родина-мать, умей за неё постоять.</text:p>
      <text:p text:style-name="P62">Сегодня мне бы хотелось отправиться с вами в путешествие по нашей необъятной России. Взгляните на карту (сл. 2, как велика<text:s/>наша Родина. Россия самое большое государство в мире.</text:p>
      <text:p text:style-name="P63">- Чтение стихотворения В. Степанов «Российская семья» (сл. 3-4).</text:p>
      <text:p text:style-name="P64">Живут в России разные</text:p>
      <text:p text:style-name="P65">Народы с давних пор:</text:p>
      <text:p text:style-name="P66">Одним тайга по нраву,</text:p>
      <text:p text:style-name="P67">Другим степной простор.</text:p>
      <text:p text:style-name="P68">У каждого народа</text:p>
      <text:p text:style-name="P69">Язык свой и наряд,</text:p>
      <text:p text:style-name="P70">Один<text:s/>черкеску носит,</text:p>
      <text:p text:style-name="P71">Другой надел халат.</text:p>
      <text:p text:style-name="P72">Один рыбак с рожденья,</text:p>
      <text:p text:style-name="P73">Другой оленевод,</text:p>
      <text:p text:style-name="P74">Один кумыс готовит,</text:p>
      <text:p text:style-name="P75">Другой готовит мед.</text:p>
      <text:p text:style-name="P76">Одним милее осень,</text:p>
      <text:p text:style-name="P77">Другим милей весна</text:p>
      <text:p text:style-name="P78">А Родина – Россия</text:p>
      <text:p text:style-name="P79">У нас у всех одна!</text:p>
      <text:p text:style-name="P80">- Ребята, что вы можете сказать о народах нашей страны? (Живут в<text:s/>различной местности – тайге, степи, городах, сёлах; могут разговаривать на разных языках; носить разную национальную одежду) .</text:p>
      <text:p text:style-name="P81">- Какие национальности, проживающие в России, вы знаете? (татары, казаки, чеченцы, чуваши, мордва, ненцы, чукчи и др.)</text:p>
      <text:p text:style-name="P82">- А как вы<text:s/>думаете, дружно ли живут народы в нашей стране?<text:s/></text:p>
      <text:p text:style-name="P83">А знаете ли вы пословицы о дружбе?</text:p>
      <text:p text:style-name="P84">- Старый друг лучше новых двух.<text:s/></text:p>
      <text:p text:style-name="P85">- Нет друга, так ищи, а нашёл — береги.<text:s/></text:p>
      <text:p text:style-name="P86">- Дружба - великая сила. Дружба крепка не лестью, а правдой и честью.<text:s/></text:p>
      <text:p text:style-name="P87">- Друг за друга держаться<text:s/>- ничего не бояться.</text:p>
      <text:p text:style-name="P88">- Вот какие пословицы сочинил наш народ. Потому что понимал, что дружба – это великая сила. Народы всех национальностей живут сплочённо, помогают друг другу, не ссорятся. А вы ребята, умеете дружить? (Да) А если вдруг поссоритесь? Что<text:s/>сделаете? (Помиримся)</text:p>
      <text:p text:style-name="P89"><text:span text:style-name="T90">Динамическая пауза «Мирилка»</text:span><text:span text:style-name="T91"><text:s/>(дети в парах берутся мизинчиками)</text:span></text:p>
      <text:p text:style-name="P92">Мирись, мирись,</text:p>
      <text:p text:style-name="P93">Больше не дерись.</text:p>
      <text:p text:style-name="P94">Если будешь драться,</text:p>
      <text:p text:style-name="P95">Я буду кусаться.</text:p>
      <text:p text:style-name="P96">А кусаться не при чем,</text:p>
      <text:p text:style-name="P97">Буду драться кирпичом,</text:p>
      <text:p text:style-name="P98">А кирпич ломается,</text:p>
      <text:p text:style-name="P99">Дружба начинается!</text:p>
      <text:p text:style-name="P100">- Продолжим. О<text:s/>чём мы с вами говорили? (О дружбе народов). А вы знаете, что длится дружба всех народов России уже много столетий. Даже есть Всероссийский праздник - День Единства Народов, который мы будем совсем скоро с вами отмечать (сл. 5). Хотите узнать, почему народы России так крепки и едины?</text:p>
      <text:p text:style-name="P101">- Давным-давно в Русском государстве было тревожное время неурожаев, голода, беспорядков и восстаний – смутное время (сл. 6) .</text:p>
      <text:p text:style-name="P102">- Захватили царский престол самозванцы чужеземные и захотели Русь себе подчинить (сл. 7, 8)</text:p>
      <text:p text:style-name="P103">- И не было на Руси армии, чтобы защитить народ от захватчиков. И тогда люди поняли, что никто не защитит их, кроме них самих. И полетела весть по земле русской – собираться в отряды и освобождать землю родную от захватчиков (сл. 9) .</text:p>
      <text:p text:style-name="P104">- Жил в то время в Нижнем Новгороде человек по ремеслу мясник. Звали его Кузьма Минин. И взялся он подымать людей на бой с врагами, создавать ополчение (сл. 10) .</text:p>
      <text:p text:style-name="P105">- Собрал Кузьма Минин на городской площади жителей и держит такую речь.</text:p>
      <text:p text:style-name="P106">Минин. Друзья и братья! Русь святая гибнет! Поможем, братья, родине святой! Что ж, разве в нас сердца окаменели? Не все ль мы дети матери одной?</text:p>
      <text:p text:style-name="P107">Голоса. Мы все, Кузьма <text:s/>все хотим помочь Москве и вере православной!</text:p>
      <text:p text:style-name="P108">Минин. Что мешкать даром? Время нас не ждет! Но нет у нас воеводы: изыщем, братья, честного<text:s/>человека, который поведёт нас к Москве. Кто воеводой будет?</text:p>
      <text:p text:style-name="P109">Голоса. Князь Дмитрий Михайлович Пожарский! Князь Пожарский! Другого нам не надо!</text:p>
      <text:p text:style-name="P110">- А Князь Дмитрий Михайлович Пожарский лечился в то время от ран в Нижнем Новгороде (сл. 11) .</text:p>
      <text:p text:style-name="P111">- Прибыли к нему Нижегородские послы и просят стать их воеводой. Принял князь Пожарский их просьбы и стал во главе народного ополчения.</text:p>
      <text:p text:style-name="P112">- Собрали жители Нижнего Новгорода большое войско. Двинулось ополчение к Москве и в пути росло не по дням, а по часам. Люди стекались отовсюду. Люди разных национальностей шли освобождать Родину. А кто не мог воевать помогали деньгами (сл. 12) .</text:p>
      <text:p text:style-name="P113">- А во главе ополчения стояли князь Пожарский и его верный помощник Минин.</text:p>
      <text:p text:style-name="P114">- Вся Русская земля встала против захватчиков. Начались бои за освобождение (сл. 13) .</text:p>
      <text:p text:style-name="P115">- Два месяца шли бои за освобождение Москвы.</text:p>
      <text:p text:style-name="P116">- Тот день остался в памяти у народа. Когда сообща, вместе была одержана великая победа. И в честь той битвы в сердце нашей Родины, в Москве, на Красной площади стоит памятник героям той битвы гражданину Минину и князю Пожарскому от благодарной России (сл. 14) .</text:p>
      <text:p text:style-name="P117">- Читает отрывок стихотворения Н. Майданик «День Народного Единства»</text:p>
      <text:p text:style-name="P118">Едино государство,</text:p>
      <text:p text:style-name="P119">Когда един народ,</text:p>
      <text:p text:style-name="P120">Когда великой силой</text:p>
      <text:p text:style-name="P121">Он движется вперед.</text:p>
      <text:p text:style-name="P122">Врага он побеждает,</text:p>
      <text:p text:style-name="P123">Объединившись в бой,</text:p>
      <text:p text:style-name="P124">И<text:s/>Русь освобождает,</text:p>
      <text:p text:style-name="P125">И жертвует собой.</text:p>
      <text:p text:style-name="P126">Во славу тех героев</text:p>
      <text:p text:style-name="P127">Живем одной судьбой,</text:p>
      <text:p text:style-name="P128">Сегодня День единства</text:p>
      <text:p text:style-name="P129">Мы празднуем с тобой! (сл. 15).</text:p>
      <text:p text:style-name="P130">Игра: «Сложи слово».</text:p>
      <text:p text:style-name="P131">- Ребята, о каком празднике вы сегодня узнали? Почему появился этот праздник? Кто стал народными героями России?</text:p>
      <text:p text:style-name="P132">- Я желаю вам жить дружно и мирно и помнить о подвигах своих предков.</text:p>
      <text:h text:style-name="P133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Заголовок4" style:display-name="Заголовок 4" style:family="paragraph" style:parent-style-name="Название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370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 Алиева</meta:initial-creator>
    <dc:creator>Алиева</dc:creator>
    <meta:creation-date>2014-03-22T20:30:00Z</meta:creation-date>
    <dc:date>2014-03-28T06:37:00Z</dc:date>
    <meta:print-date>2014-03-26T16:24:00Z</meta:print-date>
    <meta:template xlink:href="Normal" xlink:type="simple"/>
    <meta:editing-cycles>11</meta:editing-cycles>
    <meta:editing-duration>PT9780S</meta:editing-duration>
    <meta:document-statistic meta:page-count="1" meta:paragraph-count="14" meta:word-count="1073" meta:character-count="7181" meta:row-count="51" meta:non-whitespace-character-count="6122"/>
  </office:meta>
</office:document-meta>
</file>