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2.25pt" style:font-size-complex="14pt"/>
    </style:style>
    <style:style style:name="P2" style:family="paragraph" style:parent-style-name="Standard" style:list-style-name="L1">
      <style:text-properties style:font-name="Times New Roman" fo:font-size="14pt" style:font-size-asian="12.25pt" style:font-size-complex="14pt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style:font-size-asian="12.25pt" style:font-size-complex="14pt"/>
    </style:style>
    <style:style style:name="P4" style:family="paragraph" style:parent-style-name="Standard">
      <style:text-properties style:font-name="Times New Roman" fo:font-size="14pt" style:text-underline-style="none" style:font-size-asian="12.25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занятия «День рождения буквы»</text:p>
      <text:p text:style-name="P1"/>
      <text:p text:style-name="P3">Задачи:</text:p>
      <text:list xml:id="list37523449" text:style-name="L1">
        <text:list-item>
          <text:p text:style-name="P2">Учить детей определять звуковой состав слова, правильно выделять звуки в слове. Давать характеристику звука, отрабатывать правильное произношение.</text:p>
        </text:list-item>
        <text:list-item>
          <text:p text:style-name="P2">Развивать смекалку, находчивость на основе игровых заданий.</text:p>
        </text:list-item>
        <text:list-item>
          <text:p text:style-name="P2">Продолжать упражняться в чтении слов из трех-четырех букв.</text:p>
        </text:list-item>
      </text:list>
      <text:p text:style-name="P3"/>
      <text:p text:style-name="P3">Раздаточный материал:</text:p>
      <text:p text:style-name="P1">полоски <text:s/>тремя клеточками, фишки: красные, синие, зеленые.</text:p>
      <text:p text:style-name="P3"/>
      <text:p text:style-name="P3">Демонстрационный материал:</text:p>
      <text:p text:style-name="P1">схема из трех звуков (синий-красный-синий, синий-красный-зеленый);</text:p>
      <text:p text:style-name="P1">таблица, на которой слева наклеены два длинных кармана, один под другим для предметных картинок и букв, а справа - изображение телевизора;</text:p>
      <text:p text:style-name="P1">предметные картинки и карточки с буквами;</text:p>
      <text:p text:style-name="P1">картинки для телеэкрана: матрешка, арбуз, корзина;</text:p>
      <text:p text:style-name="P1">куклы: Тим, Том, Сима, Кузя; мягкие игрушки: тигр, заяц.</text:p>
      <text:p text:style-name="P3"/>
      <text:p text:style-name="P3">Ход занятия:</text:p>
      <text:p text:style-name="P4">Воспитатель: Дети, сегодня День рождения буквы. Мы с вами встретим много гостей. </text:p>
      <text:p text:style-name="P4">(Проводится речевая зарядка «Часики», «Конфетка»).</text:p>
      <text:p text:style-name="P4">А вот и первый гость Кузя, споем для него чистоговорку:</text:p>
      <text:p text:style-name="P4">Ма-ма-ма, дома я сама.</text:p>
      <text:p text:style-name="P4">Му-му-му, молока кому?</text:p>
      <text:p text:style-name="P4">Мы-мы-мы-промычали мы. </text:p>
      <text:p text:style-name="P4">Ми-ми-ми, поем ноту «ми».</text:p>
      <text:p text:style-name="P4">Появляется Сима. Дети вспоминают, кто ее друзья и поют песню гласных звуков (а-о-и-у-ы-э).</text:p>
      <text:p text:style-name="P4">Воспитатель: А вот и главные гости. Кто они? </text:p>
      <text:p text:style-name="P4">(Дети вспоминают, кто такие Том и Тим, дают каждому характеристику).</text:p>
      <text:p text:style-name="P4">Они пришли к нам с подарками — игрушки: тигр и заяц.</text:p>
      <text:p text:style-name="P4">(По первым звукам дети определяют, кому пренадлежит каждая из игрушек).</text:p>
      <text:p text:style-name="P4"/>
      <text:p text:style-name="P3">Физкультминутка.</text:p>
      <text:p text:style-name="P4"/>
      <text:p text:style-name="P4">Затем дети садятся за столы. Проводиться игра, которую придумали Тим и Том. Ребята определяют по схеме, сколько звуков в слове, дают характеристику этих звуков и придумывают слова из трех звуков (синий-красный-синий, синий-красный-зеленый).</text:p>
      <text:p text:style-name="P4">Проводиться игра. Дети поднимают одну руку, если слово начинается на мягкий согласный звук и две руки, если слово начинается на твердый согласный звук. </text:p>
      <text:p text:style-name="P4">Воспитатель: <text:s/>А сейчас послушаем и посмотрим, какую загадку приготовили <text:soft-page-break/>нам братцы.</text:p>
      <text:p text:style-name="P4">(Проговаривая загадку, воспитатель проводит мелом по доске):</text:p>
      <text:p text:style-name="P4">В черном поле заяц белый</text:p>
      <text:p text:style-name="P4">Прыгал, бегал, петли делал.</text:p>
      <text:p text:style-name="P4">След за ним был тоже бел.</text:p>
      <text:p text:style-name="P4">Кто же это?</text:p>
      <text:p text:style-name="P4"><text:s text:c="23"/>(мел)</text:p>
      <text:p text:style-name="P4">Дети обозначают слово «мел» фишками и дают характеристику звукам: (м) - мягкий согласный звук, (э) - гласный звук, (л) - твердый согласный звук.</text:p>
      <text:p text:style-name="P4">Воспитатель: А как обозначаются звуки? </text:p>
      <text:p text:style-name="P4">Дети: Буквами.</text:p>
      <text:p text:style-name="P4">Воспитатель: А теперь, дети, посмотрим, какой буквой обозначается звук (м).</text:p>
      <text:p text:style-name="P4">(Появляется буква М. Она именинница. Дети изображают букву, рассматривают картинки).</text:p>
      <text:p text:style-name="P4">Выходят 4 ребенка с буквами М и А и составляют слово «мама».</text:p>
      <text:p text:style-name="P4">Воспитатель и дети: </text:p>
      <text:p text:style-name="P4">В этих буквах доброты</text:p>
      <text:p text:style-name="P4">И нежности немало, </text:p>
      <text:p text:style-name="P4">И если их составишь ты, </text:p>
      <text:p text:style-name="P4">То выйдет слово... (Мама)</text:p>
      <text:p text:style-name="P4">Воспитатель: А сейчас сюрприз! Обращаясь к «телевизору»: этот телевизор волшебный, изображение появится в том случае, если правильно отгадаете слово по первым звукам на этих картинках(матрешка, арбуз, корзина).</text:p>
      <text:p text:style-name="P4">Дети отгадывают слово «мак», а на «телеэкране» появляется изображение цветка.</text:p>
      <text:p text:style-name="P4">Заключение.</text:p>
      <text:p text:style-name="P4">Дети поют песню о буквах и водят хоровод вокруг буквы 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4T17:36:04.40</meta:creation-date>
    <dc:date>2013-10-24T18:58:14.83</dc:date>
    <meta:editing-duration>PT1H4M41S</meta:editing-duration>
    <meta:editing-cycles>2</meta:editing-cycles>
    <meta:generator>LibreOffice/3.5$Windows_x86 LibreOffice_project/7122e39-92ed229-498d286-15e43b4-d70da21</meta:generator>
    <meta:document-statistic meta:table-count="0" meta:image-count="0" meta:object-count="0" meta:page-count="2" meta:paragraph-count="51" meta:word-count="417" meta:character-count="2931" meta:non-whitespace-character-count="2535"/>
  </office:meta>
</office:document-meta>
</file>