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3854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 fo:margin-left="0.3854in">
        <style:tab-stops/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 fo:margin-left="0.3854in">
        <style:tab-stops/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63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71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72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73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74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76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77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78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79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80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81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83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84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85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86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87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88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89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90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91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92" style:parent-style-name="Standard" style:family="paragraph">
      <style:paragraph-properties fo:margin-left="0.3854in">
        <style:tab-stops/>
      </style:paragraph-properties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98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99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100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101" style:parent-style-name="Standard" style:family="paragraph">
      <style:paragraph-properties fo:margin-left="0.3854in">
        <style:tab-stops/>
      </style:paragraph-properties>
      <style:text-properties fo:font-size="14pt" style:font-size-asian="14pt" style:font-size-complex="14pt"/>
    </style:style>
    <style:style style:name="P102" style:parent-style-name="Обычный" style:family="paragraph">
      <style:paragraph-properties>
        <style:tab-stops>
          <style:tab-stop style:type="left" style:position="2.5937in"/>
        </style:tab-stops>
      </style:paragraph-properties>
    </style:style>
    <style:style style:name="P103" style:parent-style-name="Обычный" style:family="paragraph">
      <style:paragraph-properties fo:text-align="center"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104" style:parent-style-name="Обычный" style:family="paragraph">
      <style:text-properties fo:font-size="14pt" style:font-size-asian="14pt" style:font-size-complex="14pt"/>
    </style:style>
    <style:style style:name="P105" style:parent-style-name="Обычный" style:family="paragraph">
      <style:text-properties fo:font-size="14pt" style:font-size-asian="14pt" style:font-size-complex="14pt"/>
    </style:style>
    <style:style style:name="P106" style:parent-style-name="Обычный" style:family="paragraph">
      <style:text-properties fo:font-size="14pt" style:font-size-asian="14pt" style:font-size-complex="14pt"/>
    </style:style>
    <style:style style:name="P107" style:parent-style-name="Обычный" style:family="paragraph">
      <style:text-properties fo:font-size="14pt" style:font-size-asian="14pt" style:font-size-complex="14pt"/>
    </style:style>
    <style:style style:name="P108" style:parent-style-name="Обычный" style:family="paragraph">
      <style:text-properties fo:font-size="14pt" style:font-size-asian="14pt" style:font-size-complex="14pt"/>
    </style:style>
    <style:style style:name="P109" style:parent-style-name="Обычный" style:family="paragraph">
      <style:text-properties fo:font-size="14pt" style:font-size-asian="14pt" style:font-size-complex="14pt"/>
    </style:style>
    <style:style style:name="P110" style:parent-style-name="Обычный" style:family="paragraph">
      <style:text-properties fo:font-size="14pt" style:font-size-asian="14pt" style:font-size-complex="14pt"/>
    </style:style>
    <style:style style:name="P111" style:parent-style-name="Обычный" style:family="paragraph">
      <style:text-properties fo:font-size="14pt" style:font-size-asian="14pt" style:font-size-complex="14pt"/>
    </style:style>
    <style:style style:name="P112" style:parent-style-name="Обычный" style:family="paragraph">
      <style:text-properties fo:font-size="14pt" style:font-size-asian="14pt" style:font-size-complex="14pt"/>
    </style:style>
    <style:style style:name="P113" style:parent-style-name="Обычный" style:family="paragraph">
      <style:text-properties fo:font-size="14pt" style:font-size-asian="14pt" style:font-size-complex="14pt"/>
    </style:style>
    <style:style style:name="P114" style:parent-style-name="Обычный" style:family="paragraph">
      <style:text-properties fo:font-size="14pt" style:font-size-asian="14pt" style:font-size-complex="14pt"/>
    </style:style>
    <style:style style:name="P115" style:parent-style-name="Обычный" style:family="paragraph"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center">
        <style:tab-stops>
          <style:tab-stop style:type="left" style:position="1.87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117" style:parent-style-name="Обычный" style:family="paragraph">
      <style:paragraph-properties fo:text-align="center">
        <style:tab-stops>
          <style:tab-stop style:type="left" style:position="1.87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118" style:parent-style-name="Обычный" style:family="paragraph">
      <style:paragraph-properties fo:text-align="center">
        <style:tab-stops>
          <style:tab-stop style:type="left" style:position="1.87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119" style:parent-style-name="Обычный" style:family="paragraph">
      <style:text-properties fo:font-size="14pt" style:font-size-asian="14pt" style:font-size-complex="14pt"/>
    </style:style>
    <style:style style:name="P120" style:parent-style-name="Обычный" style:family="paragraph">
      <style:text-properties fo:font-size="14pt" style:font-size-asian="14pt" style:font-size-complex="14pt"/>
    </style:style>
    <style:style style:name="P121" style:parent-style-name="Обычный" style:family="paragraph">
      <style:text-properties fo:font-size="14pt" style:font-size-asian="14pt" style:font-size-complex="14pt"/>
    </style:style>
    <style:style style:name="P122" style:parent-style-name="Обычный" style:family="paragraph">
      <style:text-properties fo:font-size="14pt" style:font-size-asian="14pt" style:font-size-complex="14pt"/>
    </style:style>
    <style:style style:name="P123" style:parent-style-name="Обычный" style:family="paragraph">
      <style:text-properties fo:font-size="14pt" style:font-size-asian="14pt" style:font-size-complex="14pt"/>
    </style:style>
    <style:style style:name="P124" style:parent-style-name="Обычный" style:family="paragraph">
      <style:text-properties fo:font-size="14pt" style:font-size-asian="14pt" style:font-size-complex="14pt"/>
    </style:style>
    <style:style style:name="P125" style:parent-style-name="Обычный" style:family="paragraph">
      <style:paragraph-properties>
        <style:tab-stops>
          <style:tab-stop style:type="left" style:position="3.7604in"/>
        </style:tab-stops>
      </style:paragraph-properties>
      <style:text-properties fo:font-size="14pt" style:font-size-asian="14pt" style:font-size-complex="14pt"/>
    </style:style>
    <style:style style:name="P126" style:parent-style-name="Обычный" style:family="paragraph">
      <style:paragraph-properties>
        <style:tab-stops>
          <style:tab-stop style:type="left" style:position="3.7604in"/>
        </style:tab-stops>
      </style:paragraph-properties>
      <style:text-properties fo:font-size="14pt" style:font-size-asian="14pt" style:font-size-complex="14pt"/>
    </style:style>
    <style:style style:name="P127" style:parent-style-name="Обычный" style:family="paragraph">
      <style:text-properties fo:font-size="14pt" style:font-size-asian="14pt" style:font-size-complex="14pt"/>
    </style:style>
    <style:style style:name="P128" style:parent-style-name="Обычный" style:family="paragraph">
      <style:text-properties fo:font-size="14pt" style:font-size-asian="14pt" style:font-size-complex="14pt"/>
    </style:style>
    <style:style style:name="P129" style:parent-style-name="Обычный" style:family="paragraph">
      <style:text-properties fo:font-size="14pt" style:font-size-asian="14pt" style:font-size-complex="14pt"/>
    </style:style>
    <style:style style:name="P130" style:parent-style-name="Обычный" style:family="paragraph">
      <style:text-properties fo:font-size="14pt" style:font-size-asian="14pt" style:font-size-complex="14pt"/>
    </style:style>
    <style:style style:name="P131" style:parent-style-name="Обычный" style:family="paragraph">
      <style:text-properties fo:font-size="14pt" style:font-size-asian="14pt" style:font-size-complex="14pt"/>
    </style:style>
    <style:style style:name="P132" style:parent-style-name="Обычный" style:family="paragraph">
      <style:text-properties fo:font-size="14pt" style:font-size-asian="14pt" style:font-size-complex="14pt"/>
    </style:style>
    <style:style style:name="P133" style:parent-style-name="Обычный" style:family="paragraph">
      <style:text-properties fo:font-size="14pt" style:font-size-asian="14pt" style:font-size-complex="14pt"/>
    </style:style>
    <style:style style:name="P134" style:parent-style-name="Обычный" style:family="paragraph">
      <style:text-properties fo:font-size="14pt" style:font-size-asian="14pt" style:font-size-complex="14pt"/>
    </style:style>
    <style:style style:name="P135" style:parent-style-name="Обычный" style:family="paragraph">
      <style:text-properties fo:font-size="14pt" style:font-size-asian="14pt" style:font-size-complex="14pt"/>
    </style:style>
    <style:style style:name="P136" style:parent-style-name="Обычный" style:family="paragraph">
      <style:text-properties fo:font-size="14pt" style:font-size-asian="14pt" style:font-size-complex="14pt"/>
    </style:style>
    <style:style style:name="P137" style:parent-style-name="Обычный" style:family="paragraph">
      <style:text-properties fo:font-size="14pt" style:font-size-asian="14pt" style:font-size-complex="14pt"/>
    </style:style>
    <style:style style:name="P138" style:parent-style-name="Обычный" style:family="paragraph">
      <style:text-properties fo:font-size="14pt" style:font-size-asian="14pt" style:font-size-complex="14pt"/>
    </style:style>
    <style:style style:name="P139" style:parent-style-name="Обычный" style:family="paragraph">
      <style:text-properties fo:font-size="14pt" style:font-size-asian="14pt" style:font-size-complex="14pt"/>
    </style:style>
    <style:style style:name="P140" style:parent-style-name="Обычный" style:family="paragraph">
      <style:text-properties fo:font-size="14pt" style:font-size-asian="14pt" style:font-size-complex="14pt"/>
    </style:style>
    <style:style style:name="P141" style:parent-style-name="Обычный" style:family="paragraph">
      <style:text-properties fo:font-size="14pt" style:font-size-asian="14pt" style:font-size-complex="14pt"/>
    </style:style>
    <style:style style:name="P142" style:parent-style-name="Обычный" style:family="paragraph">
      <style:text-properties fo:font-size="14pt" style:font-size-asian="14pt" style:font-size-complex="14pt"/>
    </style:style>
    <style:style style:name="P143" style:parent-style-name="Обычный" style:family="paragraph">
      <style:text-properties fo:font-size="14pt" style:font-size-asian="14pt" style:font-size-complex="14pt"/>
    </style:style>
    <style:style style:name="P144" style:parent-style-name="Обычный" style:family="paragraph">
      <style:paragraph-properties>
        <style:tab-stops>
          <style:tab-stop style:type="left" style:position="2.4375in"/>
        </style:tab-stops>
      </style:paragraph-properties>
    </style:style>
    <style:style style:name="T14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Программное содержание:</text:p>
      <text:p text:style-name="P2">1.Продолжать знакомить дошкольников с творчеством детского писателя Н. Носова;</text:p>
      <text:p text:style-name="P3">2.Формировать умение давать краткие и развернутые ответы на вопросы по тексту;</text:p>
      <text:p text:style-name="P4">3.Совершенствовать навыки построения рассуждений, сочинять небольшие фантастические истории;</text:p>
      <text:p text:style-name="P5">4.Развивать чувство юмора, творческое изображение.</text:p>
      <text:p text:style-name="P6">5.Воспитывать интерес к произведениям художественной литературы;</text:p>
      <text:p text:style-name="P7"/>
      <text:p text:style-name="P8"><text:s text:c="9"/>Методические приемы: игровая мотивация (приход Незнайки); д/и «Узнай <text:s text:c="39"/></text:p>
      <text:p text:style-name="P9"><text:s text:c="9"/>рассказ по предмету»; чтение рассказа Н. Носова «Фантазеры»; вопросы <text:s text:c="106"/><text:s text:c="119"/></text:p>
      <text:p text:style-name="P10"><text:s text:c="9"/>воспитателя;<text:s/>физкультминутка «Фантастическая».</text:p>
      <text:p text:style-name="P11"><text:s text:c="8"/></text:p>
      <text:p text:style-name="P12"><text:s text:c="9"/>Предварительная работа: Чтение рассказов Н. Носова по выбору <text:s/><text:s text:c="2"/></text:p>
      <text:p text:style-name="P13"><text:s text:c="9"/>воспитателя, рассматривание и рисование иллюстраций к рассказам; <text:s/></text:p>
      <text:p text:style-name="P14"><text:s text:c="9"/>рассуждения на <text:s/>тему «Фантазии».</text:p>
      <text:p text:style-name="P15"/>
      <text:p text:style-name="P16">Материалы и оборудование:</text:p>
      <text:p text:style-name="P17">Кукла Незнайка;</text:p>
      <text:p text:style-name="P18">Сборник рассказов Н. Носова;</text:p>
      <text:p text:style-name="P19">Иллюстрации к рассказу;</text:p>
      <text:p text:style-name="P20">Демонстрационная доска;</text:p>
      <text:p text:style-name="P21"><text:s text:c="8"/>Предметы к рассказам Н. Носова: шляпа, огурец, <text:s/>телефон, кастрюля, <text:s text:c="8"/></text:p>
      <text:p text:style-name="P22"><text:s text:c="8"/>поварешка, лопата, песок.</text:p>
      <text:p text:style-name="P23"><text:s text:c="6"/></text:p>
      <text:p text:style-name="P24"><text:s text:c="7"/>Индивидуально-дифференцированный подход:</text:p>
      <text:p text:style-name="P25">Учить детей с высоким уровнем развития давать развернутые ответы, на вопросы воспитателя,<text:s/>обосновывая<text:s/>свои ответы логическими выводами;</text:p>
      <text:p text:style-name="P26">Детей со средним уровнем развития учить давать полные ответы на вопросы воспитателя, пересказывая определенные отрывки текста;</text:p>
      <text:p text:style-name="P27">Детей с низким уровнем развития побуждать к ответам на предложенные вопросы, наводить их на правильные умозаключения.</text:p>
      <text:p text:style-name="P28"/>
      <text:p text:style-name="P29"><text:s text:c="39"/>Ход занятия</text:p>
      <text:p text:style-name="P30"/>
      <text:p text:style-name="P31"><text:s text:c="6"/><text:s/><text:s/>Воспитатель: Ребята, а вы любите фантазировать?(ответы детей)</text:p>
      <text:p text:style-name="P32">Воспитатель: А зачем, как вы думаете, люди фантазируют? (ответы детей)</text:p>
      <text:p text:style-name="P33">Воспитатель: Ребята, послушайте, кто-то стучится. К нам в гости пришёл сказочный герой, который очень любит фантазировать, придумывать, сочинять. А кто он, я думаю, вы ответите хором, в рифму:</text:p>
      <text:p text:style-name="P34"><text:s/>Озорной, смешной мальчишка,</text:p>
      <text:p text:style-name="P35"><text:s text:c="37"/><text:s/>Он художник и поэт.</text:p>
      <text:p text:style-name="P36"><text:s text:c="37"/><text:s/>Он весёлый коротышка,</text:p>
      <text:p text:style-name="P37"><text:s text:c="46"/>От него вам всем привет!</text:p>
      <text:soft-page-break/>
      <text:p text:style-name="P38"><text:s text:c="34"/><text:s/>Ты сейчас его узнай-ка!</text:p>
      <text:p text:style-name="P39"><text:s/>К нам пришёл герой…(Незнайка)</text:p>
      <text:p text:style-name="P40"><text:s/>-Кто придумал Незнайку и всех его друзей? (Н. Н. Носов)</text:p>
      <text:p text:style-name="P41">Воспитатель: Ребята, Незнайка знает много рассказов Носова и очень любит их. Он собрал разные предметы из своих самых любимых рассказов,<text:s/>но случайно перепутал, какой предмет, из какого рассказа. Поможем ему разобраться?</text:p>
      <text:p text:style-name="P42"><text:s text:c="26"/>Д/Игра «Узнай рассказ Н. Носова по предмету»:</text:p>
      <text:p text:style-name="P43"><text:s/>Телефон – «Телефон», шляпа – «Живая шляпа», кастрюля и поварешка – «Мишкина каша», кисть рябины –<text:s/>«Тук-тук-тук», огурец – «Огурцы», песок – «На горке», лопата – «Огородники», штаны с заплаткой - «Заплатка».</text:p>
      <text:p text:style-name="P44">Воспитатель: Молодцы, ребятки, помогли разобраться Незнайке. Видишь, Незнайка, наши детки тоже знают много рассказов Носова и любят их,<text:s/>а <text:s/>читал ли<text:s/>ты рассказ «Фантазеры»?</text:p>
      <text:p text:style-name="P45">Незнайка: Да я и сам Фантазер хороший! Но рассказа такого не читал, хотелось бы узнать, что там за фантазеры такие.</text:p>
      <text:p text:style-name="P46">Воспитатель: Ну, тогда послушай вместе с ребятами еще один рассказ Николая Носова «Фантазеры»</text:p>
      <text:p text:style-name="P47"><text:s text:c="24"/><text:s text:c="8"/><text:s text:c="2"/>Чтение рассказа Н. Носова «Фантазеры»</text:p>
      <text:p text:style-name="P48">Вопросы по тексту:</text:p>
      <text:p text:style-name="P49">Вам понравился этот рассказ Н. Носова?</text:p>
      <text:p text:style-name="P50">Как он называется?</text:p>
      <text:p text:style-name="P51">А почему, как вы думаете, рассказ называется «Фантазеры»?</text:p>
      <text:p text:style-name="P52">Кого из героев можно смело<text:s/>назвать фантазерами, почему?</text:p>
      <text:p text:style-name="P53">Разве все мальчики рассказывали выдуманные истории?</text:p>
      <text:p text:style-name="P54">А чем история Игоря отличалась от историй Мишутки и Стасика?</text:p>
      <text:p text:style-name="P55">Какую историю он им рассказал?</text:p>
      <text:p text:style-name="P56">Почему ребята не захотели дружить с Игорем?</text:p>
      <text:p text:style-name="P57">Как можно отличить ложь от фантазии?</text:p>
      <text:p text:style-name="P58"/>
      <text:p text:style-name="P59">Физкультминутка. Сейчас мы отдохнём. Проведём фантастическую физминутку.</text:p>
      <text:p text:style-name="P60"/>
      <text:p text:style-name="P61"><text:s/>Раз-два-три-четыре-пять</text:p>
      <text:p text:style-name="P62"><text:s/>Начинаем мы играть!</text:p>
      <text:p text:style-name="P63"><text:s/>Все глаза свои закрыли (закрывают глаза руками)</text:p>
      <text:p text:style-name="P64"><text:s/>И головки опустили, (приседают)</text:p>
      <text:p text:style-name="P65"><text:s/>А когда откроем глазки (встают)</text:p>
      <text:p text:style-name="P66"><text:s/>Попадём в рассказы, сказки, (поднимают вверх руки)</text:p>
      <text:p text:style-name="P67"><text:s text:c="9"/>Сказка даст нам отдохнуть.</text:p>
      <text:p text:style-name="P68"><text:s/>Отдохнем - <text:s/>и снова в путь!</text:p>
      <text:p text:style-name="P69"/>
      <text:p text:style-name="P70"><text:s/>Нам советует Мальвина:</text:p>
      <text:p text:style-name="P71"><text:s/>Будет талия осиной,</text:p>
      <text:soft-page-break/>
      <text:p text:style-name="P72"><text:s/>Если будем наклоняться</text:p>
      <text:p text:style-name="P73"><text:s/>Влево – вправо 10 раз, (наклоны влево – вправо)</text:p>
      <text:p text:style-name="P74"><text:s/>Вот Дюймовочки слова:</text:p>
      <text:p text:style-name="P75"><text:s/>- Чтоб была спина пряма,</text:p>
      <text:p text:style-name="P76"><text:s/>Поднимайтесь на носочки,</text:p>
      <text:p text:style-name="P77"><text:s/>Словно тянетесь к цветочкам. (Встают на носочки, руки поднимают вверх)</text:p>
      <text:p text:style-name="P78"><text:s/>Раз, два, три, четыре, пять</text:p>
      <text:p text:style-name="P79"><text:s/>Повторите-ка опять:</text:p>
      <text:p text:style-name="P80"><text:s/>Раз, два, три, четыре, пять, (повторяют)</text:p>
      <text:p text:style-name="P81"><text:s/>Красной Шапочки совет:</text:p>
      <text:p text:style-name="P82"><text:s/>Если будешь прыгать, бегать,</text:p>
      <text:p text:style-name="P83"><text:s/>Проживешь ты много лет.</text:p>
      <text:p text:style-name="P84"><text:s/>Раз, два, три, четыре, пять, (прыжки на месте)</text:p>
      <text:p text:style-name="P85"><text:s/>Повторите-ка опять:</text:p>
      <text:p text:style-name="P86"><text:s/>Раз, два, три, четыре, пять, (повторяют)</text:p>
      <text:p text:style-name="P87"><text:s/>Дала нам сказка отдохнуть!</text:p>
      <text:p text:style-name="P88"><text:s/>Отдохнули? Снова в путь!</text:p>
      <text:p text:style-name="P89"><text:s/>Быстро глазки закрываем, (закрывают глаза руками, приседают)</text:p>
      <text:p text:style-name="P90"><text:s/>Снова в садик попадаем! (Встают, поднимают ручки вверх)</text:p>
      <text:p text:style-name="P91"/>
      <text:p text:style-name="P92"><text:span text:style-name="T93">Воспитатель: Ну что, Незнайка, понравил</text:span><text:span text:style-name="T94">c</text:span><text:span text:style-name="T95">я тебе рассказ «Фантазеры»</text:span><text:span text:style-name="T96">?</text:span></text:p>
      <text:p text:style-name="P97">Незнайка: Очень понравилось, а вам, ребята?</text:p>
      <text:p text:style-name="P98">Воспитатель: А что вам понравилось и запомнилось больше всего?<text:s/>(ответы детей).</text:p>
      <text:p text:style-name="P99">Незнайка: А<text:s/>мне, ребята, очень понравились истории Мишутки и Стасика! Вот вернусь, сегодня в Солнечный город к своим друзьям, и мы с ними вместе насочиняем таких историй! Жалко только, что пришла пора прощаться с вами. До свидания, ребята!</text:p>
      <text:p text:style-name="P100">Дети: До свидания, Незнайка!</text:p>
      <text:p text:style-name="P101">Воспитатель: Ребятки, мы сегодня с вами узнали, какие фантазеры герои нашего рассказа. И предлагаю сегодня вечером вам тоже пофантазировать с мамами и папами, придумать<text:s/>свои рассказы, а завтра рассказать их друг другу в детском саду.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02"><text:tab/></text:p>
      <text:soft-page-break/>
      <text:p text:style-name="P103">Муниципальное бюджетное дошкольное образовательное учреждение «Детский сад общеразвивающего вида №14 «Колосок»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Открытое занятие в старшей группе</text:p>
      <text:p text:style-name="P117">по ознакомлению с художественной литературой</text:p>
      <text:p text:style-name="P118">(по произведению Н.Носова «Фантазеры»)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><text:tab/>Провела: воспитатель</text:p>
      <text:p text:style-name="P126"><text:s text:c="77"/>Синица В.В.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<text:tab/><text:s text:c="7"/>2012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2-04-16T18:07:00Z</meta:creation-date>
    <dc:date>2012-04-17T10:30:00Z</dc:date>
    <meta:print-date>2012-04-17T10:26:00Z</meta:print-date>
    <meta:template xlink:href="Normal" xlink:type="simple"/>
    <meta:editing-cycles>3</meta:editing-cycles>
    <meta:editing-duration>PT4620S</meta:editing-duration>
    <meta:document-statistic meta:page-count="4" meta:paragraph-count="12" meta:word-count="901" meta:character-count="6030" meta:row-count="42" meta:non-whitespace-character-count="5141"/>
  </office:meta>
</office:document-meta>
</file>