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Segoe Print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Segoe Print" fo:font-size="14pt" fo:letter-spacing="normal" style:font-size-asian="14pt" style:font-size-complex="14pt"/>
    </style:style>
    <style:style style:name="P4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Segoe Print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Segoe Print" fo:font-size="14pt" style:font-size-asian="14pt" style:font-size-complex="14pt"/>
    </style:style>
    <style:style style:name="P7" style:family="paragraph" style:parent-style-name="Heading_20_1">
      <style:text-properties fo:font-variant="normal" fo:text-transform="none" fo:color="#00331a" style:font-name="Segoe Print" fo:font-size="15pt" fo:letter-spacing="normal" fo:font-style="normal" style:font-size-asian="15pt" style:font-size-complex="15pt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letter-spacing="normal" fo:font-style="normal" fo:font-weight="normal"/>
    </style:style>
    <style:style style:name="T3" style:family="text"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Segoe Print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cb4b03" style:text-line-through-style="none" style:font-name="Arial1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cb4b03" style:text-line-through-style="none" style:font-name="Arial1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cb4b03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fo:color="#cb4b03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cb4b03" style:text-line-through-style="none" style:font-name="Segoe Print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style:font-name="Arial1" fo:font-size="9.75pt" fo:letter-spacing="normal" fo:font-style="normal" fo:font-weight="normal"/>
    </style:style>
    <style:style style:name="T12" style:family="text">
      <style:text-properties fo:font-variant="normal" fo:text-transform="none" fo:color="#009933" style:font-name="Arial1" fo:font-size="9.75pt" fo:letter-spacing="normal" fo:font-style="normal"/>
    </style:style>
    <style:style style:name="T13" style:family="text">
      <style:text-properties fo:font-variant="normal" fo:text-transform="none" fo:color="#009933" style:font-name="Arial1" fo:font-size="9.75pt" fo:letter-spacing="normal" fo:font-style="normal" fo:font-weight="normal"/>
    </style:style>
    <style:style style:name="T14" style:family="text">
      <style:text-properties fo:font-variant="normal" fo:text-transform="none" fo:color="#009933" style:font-name="Arial1" fo:font-size="9.75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9933" style:font-name="Arial1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9933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9933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9933" style:font-name="Segoe Print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Segoe Print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text-line-through-style="none" style:font-name="Segoe Print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color="#009933"/>
    </style:style>
    <style:style style:name="T2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Конспект непосредственно - образовательной деятельности по развитию речи в первой младшей группе на тему<text:line-break/>«В весеннем лесу»</text:h>
      <text:p text:style-name="P1"><text:span text:style-name="Strong_20_Emphasis"><text:span text:style-name="T18">Цель:</text:span></text:span></text:p>
      <text:p text:style-name="P2">1) научить отвечать на вопросы где? какой? развитие грамматической речи посредством слов "на верху", "под деревом", учить использовать простые словосочетания; закреплять произношение звука [ш]; формировать представление об изменениях в погоде в зависимости от времени года;</text:p>
      <text:p text:style-name="P2">2) развитие внимания и наблюдательности;</text:p>
      <text:p text:style-name="P2">3) воспитывать бережное отношение к природе.</text:p>
      <text:p text:style-name="P1"><text:span text:style-name="Strong_20_Emphasis"><text:span text:style-name="T5">Материалы и оборудование:</text:span></text:span><text:span text:style-name="T5"> деревья из картона для показа леса, рисунок ,сидящей на дереве белки и зайчика, аудиозапись со звуком ветра.</text:span></text:p>
      <text:p text:style-name="P3"> </text:p>
      <text:p text:style-name="P4"><text:span text:style-name="Strong_20_Emphasis"><text:span text:style-name="T18">Ход занятия:</text:span></text:span></text:p>
      <text:p text:style-name="P2">Воспитатель: Ребята, сегодня мы с вами прогуляемся в весенний лес. Хотите? Давайте сядем в " поезд" и поедем.</text:p>
      <text:p text:style-name="P2">Воспитатель "паровоз", а дети "вагончики". Воспитатель поет песенку, а дети повторяют.</text:p>
      <text:p text:style-name="P5">Мы едем вперед: "Тип-тап-тап, тип-тап-тап!"</text:p>
      <text:p text:style-name="P5"><text:soft-page-break/>Белый пар остался сзади: "Пух-пах-пах, пух-пах-пах!"</text:p>
      <text:p text:style-name="P5">Вагончики бегут - поют: "Ах-ох-ух, ах-ох-ух!"</text:p>
      <text:p text:style-name="P5">Свисток свестит: "Ту-ту-ту, ту-ту-ту!"</text:p>
      <text:p text:style-name="P5">Вот до леса доезжаем: "Дын-дын-дын, дын-дын-дын!"</text:p>
      <text:p text:style-name="P5">Паровозик отдыхает: "Уф-уф-уф, уф-уф-уф!"</text:p>
      <text:p text:style-name="P2"><text:span text:style-name="T22">Воспитатель:</text:span> Вот ребята мы и приехали. Куда мы приехали? (В лес.) (Активизация детей.) Что в лесу растет? (Деревья растут.) (Активизация детей,показывая рисунок леса.) Ребята, а деревья в лесу высокие? (Высокие.) Давайте поднимем все ручки наверх и покажем высокие деревья. Вот так. Молодцы, хорошо. Ребята, посмотрите на деревья, что на них есть? ( Листочки.) А листочки какого цвета? (Зеленого.) Да, правильно, зеленого. Скажите пожалуйста, а зимой на деревьях были листочки? (Нет.) Зимой деревья отдыхаю, а весной просыпаются. Весной на деревьях появляются листочки.</text:p>
      <text:p text:style-name="P2">Давайте вместе послушаем. Вот дует ветер, листья на деревьях шевелятся и как будто поют нам "ш-ш-ш". Что делают листочки? (Поют.) Как поют? Давайте вместе споем как листочки: "ш-ш-ш". (Дети повторяют.) Ребята, а вы знаете кто живет в лесу? (Заяц, белка, волк, медведь и др.) Да, правильно. И животные радуются приходу весны. Они ходят по лесу. Ребята, а теперь я вам буду загадывать загадки, а вы попробуйте их отгадать.</text:p>
      <text:p text:style-name="P2"><text:soft-page-break/>Ушки длинные, сам он мягкий и пушистый. Всего боится, в лесу ютится. (Заяц.) Правильно угадали. Зайчик где у нас сидит? (Под деревом.) А как вы думаете, почему он туда спрятался? (От волка боится...) Ребята, посмотрите на зайчика. Зайчик шубку поменял. Какая шубка у зайчика была зимой? (Белая.) Да, а теперь у него шубка серая. Давайте поиграем с зайчиком.</text:p>
      <text:p text:style-name="P5">Зайчик серенький сидит,</text:p>
      <text:p text:style-name="P5">(Сидим,как зайчики.)</text:p>
      <text:p text:style-name="P5">И ушами шевелит,</text:p>
      <text:p text:style-name="P5">Вот так, вот так!</text:p>
      <text:p text:style-name="P5">(Шевелим ушками-ладошками.)</text:p>
      <text:p text:style-name="P5">Зайке холодно сидеть,</text:p>
      <text:p text:style-name="P5">Надо лапочки погреть,</text:p>
      <text:p text:style-name="P5">Хлоп-хлоп,хлоп-хлоп.</text:p>
      <text:p text:style-name="P5">(Хлопаем в ладоши.)</text:p>
      <text:p text:style-name="P5">Зайке холодно стоять,</text:p>
      <text:p text:style-name="P5">Надо зайке поскакать,</text:p>
      <text:p text:style-name="P5">Скок-скок,скок-скок.</text:p>
      <text:p text:style-name="P5">(Прыгаем, как зайчики.)</text:p>
      <text:p text:style-name="P1"><text:span text:style-name="T5">Ребята, посмотрите здесь еще что-то есть. (Внимание на белку, сидящую на дереве.) Это - белка. А где ее домик? (На дереве.) Давайте, покажите где домик у белки? (Дети поднимают руки к верху.) Да, ребята правильно, белка </text:span><text:soft-page-break/><text:span text:style-name="T5">живет на дереве. Белка очень красивая. У нее есть большой мягкий хвост. Амина какой у белки хвост? (Большой, мягкий, красивый.) Хвост у белки длинный (Активизация.) Молодцы ребята! Посмотрите, белка тоже радуется приходу весны. Давайте и мы с вами порадуемся вместе с белкой, попрыгаем с нею вместе. (Воспитатель согнув руки и прижав их</text:span><text:span text:style-name="T19"> к </text:span><text:a xlink:type="simple" xlink:href="http://cream-breast.com/" office:target-frame-name="_blank" xlink:show="new"><text:span text:style-name="T20">груди</text:span></text:a><text:span text:style-name="T5"> , показывает как надо прыгать в длину.)</text:span></text:p>
      <text:p text:style-name="P2">Ребята, зайчиков и белочек надо любить и беречь их. А вам понравилось в весеннем лесочке? (Активизация.) Да,хорошо в лесу ранней весной. Только нам пора возвращаться в наш детский сад. Давайте сядем в наш "поезд" и двинемся в путь. Ребята вместе с воспитателем садятся по "вагончикам" и повторяют словосочетания за воспитателем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cm" fo:page-height="25.899cm" style:num-format="1" style:print-orientation="portrait" fo:margin-top="2cm" fo:margin-bottom="2cm" fo:margin-left="2cm" fo:margin-right="2cm" fo:border="0.211cm double #000000" style:border-line-width="0.035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20:23:39.03</meta:creation-date>
    <meta:document-statistic meta:table-count="0" meta:image-count="0" meta:object-count="0" meta:page-count="4" meta:paragraph-count="34" meta:word-count="534" meta:character-count="3641"/>
    <dc:date>2014-04-20T20:31:18.47</dc:date>
    <meta:editing-duration>PT7M40S</meta:editing-duration>
    <meta:editing-cycles>1</meta:editing-cycles>
    <meta:generator>OpenOffice/4.0.1$Win32 OpenOffice.org_project/401m5$Build-9714</meta:generator>
  </office:meta>
</office:document-meta>
</file>