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4pt" style:font-size-asian="14pt" style:font-size-complex="14pt"/>
    </style:style>
    <style:style style:name="P2" style:family="paragraph" style:parent-style-name="List_20_Paragraph" style:list-style-name="WWNum5">
      <style:text-properties style:font-name="Times New Roman" fo:font-size="14pt" style:font-size-asian="14pt" style:font-size-complex="14pt"/>
    </style:style>
    <style:style style:name="P3" style:family="paragraph" style:parent-style-name="List_20_Paragraph" style:list-style-name="WWNum3">
      <style:text-properties style:font-name="Times New Roman" fo:font-size="14pt" style:font-size-asian="14pt" style:font-size-complex="14pt"/>
    </style:style>
    <style:style style:name="P4" style:family="paragraph" style:parent-style-name="List_20_Paragraph" style:list-style-name="WW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List_20_Paragraph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List_20_Paragraph" style:list-style-name="WWNum8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List_20_Paragraph" style:list-style-name="WWNum8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List_20_Paragraph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1.386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List_20_Paragraph">
      <style:paragraph-properties fo:margin-left="1.386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1.482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1.72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left="1.72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List_20_Paragraph">
      <style:paragraph-properties fo:margin-left="1.7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List_20_Paragraph" style:list-style-name="WWNum8">
      <style:paragraph-properties fo:margin-left="0cm" fo:margin-right="0cm" fo:text-indent="0cm" style:auto-text-indent="false"/>
      <style:text-properties fo:color="#0084d1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color="#0084d1" style:font-name="Times New Roman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text-properties fo:color="#0084d1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ru" fo:country="RU"/>
    </style:style>
    <style:style style:name="T14" style:family="text">
      <style:text-properties fo:color="#0084d1"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униципальная бюджетная дошкольная </text:p>
      <text:p text:style-name="P23">образовательная организация </text:p>
      <text:p text:style-name="P23">«Центр развития ребенка - детский сад «Сказка» </text:p>
      <text:p text:style-name="P23">г. Мичуринска Тамбовской области </text:p>
      <text:p text:style-name="P23"/>
      <text:p text:style-name="P23">Занятие по ознакомлению с окружающим миром и развитию речи</text:p>
      <text:list xml:id="list7399780816894222057" text:style-name="L1">
        <text:list-header>
          <text:p text:style-name="P24">младшая группа /от 3-х до 4-х лет/</text:p>
        </text:list-header>
      </text:list>
      <text:p text:style-name="P23"/>
      <text:p text:style-name="P23"/>
      <text:p text:style-name="P18">Тема: <text:s/>«<text:span text:style-name="T10">Путешествие в страну «Здоровья»</text:span></text:p>
      <text:p text:style-name="P17"><text:span text:style-name="T10">Цель:</text:span><text:span text:style-name="T10"> </text:span><text:s/>Воспитание культурно-гигиенических навыков и здорового образа жизни.</text:p>
      <text:p text:style-name="P19">Задачи: <text:s text:c="2"/></text:p>
      <text:p text:style-name="P19"><text:s text:c="8"/>Оразовательные: </text:p>
      <text:list xml:id="list4426208269571329599" text:style-name="WWNum5">
        <text:list-item>
          <text:p text:style-name="P2">Учить детей знать и правильно называть предметы личной гигиены.</text:p>
        </text:list-item>
        <text:list-item>
          <text:p text:style-name="P2">Закреплять и уточнять культурно-гигиенические навыки.</text:p>
        </text:list-item>
        <text:list-item>
          <text:p text:style-name="P2">Формирование словаря.Продолжать расширять и активизировать словарный запас детей,формировать умение строить предложения; добиваться правильного и чёткого произношения слов.</text:p>
        </text:list-item>
      </text:list>
      <text:p text:style-name="P1"/>
      <text:p text:style-name="P6">Развивающие:</text:p>
      <text:list xml:id="list6264646586490371915" text:style-name="WWNum3">
        <text:list-item>
          <text:p text:style-name="P3">Развивать логическое мышление, тактильное восприятие, мелкую моторику, внимание, память.</text:p>
        </text:list-item>
        <text:list-item>
          <text:p text:style-name="P3">Развивать умение отгадывать загадки.</text:p>
        </text:list-item>
        <text:list-item>
          <text:p text:style-name="P3">Развивать интерес к различным видам игр.</text:p>
        </text:list-item>
      </text:list>
      <text:p text:style-name="P10"/>
      <text:p text:style-name="P11">Воспитательные: <text:s text:c="5"/></text:p>
      <text:list xml:id="list444991893818212378" text:style-name="WWNum4">
        <text:list-item>
          <text:p text:style-name="P4">Воспитывать доброжелательное отношение друг к другу, <text:s text:c="13"/>дружелюбие.<text:span text:style-name="T10"> <text:s text:c="3"/></text:span></text:p>
        </text:list-item>
        <text:list-item>
          <text:p text:style-name="P4">Воспитывать и закреплять организационное поведение.</text:p>
        </text:list-item>
        <text:list-item>
          <text:p text:style-name="P4">Воспитывать интерес к жизни.<text:span text:style-name="T10"> <text:s text:c="2"/></text:span></text:p>
        </text:list-item>
      </text:list>
      <text:p text:style-name="P12"><text:soft-page-break/></text:p>
      <text:p text:style-name="P12">Оздоровительные: </text:p>
      <text:list xml:id="list6032099840765182766" text:style-name="WWNum6">
        <text:list-item>
          <text:p text:style-name="P5">Приучать к зоровому образу жизни.<text:span text:style-name="T10"> <text:s text:c="2"/></text:span></text:p>
        </text:list-item>
        <text:list-item>
          <text:p text:style-name="P5">Прививать интерес к физическим упражнениям.</text:p>
        </text:list-item>
        <text:list-item>
          <text:p text:style-name="P5">Продолжать приучать детей участвовать в совместных подвижных играх и физических упражнениях.</text:p>
        </text:list-item>
        <text:list-item>
          <text:p text:style-name="P5">Продолжать укреплять и охранять здоровье детей,совершенствовать культурно-гигиенические навыки.<text:span text:style-name="T10"> <text:s/></text:span></text:p>
        </text:list-item>
      </text:list>
      <text:p text:style-name="P13"><text:s text:c="53"/></text:p>
      <text:p text:style-name="P15"><text:span text:style-name="T10">Оборудование: </text:span>Кукла-доктор, кукла-чистота, расчёска, мыло, зубная паста, зубная щётка.</text:p>
      <text:p text:style-name="P14">Ход занятия.</text:p>
      <text:list xml:id="list726248679749149402" text:style-name="WWNum8">
        <text:list-item>
          <text:p text:style-name="P8">Организационный момент</text:p>
        </text:list-item>
      </text:list>
      <text:p text:style-name="P21">(Слайд1)</text:p>
      <text:p text:style-name="P17">Доктор: <text:s text:c="108"/>Здравствуйте ребята! <text:s text:c="134"/>Мальчишки и девчата. <text:s text:c="143"/>Рада видеть я всех вас, <text:s text:c="154"/>Мы сегодня с вами вместе <text:s text:c="155"/>В путешествие пойдём. <text:s text:c="153"/>И тропу в страну «Здоровья» <text:s text:c="131"/>Непременно мы найдём. <text:s text:c="149"/>Страна «Здоровья» всех нас ждёт. <text:s text:c="126"/>Здесь уж кто-то нас встречает <text:s text:c="166"/>И к себе всех <text:s/>приглашает.</text:p>
      <text:p text:style-name="P17">ЗАПОМНИТЬ НУЖНО НАВСЕГДА: ЗАЛОГ ЗДОРОВЬЯ - ЧИСТОТА!</text:p>
      <text:list xml:id="list37632425" text:continue-numbering="true" text:style-name="WWNum8">
        <text:list-item>
          <text:p text:style-name="P7">Основная часть</text:p>
          <text:p text:style-name="P16">(Слайд2)</text:p>
        </text:list-item>
      </text:list>
      <text:p text:style-name="P17">Чистота: <text:s text:c="147"/>Добрый день!Давайте познакомимся с вами, <text:s text:c="57"/>Чтобы стали мы друзьями.</text:p>
      <text:p text:style-name="P17"><text:soft-page-break/>Воспитатель: <text:s text:c="131"/>Это Настя, Женя, Денис, Соня, Гоша, Даша и т.д. <text:s text:c="57"/>А как Вас звут?</text:p>
      <text:p text:style-name="P17">Чистота: <text:s text:c="154"/>Я - чистота!С вами быть хочу всегда! <text:s text:c="78"/>Пришла вас научить,как здоровье сохранить.</text:p>
      <text:p text:style-name="P17">Много грязи вокруг нас, <text:s text:c="100"/>И она в недобрый час <text:s text:c="112"/>Принесет нам вред, болезни. <text:s text:c="96"/>Но я дам совет полезный, <text:s text:c="110"/>Он совсем не сложный - <text:s text:c="122"/>С грязью будьте осторожны! <text:s text:c="98"/>А сейчас я узнаю,как вы соблюдаете чистоту,умеете ли вы умываться и мыть ручки.</text:p>
      <text:p text:style-name="P17">Воспитатель проговаривает потешку, сопровождая слова движениями. <text:s text:c="2"/></text:p>
      <text:p text:style-name="P17"><text:span text:style-name="T14">(Слайд3) </text:span><text:s/></text:p>
      <text:p text:style-name="P17">Руки мыли? Мыли. <text:s text:c="139"/>А ушки мыли? Мыли. <text:s text:c="138"/>Носик мыли? Мыли. <text:s text:c="121"/>А щёчки? Тоже мыли. <text:s text:c="111"/>Всё помыли ничего не забыли. <text:s text:c="111"/>А теперь мы чистые,зайчики пушистые. <text:s text:c="76"/>(Дети имитируют мытьё рук,ушей и т.д.)</text:p>
      <text:p text:style-name="P17">Молодцы,ребята!Умываться вы умеете. А загадки можите отгадывать? Сейчас мы с вами вспомним о наших друзьях, которые помогают нам быть чистюлями.</text:p>
      <text:p text:style-name="P17">Загадки:</text:p>
      <text:p text:style-name="P17"><text:span text:style-name="T14">(Слайд4) <text:s text:c="3"/></text:span><text:s text:c="133"/><text:span text:style-name="T11">Гладко</text:span>е<text:span text:style-name="T11">, душисто</text:span>е<text:span text:style-name="T11">,</text:span> <text:s text:c="130"/><text:span text:style-name="T11">Моет</text:span> ручки<text:span text:style-name="T11"> чисто</text:span>,чисто. <text:s text:c="115"/><text:span text:style-name="T11">Что это такое? (Мыло)</text:span></text:p>
      <text:p text:style-name="P22">(Слайд5)</text:p>
      <text:p text:style-name="P17"><text:soft-page-break/>С<text:span text:style-name="T11">пинка,а</text:span> на<text:span text:style-name="T11"> брюшке щетинка,</text:span> <text:s text:c="103"/>По зубкам <text:span text:style-name="T11">прыгала,</text:span> <text:s text:c="105"/><text:span text:style-name="T11">Микробов всех повыгнала. (Зубная щётка)</text:span></text:p>
      <text:p text:style-name="P21"><text:span text:style-name="T11">(</text:span><text:span text:style-name="T13">Слайд6)</text:span></text:p>
      <text:p text:style-name="P17"><text:span text:style-name="T11">Хожу ,брожу не по лесам,</text:span> <text:s text:c="128"/><text:span text:style-name="T11">А по чёлкам, волосам.</text:span> <text:s text:c="118"/><text:span text:style-name="T11">И зуб</text:span>ки <text:span text:style-name="T11"><text:s/>у меня длинней,</text:span> <text:s text:c="113"/><text:span text:style-name="T11">Чем у хищных медведей. (Расчёска)</text:span></text:p>
      <text:p text:style-name="P17">Чистота: <text:s text:c="137"/>Молодцы! И загадки вы хорошо отгадываете. Ну а теперь на пришло время с вами прощаться,мы с доктором пойдём к другим ребятам,узнаем,соблюдают ли они чистоту и порядок.</text:p>
      <text:p text:style-name="P17">Воспитатель: <text:s text:c="125"/>Давайте попрощаемся с чистотой и доктором. (Прощаются.) <text:s text:c="41"/>Ребята,чтобы расти здоровыми и не болеть нужно делать зарядку,гулять, заниматься спортом, хорошо кушать и обязательно отдыхать и спать.</text:p>
      <text:p text:style-name="P21">(Слайд7)</text:p>
      <text:p text:style-name="P17"><text:span text:style-name="T11"><text:s/></text:span>НАДО ВСЕМ НАМ ТВЕРДО ЗНАТЬ - ДЕНЬ С ЗАРЯДКИ НАЧИНАТЬ!</text:p>
      <text:p text:style-name="P17"><text:span text:style-name="T11"><text:s/></text:span>Мы зарядкой заниматься <text:s text:c="118"/>Начинайем по утрам. <text:s text:c="128"/>Пусть болезни нас боятся, <text:s text:c="109"/>Пусть они не ходят к нам.</text:p>
      <text:list xml:id="list37637545" text:continue-numbering="true" text:style-name="WWNum8">
        <text:list-item>
          <text:p text:style-name="P7">Физкультминутка </text:p>
        </text:list-item>
      </text:list>
      <text:p text:style-name="P9"/>
      <text:p text:style-name="P1"><text:span text:style-name="T10"><text:s text:c="13"/></text:span>«Шуточная гимнастика» <text:s text:c="109"/>Рано утром мы проснулись, <text:s/>(протираем глаза) <text:s text:c="58"/>Потянулись, улыбнулись. <text:s/>(потягивание) <text:s text:c="91"/>К умывальнику пошли, (ходьба на месте) <text:s text:c="72"/>Щетку с пастой мы нашли. (руки в стороны, вперед, вверх, вниз) <text:s text:c="81"/>В руку щеточку возьмем, (отводим в стороны согнутые в локтях руки) <text:s text:c="25"/>Зубки чистить мы начнём. (руки в низ)</text:p>
      <text:p text:style-name="P17">- А вы все чистите зубки?</text:p>
      <text:p text:style-name="P17"><text:span text:style-name="T12">IV. </text:span><text:span text:style-name="T10"><text:s text:c="3"/></text:span><text:span text:style-name="T12"><text:s text:c="2"/></text:span><text:span text:style-name="T10">Итог занятия</text:span></text:p>
      <text:p text:style-name="P17"><text:soft-page-break/>Воспитатель:<text:span text:style-name="T11"> </text:span><text:s text:c="192"/><text:span text:style-name="T11">Наше путешествие подошло к концу.</text:span> <text:s text:c="107"/>В удивительной стране <text:s text:c="124"/>Мы сегодня побывали, <text:s text:c="113"/>О чистоте и здоровье всё узнали.</text:p>
      <text:p text:style-name="P21">(Слайд8)</text:p>
      <text:p text:style-name="P17">Ребята, чтобы быть здоровыми что нужно делать? Нам нужно делать зарядку, умываться,чистить зубки, хорошо кушать,гулять, заниматься спортом, отдыхать. Соблюдать чистоту и порядок. <text:s/>( Воспитатель вместе с детьми проговаривает ответы) <text:s text:c="94"/></text:p>
      <text:p text:style-name="P17">Вы соблюдаете чистоту и порядок? <text:s/>(Да) <text:s text:c="2"/></text:p>
      <text:p text:style-name="P17"><text:s/><text:span text:style-name="T14">(Слайд9) </text:span><text:s text:c="131"/></text:p>
      <text:p text:style-name="P17">А ещё, ребята, чтобы сохранить своё здоровье,нам всем необходима доброта.<text:span text:style-name="T14"> </text:span><text:s text:c="134"/><text:span text:style-name="T11"><text:s/></text:span></text:p>
      <text:p text:style-name="P17">Сейчас мы <text:span text:style-name="T11"><text:s/>хором</text:span>,все вместе<text:span text:style-name="T11"> пожелаем друг другу: “ Будьте здоровы!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Елена Дубовицкая</dc:creator>
    <meta:editing-cycles>8</meta:editing-cycles>
    <meta:creation-date>2010-10-15T06:47:00</meta:creation-date>
    <dc:date>2014-03-15T17:47:33.98</dc:date>
    <meta:editing-duration>PT5H43M59S</meta:editing-duration>
    <meta:generator>OpenOffice/4.0.0$Win32 OpenOffice.org_project/400m3$Build-9702</meta:generator>
    <meta:document-statistic meta:table-count="0" meta:image-count="0" meta:object-count="0" meta:page-count="5" meta:paragraph-count="65" meta:word-count="616" meta:character-count="108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