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0.5pt" style:font-size-complex="12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><text:s text:c="26"/><text:span text:style-name="T1"><text:s text:c="4"/>Сценарий открытого комплексного занятия по подготовке к грамоте <text:s text:c="111"/></text:span></text:p>
      <text:p text:style-name="P1"><text:s text:c="40"/>и развитию речи в средней группе детского сада.</text:p>
      <text:p text:style-name="P1"><text:s text:c="53"/>«Прогулка по городу.» </text:p>
      <text:p text:style-name="P1"><text:s text:c="11"/></text:p>
      <text:p text:style-name="Standard"><text:s text:c="85"/>Воспитатель: Иванова Н. С.</text:p>
      <text:p text:style-name="Standard"><text:s text:c="85"/>ГБДОУ №10 Василеостровского р-на</text:p>
      <text:p text:style-name="Standard"><text:s text:c="85"/>г. Санкт-Петербург</text:p>
      <text:p text:style-name="Standard"/>
      <text:p text:style-name="Standard"><text:s/><text:span text:style-name="T1"><text:s/>Цель:</text:span></text:p>
      <text:p text:style-name="Standard"><text:s/>*Поддерживать интерес к интеллектуальной деятельности, желание играть, проявляя <text:s/>настойчивость, взаимопомощь, отзывчивость, дружелюбие.</text:p>
      <text:p text:style-name="Standard"><text:s/>*Доставить детям радость и удовольствие от игр развивающей направленности.</text:p>
      <text:p text:style-name="Standard"/>
      <text:p text:style-name="Standard"><text:s text:c="2"/><text:span text:style-name="T1">Задачи:</text:span></text:p>
      <text:p text:style-name="P5"><text:s/>*Формирование умения сопоставлять названия животного и звуков,издаваемых им.</text:p>
      <text:p text:style-name="P5"><text:s/>*Расширение словарного запаса детей по лексической теме «Город»</text:p>
      <text:p text:style-name="P5"><text:s/>*<text:span text:style-name="T4">Развитие фонематического слуха и речевого внимания.</text:span></text:p>
      <text:p text:style-name="P5"><text:span text:style-name="T4"><text:s/>*Закрепление умения отгадывать загадки.</text:span></text:p>
      <text:p text:style-name="P5"><text:span text:style-name="T4"><text:s/>*Формирование умения подбирать слова, противоположные по смыслу.</text:span></text:p>
      <text:p text:style-name="Standard"><text:s/>*Учить детей определять 1 и последний звуки в слове.</text:p>
      <text:p text:style-name="Standard"><text:s/>*Учить детей различать на слух твёрдые и мягкие согласные звуки.</text:p>
      <text:p text:style-name="Standard"><text:s/>*Учить детей делить слова на слоги и сравнивать их по протяженности.</text:p>
      <text:p text:style-name="Standard"/>
      <text:p text:style-name="Standard"><text:s text:c="2"/><text:span text:style-name="T1">Предварительная работа</text:span>:</text:p>
      <text:p text:style-name="Standard"><text:s/>*Написание конспекта.</text:p>
      <text:p text:style-name="Standard"><text:s/>*Подготовка атрибутов к занятию.</text:p>
      <text:p text:style-name="Standard"/>
      <text:p text:style-name="Standard"><text:s text:c="2"/><text:span text:style-name="T1">Оборудование и демонстрационный материал.</text:span></text:p>
      <text:p text:style-name="Standard"><text:s/>*Магнитофон с записью звуков природы.</text:p>
      <text:p text:style-name="Standard"><text:s/>*Игрушки животных: кошка, собака, черепаха, утка, тигр, поросёнок. </text:p>
      <text:p text:style-name="Standard"><text:s/>*Мяч, деревья знаний, наклейки, загадки, считалка,стихи.</text:p>
      <text:p text:style-name="Standard"/>
      <text:p text:style-name="Standard"><text:s text:c="2"/><text:span text:style-name="T1">Ход занятий.</text:span></text:p>
      <text:p text:style-name="Standard"><text:s text:c="2"/>Воспитатель: « Ребята, мы сегодня отправляемся на прогулку по нашему прекрасному</text:p>
      <text:p text:style-name="Standard"><text:s text:c="3"/>городу. <text:s text:c="4"/></text:p>
      <text:p text:style-name="Standard"><text:s text:c="2"/>В нём много чудесных мест, и одно из них мы сейчас посетим. Скажите, вы любите </text:p>
      <text:p text:style-name="Standard"><text:s text:c="2"/>животных? Тогда вы легко догадаетесь куда мы отправимся, отгадав мою загадку.</text:p>
      <text:p text:style-name="Standard"><text:s text:c="2"/></text:p>
      <text:p text:style-name="Standard"><text:s/><text:span text:style-name="T2"><text:s/>Загадка.</text:span></text:p>
      <text:p text:style-name="Standard"><text:s/>Есть такое заведенье</text:p>
      <text:p text:style-name="Standard"><text:s/>Словно в сказку ты попал</text:p>
      <text:p text:style-name="Standard"><text:s/>И зимой, и жарким летом</text:p>
      <text:p text:style-name="Standard"><text:s/>Там всегда полно зверей</text:p>
      <text:p text:style-name="Standard"><text:s/>Всюду в клетках, и в вольерах</text:p>
      <text:p text:style-name="Standard"><text:s/>Полным ходом жизнь идёт.</text:p>
      <text:p text:style-name="Standard"><text:s/>Познакомишься со всеми</text:p>
      <text:p text:style-name="Standard"><text:s/>Коли в гости к нам придёшь.</text:p>
      <text:p text:style-name="Standard"/>
      <text:p text:style-name="Standard"><text:s text:c="2"/>Дети.</text:p>
      <text:p text:style-name="Standard"><text:s text:c="2"/>Мы идём в зоопарк.</text:p>
      <text:p text:style-name="Standard"><text:s text:c="2"/></text:p>
      <text:p text:style-name="Standard"><text:soft-page-break/><text:s text:c="2"/>Воспитатель: «Молодцы. Но прежде чем нам туда отправиться, мы должны вспомнить какие</text:p>
      <text:p text:style-name="Standard"><text:s text:c="2"/>звуки издают разные животные.</text:p>
      <text:p text:style-name="Standard"/>
      <text:p text:style-name="Standard"><text:s/><text:span text:style-name="T1"><text:s/></text:span><text:span text:style-name="T3">Пальчиковая игра:</text:span></text:p>
      <text:p text:style-name="Standard"><text:s text:c="2"/>Поздоровались 2 котёнка <text:s text:c="5"/>Дети совмещают ладошки и поочерёдно соприкасаются</text:p>
      <text:p text:style-name="Standard"><text:s text:c="3"/>Мяу-мяу, мяу-мяу <text:s text:c="18"/>мизинцами</text:p>
      <text:p text:style-name="Standard"/>
      <text:p text:style-name="Standard"><text:s text:c="3"/>Поздоровались 2 щенка <text:s text:c="8"/>безымянными пальцами</text:p>
      <text:p text:style-name="Standard"><text:s text:c="3"/>Гав-гав, гав-гав</text:p>
      <text:p text:style-name="Standard"><text:s text:c="3"/>Поздоровались 2 телёнка <text:s text:c="6"/>средние пальцы</text:p>
      <text:p text:style-name="Standard"><text:s text:c="3"/>Му-му, му-му</text:p>
      <text:p text:style-name="Standard"><text:s text:c="3"/>Поздоровались 2 жеребёнка <text:s text:c="2"/>указательные пальцы</text:p>
      <text:p text:style-name="Standard"><text:s text:c="3"/>Иго-го, иго-го</text:p>
      <text:p text:style-name="Standard"><text:s text:c="3"/>Поздоровались 2 поросёнка <text:s text:c="2"/>большие пальцы</text:p>
      <text:p text:style-name="Standard"><text:s text:c="3"/>Хрю-хрю, хрю-хрю</text:p>
      <text:p text:style-name="Standard"><text:s/></text:p>
      <text:p text:style-name="Standard"><text:s text:c="2"/>Воспитатель: Молодцы! Хотите узнать каких животных вы сегодня увидите в нашем</text:p>
      <text:p text:style-name="Standard"><text:s text:c="2"/>зоопарке? Тогда давайте сыграем в игру «<text:span text:style-name="T3">Доскажи словечко»</text:span><text:span text:style-name="T1">.</text:span></text:p>
      <text:p text:style-name="P1"/>
      <text:p text:style-name="P1"/>
      <text:p text:style-name="Standard"><text:s text:c="2"/>У меня учёный пёс</text:p>
      <text:p text:style-name="Standard"><text:s text:c="2"/>Круглой пуговкою нос <text:s text:c="5"/>(Воспитатель достаёт из импровизированного зоопарка</text:p>
      <text:p text:style-name="Standard"><text:s text:c="2"/>Если в чём-то я неправ <text:s text:c="7"/>собачку)</text:p>
      <text:p text:style-name="Standard"><text:s text:c="2"/>Громко лает он...(гав-гав)</text:p>
      <text:p text:style-name="Standard"/>
      <text:p text:style-name="Standard"><text:s text:c="2"/>Кто усатый, как разбойник</text:p>
      <text:p text:style-name="Standard"><text:s text:c="2"/>Перепрыгнул подоконник</text:p>
      <text:p text:style-name="Standard"><text:s text:c="2"/>Распугал соседских кур</text:p>
      <text:p text:style-name="Standard"><text:s text:c="2"/>И мурлыкает...(мур-мур) <text:s text:c="4"/>(Появляется кошка)</text:p>
      <text:p text:style-name="Standard"/>
      <text:p text:style-name="Standard"><text:s text:c="2"/>Пятачок помоет в луже</text:p>
      <text:p text:style-name="Standard"><text:s text:c="2"/>И торопится на ужин</text:p>
      <text:p text:style-name="Standard"><text:s text:c="2"/>Отрубей я ей сварю</text:p>
      <text:p text:style-name="Standard"><text:s text:c="2"/>Скажет мне она...(хрю-хрю) <text:s/>(Появляется поросёнок)</text:p>
      <text:p text:style-name="Standard"/>
      <text:p text:style-name="Standard"><text:s text:c="2"/>Переваливаясь важно</text:p>
      <text:p text:style-name="Standard"><text:s text:c="2"/>В речку прыгнули отважно</text:p>
      <text:p text:style-name="Standard"><text:s text:c="2"/>И о чем-то говоря</text:p>
      <text:p text:style-name="Standard"><text:s text:c="2"/>Шумно плещутся...(кря-кря) <text:s/>(Появляется утка)</text:p>
      <text:p text:style-name="Standard"><text:s text:c="2"/></text:p>
      <text:p text:style-name="Standard"><text:s text:c="2"/>Почему-то не до игр</text:p>
      <text:p text:style-name="Standard"><text:s text:c="2"/>Если рядом бродит ...(тигр) (Появляется тигр)</text:p>
      <text:p text:style-name="Standard"/>
      <text:p text:style-name="Standard"><text:s text:c="2"/></text:p>
      <text:p text:style-name="Standard"><text:s text:c="2"/>Живёт спокойно не спешит</text:p>
      <text:p text:style-name="Standard"><text:s text:c="2"/>На всякий случай носит щит</text:p>
      <text:p text:style-name="Standard"><text:s text:c="2"/>Под ним, не зная страха</text:p>
      <text:p text:style-name="Standard"><text:s text:c="2"/>Гуляет...(черепаха) <text:s text:c="2"/>(Появляется черепаха)</text:p>
      <text:p text:style-name="Standard"/>
      <text:p text:style-name="Standard"><text:s text:c="2"/>Воспитатель: Вот вы и узнали кто живёт в нашем зоопарке. Хотите ли вы поиграть с этими</text:p>
      <text:p text:style-name="Standard"><text:s text:c="2"/>зверушками? Но для этого нужно ответить на вопросы. Сейчас по считалочки <text:s/>мы узнаем,</text:p>
      <text:p text:style-name="Standard"><text:s text:c="2"/>кто первый будет выбирать себе игрушку.</text:p>
      <text:p text:style-name="Standard"><text:soft-page-break/></text:p>
      <text:p text:style-name="Text_20_body"><text:s text:c="2"/><text:span text:style-name="T3">Считалка</text:span></text:p>
      <text:p text:style-name="Standard"><text:s text:c="3"/>Люблю по Невскому гулять</text:p>
      <text:p text:style-name="Standard"><text:s text:c="3"/>Люблю смотреть, люблю считать</text:p>
      <text:p text:style-name="Standard"><text:s text:c="3"/>Невский-раз, Зимний-два</text:p>
      <text:p text:style-name="Standard"><text:s text:c="2"/></text:p>
      <text:p text:style-name="Standard"><text:s text:c="3"/>Три-красавица Нева</text:p>
      <text:p text:style-name="Standard"><text:s text:c="3"/>А четыре-мост Дворцовый</text:p>
      <text:p text:style-name="Standard"><text:s text:c="3"/>Пять- шагаю по Садовой</text:p>
      <text:p text:style-name="Standard"><text:s text:c="3"/>Шесть- к Исакию иду</text:p>
      <text:p text:style-name="Standard"><text:s text:c="3"/>И на купол посмотрю</text:p>
      <text:p text:style-name="Standard"><text:s text:c="3"/>Семь-Аврора на Неве</text:p>
      <text:p text:style-name="Standard"><text:s text:c="3"/>Восемь-купол вдалеке</text:p>
      <text:p text:style-name="Standard"><text:s text:c="3"/>Девять,десять я считаю</text:p>
      <text:p text:style-name="Standard"><text:s text:c="3"/>И по Невскому гуляю.</text:p>
      <text:p text:style-name="Standard"/>
      <text:p text:style-name="Standard"><text:s text:c="4"/>Ребёнок, выбранный считалкой, называет понравившуюся игрушку.</text:p>
      <text:p text:style-name="Standard"><text:s text:c="2"/></text:p>
      <text:p text:style-name="Standard"><text:s text:c="4"/>Воспитатель: «Я с удовольствием дам тебе её поиграть,если ты ответишь на вопросы.</text:p>
      <text:p text:style-name="Standard"><text:s text:c="4"/>Какой первый звук <text:s/>в названии выбранной игрушки? Послушай меня внимательно. Я</text:p>
      <text:p text:style-name="Standard"><text:s text:c="4"/>сейчас произнесу это слово и выделю этот звук. А ты его повтори. Молодец. А сейчас</text:p>
      <text:p text:style-name="Standard"><text:s text:c="4"/>Мы будем хлопать. И прохлопаем столько раз,сколько частей (слогов) в этом слове. А</text:p>
      <text:p text:style-name="Standard"><text:s text:c="4"/>как ты думаешь, твоё слово длинное или короткое. Чем больше мы хлопаем,тем слово</text:p>
      <text:p text:style-name="Standard"><text:s text:c="4"/>длиннее.</text:p>
      <text:p text:style-name="Standard"/>
      <text:p text:style-name="Standard"><text:s text:c="4"/>Воспитатель вместе с ребёнком хлопают, деля слова на слоги.</text:p>
      <text:p text:style-name="Standard"/>
      <text:p text:style-name="Standard"><text:s text:c="4"/>Такая игра происходит с каждым ребёнком из подгруппы.</text:p>
      <text:p text:style-name="Standard"><text:s text:c="2"/></text:p>
      <text:p text:style-name="Standard"><text:s text:c="4"/>Воспитатель « Молодцы. Вы поиграли с игрушками и пора им возвращаться домой.</text:p>
      <text:p text:style-name="Standard"><text:s text:c="4"/>Но, к сожалению, животные нашего зоопарка слышат только последний звук</text:p>
      <text:p text:style-name="Standard"><text:s text:c="4"/>произносимых слов. И если бы в нашем зоопарке был бы слон, то я бы его позвала</text:p>
      <text:p text:style-name="Standard"><text:s text:c="4"/>н-н-н. Понятно? А теперь, я приглашаю животных возвращаться домой.»</text:p>
      <text:p text:style-name="Standard"/>
      <text:p text:style-name="Standard"><text:s text:c="4"/>Воспитатель поочерёдно зовёт каждую игрушку, и от её лица благодарит ребёнка за</text:p>
      <text:p text:style-name="Standard"><text:s text:c="4"/>весело проведённое время.</text:p>
      <text:p text:style-name="Standard"/>
      <text:p text:style-name="Standard"><text:s text:c="4"/>Воспитатель: «Ребята, понравилось вам в зоопарке? Давайте пойдём дальше гулять по</text:p>
      <text:p text:style-name="Standard"><text:s text:c="4"/>нашему прекрасному городу Санкт-Петербургу. А отправимся мы с вами в то место,</text:p>
      <text:p text:style-name="Standard"><text:s text:c="4"/>где любят отдыхать городские жители в тени больших деревьев. Где много клумб с</text:p>
      <text:p text:style-name="Standard"><text:s text:c="4"/>цветами и стоят удобные лавочки,на которых можно отдохнуть. Есть даже детские ка-</text:p>
      <text:p text:style-name="Standard"><text:s text:c="4"/>русели. Молодцы. Мы отправляемся с вами в парк.</text:p>
      <text:p text:style-name="Standard"/>
      <text:p text:style-name="Standard"><text:s text:c="4"/>Воспитатель включает магнитофон с записью звуков леса.</text:p>
      <text:p text:style-name="Standard"><text:s text:c="3"/></text:p>
      <text:p text:style-name="Standard"><text:s text:c="4"/><text:span text:style-name="T3">Подвижная игра на звукоподражание.</text:span></text:p>
      <text:p text:style-name="Standard"><text:s text:c="2"/>Воспитатель: « Мы с вами гуляем по парку. <text:s text:c="5"/>Дети: «ш-ш-ш» громко. Руки подняты вверх. <text:s text:c="141"/></text:p>
      <text:p text:style-name="Standard"><text:s text:c="2"/>Вдруг поднялся сильный ветер и зашумел в <text:s text:c="5"/>Раскачиваются из стороны в сторону. <text:s text:c="288"/></text:p>
      <text:p text:style-name="Standard"><text:s text:c="2"/>высоких деревьях. Вспомните песенку ветра. <text:s text:c="193"/></text:p>
      <text:p text:style-name="Standard"><text:s text:c="562"/></text:p>
      <text:p text:style-name="Standard"><text:s text:c="3"/>А в низкой травке песенка ветра звучит тихо. <text:s text:c="2"/>Дети: «ш-ш-ш» тихо. Приседают, руки опу</text:p>
      <text:p text:style-name="Standard"><text:s text:c="85"/>щены. <text:s text:c="19"/></text:p>
      <text:p text:style-name="Standard"><text:soft-page-break/><text:s text:c="2"/></text:p>
      <text:p text:style-name="Standard"><text:s text:c="3"/>Вдруг налетели большие жуки и запели свою <text:s text:c="2"/>Дети: «ж-ж-ж» громко. Кружаться вокруг</text:p>
      <text:p text:style-name="Standard"><text:s text:c="3"/>песенку. <text:s text:c="66"/>себя.</text:p>
      <text:p text:style-name="Standard"><text:s text:c="3"/>А маленькие жучки поют тихую песенку. <text:s text:c="9"/>Дети: «ж-ж-ж» тихо.</text:p>
      <text:p text:style-name="Standard"/>
      <text:p text:style-name="Standard"><text:s text:c="3"/></text:p>
      <text:p text:style-name="Standard"><text:s text:c="2"/>Вдруг прилетели большие комары и запели <text:s text:c="6"/>Дети: «з-з-з» громко. Кружаться вокруг себя,</text:p>
      <text:p text:style-name="Standard"><text:s text:c="2"/>свою песенку. <text:s text:c="56"/>руки в стороны.</text:p>
      <text:p text:style-name="Standard"><text:s text:c="2"/>А маленькие комарики поют свою тихую <text:s text:c="10"/>Дети: «з-з-з» тихо. Приседают,руки в сторо-</text:p>
      <text:p text:style-name="Standard"><text:s text:c="2"/>песенку. <text:s text:c="66"/>ны.</text:p>
      <text:p text:style-name="Standard"><text:s text:c="2"/>А рядом с парком находилась дорога, по <text:s text:c="11"/>Дети: «с-с-с» громко. Имитируют движения</text:p>
      <text:p text:style-name="Standard"><text:s text:c="2"/>которой ездили машины. У одной машины <text:s text:c="7"/>насоса.</text:p>
      <text:p text:style-name="Standard"><text:s text:c="2"/>сдулись шины. Вышел шофёр и стал накачи-</text:p>
      <text:p text:style-name="Standard"><text:s text:c="2"/>вать шины большим насосом. Вспомним пе-</text:p>
      <text:p text:style-name="Standard"><text:s text:c="2"/>сенку большого насоса.</text:p>
      <text:p text:style-name="Standard"/>
      <text:p text:style-name="Standard"><text:s text:c="2"/>А рядом с шофёром сидел его сынишка у <text:s text:c="10"/>Дети: «с-с-с» тихо. Приседают, имитируя </text:p>
      <text:p text:style-name="Standard"><text:s text:c="2"/>которого был игрушечный автомобиль. <text:s text:c="14"/>Движения насоса.</text:p>
      <text:p text:style-name="Standard"><text:s text:c="2"/>Мальчик взял игрушечный насос и стал на-</text:p>
      <text:p text:style-name="Standard"><text:s text:c="2"/>качивать маленькие шины маленьким насосом.»</text:p>
      <text:p text:style-name="Standard"><text:s/></text:p>
      <text:p text:style-name="Standard"><text:s text:c="2"/>Воспитатель: «Мы с вами гуляем в парке. Там много спортивных площадок, на которых</text:p>
      <text:p text:style-name="Standard"><text:s text:c="2"/>люди занимаются спортом и играют с мячом. Вот и мы с вами поиграем с мячом.</text:p>
      <text:p text:style-name="Standard"><text:s text:c="2"/></text:p>
      <text:p text:style-name="P2"><text:s text:c="2"/>Игра «Наоборот»</text:p>
      <text:p text:style-name="Standard"/>
      <text:p text:style-name="Standard"><text:s text:c="3"/>Воспитатель кидает мяч ребёнку и называет слово. Ребёнок ловит мяч. Называет обратное</text:p>
      <text:p text:style-name="Standard"><text:s text:c="3"/>слово и перекидывает мяч воспитателю.</text:p>
      <text:p text:style-name="Standard"/>
      <text:p text:style-name="Standard"><text:s text:c="10"/>Большой дом- маленький дом</text:p>
      <text:p text:style-name="Standard"><text:s text:c="10"/>Длинный мост-короткий мост</text:p>
      <text:p text:style-name="Standard"><text:s text:c="10"/>Узкая улица-широкая улица</text:p>
      <text:p text:style-name="Standard"><text:s text:c="10"/>Высокое здание- низкое здание</text:p>
      <text:p text:style-name="Standard"><text:s text:c="10"/>Глубокая река-мелкая река</text:p>
      <text:p text:style-name="Standard"><text:s text:c="10"/>Шумная площадь-тихая площадь и т. д.</text:p>
      <text:p text:style-name="P4"/>
      <text:p text:style-name="Standard"><text:s text:c="2"/>Воспитатель: «Молодцы! Мы с вами погуляли по нашему городу. Присаживайтесь на свои</text:p>
      <text:p text:style-name="Standard"><text:s text:c="2"/>места. Вспомните,где же мы побывали? Кого мы видели? Мы узнали,что слова бывают</text:p>
      <text:p text:style-name="Standard"><text:s text:c="2"/>длинные и короткие. Научились определять первый и последний звук в слове. А теперь</text:p>
      <text:p text:style-name="Standard"><text:s text:c="2"/>возьмите свои деревья знаний, выберите понравившуюся наклейку и приклейте её на </text:p>
      <text:p text:style-name="Standard"><text:s text:c="2"/>своё дерево.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enia </meta:initial-creator>
    <meta:creation-date>2013-04-07T21:52:04</meta:creation-date>
    <dc:date>2013-04-13T22:00:55</dc:date>
    <dc:creator>Ksenia </dc:creator>
    <meta:editing-duration>PT7H18M29S</meta:editing-duration>
    <meta:editing-cycles>13</meta:editing-cycles>
    <meta:generator>LibreOffice/3.4$Linux LibreOffice_project/340m1$Build-402</meta:generator>
    <meta:document-statistic meta:table-count="0" meta:image-count="0" meta:object-count="0" meta:page-count="4" meta:paragraph-count="170" meta:word-count="975" meta:character-count="9232" meta:non-whitespace-character-count="5850"/>
  </office:meta>
</office:document-meta>
</file>