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 style:list-style-name="L3">
      <style:text-properties fo:font-weight="normal" style:font-weight-asian="normal" style:font-weight-complex="normal"/>
    </style:style>
    <style:style style:name="P8" style:family="paragraph" style:parent-style-name="Standard" style:list-style-name="L4">
      <style:text-properties fo:font-weight="normal" style:font-weight-asian="normal" style:font-weight-complex="normal"/>
    </style:style>
    <style:style style:name="P9" style:family="paragraph" style:parent-style-name="Standard" style:list-style-name="L5">
      <style:text-properties fo:font-weight="normal" style:font-weight-asian="normal" style:font-weight-complex="normal"/>
    </style:style>
    <style:style style:name="P10" style:family="paragraph" style:parent-style-name="Standard" style:list-style-name="L6">
      <style:text-properties fo:font-weight="normal" style:font-weight-asian="normal" style:font-weight-complex="normal"/>
    </style:style>
    <style:style style:name="P11" style:family="paragraph" style:parent-style-name="Standard" style:list-style-name="L7">
      <style:text-properties fo:font-weight="normal" style:font-weight-asian="normal" style:font-weight-complex="normal"/>
    </style:style>
    <style:style style:name="P12" style:family="paragraph" style:parent-style-name="Standard" style:list-style-name="L7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0"/>Конспект занятия по социализации</text:p>
      <text:p text:style-name="P1"><text:s text:c="24"/>в логопедической подготовительной к школе <text:s/>группе.</text:p>
      <text:p text:style-name="Standard"><text:s text:c="89"/>Воспитатель Диденко Е. Л.</text:p>
      <text:p text:style-name="Standard"/>
      <text:p text:style-name="Standard"><text:span text:style-name="T1">Тема</text:span><text:span text:style-name="T2">:</text:span> Путешествие на морское дно.</text:p>
      <text:p text:style-name="Standard"><text:span text:style-name="T2">Цель:</text:span> Систематизировать, обобщить и дополнить знания детей о морских обитателях.</text:p>
      <text:p text:style-name="Standard"/>
      <text:p text:style-name="Standard"><text:span text:style-name="T2">Задачи</text:span>: Закреплять первоначальные представления о жизни моря и его обитателях.</text:p>
      <text:p text:style-name="Standard"><text:s text:c="14"/>Развивать память, речь, наблюдательность, кругозор, логическое мышление, интерес <text:s text:c="12"/><text:tab/>к познанию окружающего мира.</text:p>
      <text:p text:style-name="Standard"><text:s text:c="14"/>Учить применять полученные знания в разных видах деятельности.</text:p>
      <text:p text:style-name="Standard"><text:s text:c="14"/>Побуждать к высказыванию, суждениям, к речевому общению, во время диалога <text:s text:c="2"/><text:tab/>уметь дослушать собеседника до конца.</text:p>
      <text:p text:style-name="Standard"/>
      <text:p text:style-name="Standard"><text:span text:style-name="T2">Оборудование:</text:span> <text:s/>Музыка Шаинский <text:s text:c="3"/>«Играют маленькие волны», иллюстрации с <text:tab/> <text:tab/><text:tab/><text:tab/>изображением морских обитателей, царя Нептуна, морская азбука, </text:p>
      <text:p text:style-name="Standard"><text:s text:c="25"/>Буквы, загадки о морских обитателях, стаканы с водой, трубочки, камешки, прозрачный квадрат Воскобовича, раскраска по точкам и цифрам, видео ролик «Морское путешествие», подарок от Нептуна — необыкновенные ракушки.</text:p>
      <text:p text:style-name="Standard"/>
      <text:p text:style-name="Standard"><text:span text:style-name="T2">Формы работы</text:span>: индивидуальная, фронтальная.</text:p>
      <text:p text:style-name="Standard"/>
      <text:p text:style-name="Standard"><text:span text:style-name="T2">Интеграция образовательных областей:</text:span> - коммуникация (развитие математических навыков, развитие речи, рассуждение, связная речь. Обучение грамоте: формирование и закрепление буквы и звука). </text:p>
      <text:list xml:id="list36723911" text:style-name="L1">
        <text:list-item>
          <text:p text:style-name="P4">познание (формирование целостной картины мира).</text:p>
        </text:list-item>
      </text:list>
      <text:p text:style-name="Standard"/>
      <text:p text:style-name="Standard"><text:span text:style-name="T2">Предварительная работа: </text:span>проектная деятельность по теме «Море. Морские обитатели».</text:p>
      <text:p text:style-name="Standard"/>
      <text:p text:style-name="Standard">На занятии использованы элементы пед. Технологий:</text:p>
      <text:list xml:id="list36739427" text:style-name="L2">
        <text:list-item>
          <text:p text:style-name="P5">Здоровье- сберегающих технологий: пальчиковая гимнастика, физ-минутка, дыхательная гимнастика;</text:p>
        </text:list-item>
        <text:list-item>
          <text:p text:style-name="P5">Элементы исследовательской технологии;</text:p>
        </text:list-item>
        <text:list-item>
          <text:p text:style-name="P5">технологии развивающего обучения.</text:p>
        </text:list-item>
      </text:list>
      <text:p text:style-name="Standard"/>
      <text:p text:style-name="P1">Занятие проводится в соответствии с комплексно — тематическим планированием.</text:p>
      <text:p text:style-name="P1"/>
      <text:p text:style-name="P1">Структура занятия<text:span text:style-name="T3">:</text:span></text:p>
      <text:p text:style-name="P2">1 Организационный момент</text:p>
      <text:p text:style-name="P2">2 Закрепление изученного</text:p>
      <text:p text:style-name="P2">3 Подведение итога занятия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T4">Ход занятия:</text:span> Психологический настрой: К нам пришли гости, посмотрите на них, поздоровайтесь глазками.</text:p>
      <text:p text:style-name="P2"><text:s text:c="36"/>Для начала встанем в круг</text:p>
      <text:p text:style-name="P2"><text:s text:c="36"/>Сколько радости во круг!</text:p>
      <text:p text:style-name="P2"><text:s text:c="36"/>Мы все за руки возьмёмся,</text:p>
      <text:p text:style-name="P2"><text:s text:c="36"/>И друг другу улыбнёмся.</text:p>
      <text:p text:style-name="P2"><text:s text:c="36"/>Мы спокойны и добры,</text:p>
      <text:p text:style-name="P2"><text:s text:c="36"/>Мы приветливы.</text:p>
      <text:p text:style-name="P2"><text:s text:c="36"/>Мы готовы заниматься?</text:p>
      <text:p text:style-name="P2"><text:s text:c="36"/>Начинаем заниматься.</text:p>
      <text:p text:style-name="P2">Дети садятся на стульчики полукругом. Звучит музыка Шаинский <text:s text:c="2"/>«Играют маленькие волны». </text:p>
      <text:list xml:id="list36728393" text:style-name="L3">
        <text:list-item>
          <text:p text:style-name="P7">Какая красивая музыка! Она вам ничего не напоминает?</text:p>
        </text:list-item>
        <text:list-item>
          <text:p text:style-name="P7">Ответы детей: звуки моря, всплеск воды....</text:p>
        </text:list-item>
        <text:list-item>
          <text:p text:style-name="P7">Каких морских обитателей вы <text:s/>знаете?</text:p>
        </text:list-item>
        <text:list-item>
          <text:p text:style-name="P7">Дети называют морских обитателей.</text:p>
        </text:list-item>
        <text:list-item>
          <text:p text:style-name="P7">А вы хотели-бы опуститься на морское дно, полюбоваться красотой подводного мира, увидеть и открыть тайны морских глубин. Увидеть животных и рыб живущих в море-океане?</text:p>
        </text:list-item>
        <text:list-item>
          <text:p text:style-name="P7">Да, очень хотим! Варианты ответов детей.</text:p>
        </text:list-item>
        <text:list-item>
          <text:p text:style-name="P7">Как можно опуститься на дно моря? </text:p>
        </text:list-item>
        <text:list-item>
          <text:p text:style-name="P7">Ответы детей: опуститься на дно моря можно с помощью батискафа и акваланга....</text:p>
        </text:list-item>
        <text:list-item>
          <text:p text:style-name="P7">Ребята, а вы знаете, что рыбы, осьминоги морские животные — всё принадлежит владыке морей и океанов царю Нептуну.</text:p>
          <text:p text:style-name="P7">Если бы мы его сейчас встретили, чтобы мы могли ему сказать?</text:p>
        </text:list-item>
        <text:list-item>
          <text:p text:style-name="P7">Ответы детей.</text:p>
        </text:list-item>
        <text:list-item>
          <text:p text:style-name="P7">Смотрите, (в группу вкатывается сосуд) что это? Написан адрес. Откроем?</text:p>
        </text:list-item>
        <text:list-item>
          <text:p text:style-name="P7">Да!</text:p>
        </text:list-item>
        <text:list-item>
          <text:p text:style-name="P7">Это послание от Нептуна. Давайте узнаем, что нам сообщает царь морей и океанов</text:p>
          <text:p text:style-name="P7">(достаю послание):</text:p>
          <text:p text:style-name="P7">Слышал я что вы собираетесь ко мне в гости на дно морское. Чтобы попасть на <text:s/>дно моря, вам надо выполнить несколько моих <text:s/>заданий. Если вы всё правильно сделаете, то добро пожаловать ко мне в гости на дно морское, где вас ждет необыкновенный подарок. В помощь посылаю вам морскую азбуку.</text:p>
          <text:p text:style-name="P7">Дети садятся за столы.</text:p>
        </text:list-item>
        <text:list-item>
          <text:p text:style-name="P7">В каждом задании будет буква, вам надо назвать морского обитателя или слово на морскую тему, название которого начинается со звука, обозначенного данной буквой.</text:p>
        </text:list-item>
      </text:list>
      <text:p text:style-name="P2"/>
      <text:p text:style-name="P2"><text:span text:style-name="T4">Задание 1</text:span>: Буква «В» - с неё начинается слово водолаз, водоросли, волна, вода.</text:p>
      <text:p text:style-name="P2"><text:s text:c="18"/>Задание такое: под водой надо уметь правильно дышать. Мы будем как водолазы <text:s text:c="32"/><text:tab/><text:tab/>Встать около стульчиков.</text:p>
      <text:p text:style-name="P2"><text:s text:c="19"/><text:span text:style-name="T4">Дыхательная гимнастика:</text:span></text:p>
      <text:p text:style-name="P2"><text:s text:c="19"/>Представьте, что вы водолазы.</text:p>
      <text:p text:style-name="P2"><text:s text:c="19"/>Находимся в море и опускаемся под воду.</text:p>
      <text:p text:style-name="P2"><text:s text:c="19"/>Нужно сделать глубокий вдох через нос, зажать пальчиками нос,</text:p>
      <text:p text:style-name="P2"><text:s text:c="19"/>присесть, задержать дыхание.</text:p>
      <text:p text:style-name="P2"><text:s text:c="19"/>Встать, длинный выдох через рот. <text:s/>Повторить 3-4 раза.</text:p>
      <text:list xml:id="list36735656" text:style-name="L4">
        <text:list-item>
          <text:p text:style-name="P8">Молодцы, настоящие водолазы.</text:p>
        </text:list-item>
      </text:list>
      <text:p text:style-name="P2"><text:span text:style-name="T4">Задание 2:</text:span> <text:s/>Буква «З» - назвать морского обитателя , название которого начинается со звука, <text:tab/> <text:s text:c="5"/>обозначенного этой буквой.-.змея, звезда.</text:p>
      <text:p text:style-name="P2"><text:s text:c="18"/><text:span text:style-name="T4"><text:s/>Отгадайте загадки:</text:span></text:p>
      <text:p text:style-name="P2">1 Восемь рук иль восемь ног. <text:s text:c="28"/>2 <text:s/>Вот так чудо! Вот так диво!</text:p>
      <text:p text:style-name="P2"><text:s text:c="3"/>Кто это? (осьминог) <text:s text:c="45"/>Зонтик жжётся как крапива.</text:p>
      <text:p text:style-name="P2"><text:soft-page-break/><text:s text:c="83"/>Зонтик плавает в воде.</text:p>
      <text:p text:style-name="P2"><text:s text:c="83"/>Если тронешь — быть беде! (медуза)</text:p>
      <text:p text:style-name="P2">3 Средь морских живет глубин <text:s text:c="25"/>4 Кит? А может быть, дельфин,</text:p>
      <text:p text:style-name="P2"><text:s text:c="3"/>Длиннохвостый Чудо блин. <text:s text:c="31"/>Черно-белый исполин?</text:p>
      <text:p text:style-name="P2"><text:s text:c="3"/>Скопил он электричества <text:s text:c="36"/>В океане обитает, </text:p>
      <text:p text:style-name="P2"><text:s text:c="3"/>Немалое количество. <text:s text:c="43"/>Живность хищно поедает. (касатка)</text:p>
      <text:p text:style-name="P2"><text:s text:c="3"/>Если чем-то недовольный <text:s text:c="35"/></text:p>
      <text:p text:style-name="P2"><text:s text:c="3"/>Током дёрнет очень больно. (кит)</text:p>
      <text:p text:style-name="P2"/>
      <text:p text:style-name="P2">5 Над волной дугою взвился, <text:s text:c="29"/>6 Вот просторы океана</text:p>
      <text:p text:style-name="P2"><text:s text:c="3"/>Спинкой черной заискрился. <text:s text:c="30"/>Бороздит гора с фонтаном,</text:p>
      <text:p text:style-name="P2"><text:s text:c="3"/>Мимо Гагр плывёт....... Афин! <text:s text:c="28"/>Бьёт хвостом, вода кипит</text:p>
      <text:p text:style-name="P2"><text:s text:c="3"/>Белобрюхий кто? (дельфин) <text:s text:c="31"/>Проплывает важно...(кит).</text:p>
      <text:p text:style-name="P2"/>
      <text:list xml:id="list36729549" text:style-name="L5">
        <text:list-item>
          <text:p text:style-name="P9">Молодцы, все загадки отгадали.</text:p>
        </text:list-item>
      </text:list>
      <text:p text:style-name="P2"/>
      <text:p text:style-name="P2"><text:span text:style-name="T4">Задание 3 </text:span>Буква «М» - медуза, моллюск, мурена.</text:p>
      <text:p text:style-name="P2"><text:s text:c="18"/>Ответьте на вопрос: Как же все морские обитатели живут в воде и не погибают?</text:p>
      <text:p text:style-name="P2"><text:s text:c="18"/>Чем они дышат?</text:p>
      <text:list xml:id="list36738901" text:style-name="L6">
        <text:list-item>
          <text:p text:style-name="P10">ответы детей</text:p>
        </text:list-item>
        <text:list-item>
          <text:p text:style-name="P10">Все обитатели подводного мира — рыбы, животные, растения дышат воздухом, который находится в воде и поэтому не погибают. Кислород поступает из атмосферы и его выделяют водоросли, поэтому на поверхности воды его больше чем в глубине на дне. Морские течения хорошо перемешивают воду и кислород в небольшом количестве попадает до дна морей и океанов.</text:p>
        </text:list-item>
        <text:list-item>
          <text:p text:style-name="P10">Я предлагаю всем пройти в нашу лабораторию и на опыте доказать, что в воде есть воздух. </text:p>
          <text:p text:style-name="P10">Садитесь за столы. Возьмите трубочки, один конец опустите в воду, а другой возьмите в рот и подуйте.</text:p>
          <text:p text:style-name="P10">Что наблюдаете?</text:p>
        </text:list-item>
        <text:list-item>
          <text:p text:style-name="P10">Пузыри.</text:p>
        </text:list-item>
        <text:list-item>
          <text:p text:style-name="P10">Снимите трубочки. Возьмите камушек и опустите аккуратно его в стакан с водой.</text:p>
          <text:p text:style-name="P10">Что появляется в воде?</text:p>
        </text:list-item>
        <text:list-item>
          <text:p text:style-name="P10">Пузыри.</text:p>
        </text:list-item>
        <text:list-item>
          <text:p text:style-name="P10">Правильно появляются пузыри. Это мелкие частицы воздуха,</text:p>
          <text:p text:style-name="P10">значит в воде есть воздух, и камешек выталкивает воздух из воды на её поверхность в виде пузырьков.</text:p>
          <text:p text:style-name="P10">А люди могут дышать под водой?</text:p>
        </text:list-item>
        <text:list-item>
          <text:p text:style-name="P10">Ответы детей</text:p>
        </text:list-item>
        <text:list-item>
          <text:p text:style-name="P10">Людям этого воздуха мало и они одевают скафандры с кислородом для погружения на дно морское.</text:p>
          <text:p text:style-name="P10">Молодцы, справились и с этим заданием.</text:p>
        </text:list-item>
      </text:list>
      <text:p text:style-name="P3">Физминутка:</text:p>
      <text:p text:style-name="P2"><text:s text:c="13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1 И вот перед нами море-океан</text:p>
            <text:p text:style-name="Table_20_Contents"><text:s text:c="3"/>Бушует оно на просторе.</text:p>
            <text:p text:style-name="Table_20_Contents"/>
            <text:p text:style-name="Table_20_Contents">2 А в море высокая ходит волна</text:p>
            <text:p text:style-name="Table_20_Contents"><text:s text:c="3"/>И в верх до небес и вниз до дна.</text:p>
            <text:p text:style-name="Table_20_Contents"/>
            <text:p text:style-name="Table_20_Contents">3 Качает вода солёная</text:p>
            <text:p text:style-name="Table_20_Contents"><text:s text:c="3"/>Водоросли зелёные.</text:p>
            <text:p text:style-name="Table_20_Contents"/>
            <text:p text:style-name="Table_20_Contents"><text:soft-page-break/>4 Скачут весело дельфины</text:p>
            <text:p text:style-name="Table_20_Contents"><text:s text:c="3"/>Подставляя солнцу спины.</text:p>
            <text:p text:style-name="Table_20_Contents"/>
            <text:p text:style-name="Table_20_Contents"/>
            <text:p text:style-name="Table_20_Contents">5 На волнах качаются</text:p>
            <text:p text:style-name="Table_20_Contents"><text:s text:c="3"/>Солнцу улыбаются.</text:p>
          </table:table-cell>
          <table:table-cell table:style-name="Таблица1.B1" office:value-type="string">
            <text:p text:style-name="Table_20_Contents">Пальцы рук сцеплены и делают волнообразные движения</text:p>
            <text:p text:style-name="Table_20_Contents"/>
            <text:p text:style-name="Table_20_Contents">движение тоже с большей амплитудой</text:p>
            <text:p text:style-name="Table_20_Contents"/>
            <text:p text:style-name="Table_20_Contents"/>
            <text:p text:style-name="Table_20_Contents">руки подняли и делаем змеевидные движения</text:p>
            <text:p text:style-name="Table_20_Contents"/>
            <text:p text:style-name="Table_20_Contents"/>
            <text:p text:style-name="Table_20_Contents"><text:soft-page-break/>ладошка на ладошке лежит, мелкие волнообразные движения вперёд, наклон вперёд</text:p>
            <text:p text:style-name="Table_20_Contents"/>
            <text:p text:style-name="Table_20_Contents">руки вверх, качаем, тянемся к солнышку.</text:p>
          </table:table-cell>
        </table:table-row>
      </table:table>
      <text:p text:style-name="P2"/>
      <text:p text:style-name="P2"><text:s text:c="47"/></text:p>
      <text:p text:style-name="P2"><text:span text:style-name="T4">Задание 4 </text:span>Буква «К» - коралл, кашалот, кальмар, касатка, крылатка.</text:p>
      <text:p text:style-name="P2"><text:s text:c="18"/>На столе у каждого ребёнка лежит прозрачный квадрат Воскобовича, схема. </text:p>
      <text:p text:style-name="P2"><text:s text:c="18"/>Сложить по схеме из геометрических фигур морского обитателя. </text:p>
      <text:p text:style-name="P2"><text:s text:c="17"/>Назовите, что у вас получилось.</text:p>
      <text:p text:style-name="P2">Молодцы, очень быстро сложили морского обитателя (краба).</text:p>
      <text:p text:style-name="P2"/>
      <text:p text:style-name="P2"><text:span text:style-name="T4">Задание 5</text:span> : Буква «Р» - ракушка, рыба, рак.</text:p>
      <text:p text:style-name="P2"><text:s text:c="19"/>У вас на столах лежит лист бумаги <text:s/>с заданием.</text:p>
      <text:p text:style-name="P2"><text:s text:c="19"/>На нем нарисованы точки и цифры. Вам надо соединить по порядку цифры по точкам от1 до 10. Вы увидите, что у вас получится на рисунке.</text:p>
      <text:p text:style-name="P2"><text:s text:c="24"/><text:span text:style-name="T4"><text:s/>Пальчиковая гимнастика:</text:span></text:p>
      <text:p text:style-name="P2"><text:span text:style-name="T4"><text:s text:c="13"/>Две огромные медузы <text:s text:c="18"/>Соединяем ладони, раздвигаем пальцы, после чего </text:span></text:p>
      <text:p text:style-name="P2"><text:span text:style-name="T4"><text:s text:c="12"/>Прилепились пузом к пузу. <text:s text:c="12"/>Отрываем ладони друг от друга, пальцы левой руки <text:s text:c="3"/></text:span></text:p>
      <text:p text:style-name="P2"><text:span text:style-name="T4"><text:s text:c="12"/>Выгнем щупальца сильнее- <text:s text:c="10"/>прижаты к пальцам правой руки, выгибаем пальцы.</text:span></text:p>
      <text:p text:style-name="P2"><text:span text:style-name="T4"><text:s text:c="12"/>Вот как гнуться мы умеем! <text:s text:c="61"/>Повтор 3-4 раза</text:span></text:p>
      <text:p text:style-name="P2"><text:span text:style-name="T4"/></text:p>
      <text:list xml:id="list37259069" text:style-name="L7">
        <text:list-item>
          <text:p text:style-name="P11"><text:span text:style-name="T4">Молодцы, что же получилось.</text:span></text:p>
        </text:list-item>
        <text:list-item>
          <text:p text:style-name="P12">Кит, дельфин, улитка, медуза, осьминог.</text:p>
        </text:list-item>
        <text:list-item>
          <text:p text:style-name="P12">Вы выполнили все задания царя Нептуна. В глубине морей и океанов, существует свой, несравнимый ни с чем, удивительный, и не похожий на тот, <text:s/>окружает нас с вами</text:p>
          <text:p text:style-name="P12">подводный мир. В подводном мире свои правила и условия для выживания. Но помимо всех опасностей этот мир затаил в себе удивительную красоту и свою уникальность. </text:p>
          <text:p text:style-name="P12">До погружения осталось 10 секунд, начинаем отсчет от 10 до 1. Погружение.</text:p>
          <text:p text:style-name="P12">На экране появляется видеоролик «Подводный мир». Погружение закончилось.</text:p>
          <text:p text:style-name="P12">Последнее <text:s/>письмо от царя Нептуна: Если вы читаете моё письмо, значит все мои задания выполнили на отлично. Я посылаю вам необыкновенный подарок, дары моего моря. Найдите его. Начните у входа в группу, 3 шага прямо, 2 шага влево, поворот налево, 2 ш. Вправо, 3 вперёд, поворот направо, 2 ш. вперёд, 3 влево.</text:p>
          <text:p text:style-name="P12">Дети находят подарок. </text:p>
        </text:list-item>
        <text:list-item>
          <text:p text:style-name="P12">Но прежде чем мы откроем подарок, скажите , понравилось ли вам наше морское путешествие. Что больше всего понравилось? Что узнали нового?</text:p>
        </text:list-item>
        <text:list-item>
          <text:p text:style-name="P12">Ответы детей.</text:p>
        </text:list-item>
        <text:list-item>
          <text:p text:style-name="P12">Открываем подарок от царя Нептуна, дети рассматривают необыкновенные ракушки, слушают шум моря. Занятие закончено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8T11:27:24.22</meta:creation-date>
    <dc:date>2014-03-31T17:30:07.04</dc:date>
    <meta:editing-duration>PT1M13S</meta:editing-duration>
    <meta:editing-cycles>3</meta:editing-cycles>
    <meta:generator>LibreOffice/3.5$Windows_x86 LibreOffice_project/dc9775d-05ecbee-0851ad3-1586698-727bf66</meta:generator>
    <meta:document-statistic meta:table-count="1" meta:image-count="0" meta:object-count="0" meta:page-count="4" meta:paragraph-count="138" meta:word-count="1250" meta:character-count="9829" meta:non-whitespace-character-count="7081"/>
  </office:meta>
</office:document-meta>
</file>