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44pt" fo:language="en" fo:country="US" style:font-size-asian="44pt" style:font-size-complex="44pt"/>
    </style:style>
    <style:style style:name="P7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986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7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text-properties fo:font-size="14pt" fo:language="ru" fo:country="RU" style:font-size-asian="14pt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2" style:family="paragraph" style:parent-style-name="Standard" style:list-style-name="L1">
      <style:text-properties fo:font-size="14pt" style:font-size-asian="14pt" style:font-size-complex="14pt"/>
    </style:style>
    <style:style style:name="P23" style:family="paragraph" style:parent-style-name="Standard" style:list-style-name="L3">
      <style:text-properties fo:font-size="14pt" style:font-size-asian="14pt" style:font-size-complex="14pt"/>
    </style:style>
    <style:style style:name="P24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5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8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9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30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31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32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33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34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35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36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37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38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39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0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1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2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3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4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5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6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7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8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49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0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1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2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3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4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5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6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7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8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59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0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1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2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3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4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5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6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7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8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9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0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1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2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3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4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5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6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7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8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9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80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81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82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83" style:family="paragraph" style:parent-style-name="Standard" style:list-style-name="L2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4" style:family="paragraph" style:parent-style-name="Standard" style:list-style-name="L3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5" style:family="paragraph" style:parent-style-name="Standard" style:list-style-name="L3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6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87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88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89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0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1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2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3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4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5" style:family="paragraph" style:parent-style-name="Standard" style:list-style-name="L3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6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7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8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9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0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1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2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3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4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5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6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7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8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9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0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1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2" style:family="paragraph" style:parent-style-name="Standard" style:list-style-name="L3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3" style:family="paragraph" style:parent-style-name="Standard" style:list-style-name="L3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4" style:family="paragraph" style:parent-style-name="Standard" style:list-style-name="L3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15" style:family="paragraph" style:parent-style-name="Standard" style:list-style-name="L3">
      <style:text-properties fo:font-size="14pt" fo:font-style="italic" style:font-size-asian="14pt" style:font-style-asian="italic" style:font-size-complex="14pt" style:font-style-complex="italic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1.986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style="italic" style:font-style-asian="italic" style:font-style-complex="italic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дошкольное образовательное учреждение </text:p>
      <text:p text:style-name="P14">"Детский сад №121" Октябрьского района г.Саратова</text:p>
      <text:p text:style-name="P14">______________________________________________________________</text:p>
      <text:p text:style-name="P1"/>
      <text:p text:style-name="P1"/>
      <text:p text:style-name="P1"/>
      <text:p text:style-name="P1"/>
      <text:p text:style-name="P1">Конспект</text:p>
      <text:p text:style-name="P3"><text:s/></text:p>
      <text:p text:style-name="P4">занятия по обучению грамоте</text:p>
      <text:p text:style-name="P4"/>
      <text:p text:style-name="P3">Тема:<text:span text:style-name="T1"> «Грамотейка» </text:span></text:p>
      <text:p text:style-name="P5"/>
      <text:p text:style-name="P4"><text:s/>подготовительная к школе группа</text:p>
      <text:p text:style-name="P6"/>
      <text:p text:style-name="P7"/>
      <text:p text:style-name="P7"/>
      <text:p text:style-name="P7"/>
      <text:p text:style-name="P7"/>
      <text:p text:style-name="P7"/>
      <text:p text:style-name="P9"/>
      <text:p text:style-name="P10">Воспитатель: Новикова Н.И.</text:p>
      <text:p text:style-name="P10">1 квалификационная </text:p>
      <text:p text:style-name="P10">категория</text:p>
      <text:p text:style-name="P8"/>
      <text:p text:style-name="P2"/>
      <text:p text:style-name="P11">март 2011год</text:p>
      <text:p text:style-name="P11">г.Саратов </text:p>
      <text:p text:style-name="P11"/>
      <text:p text:style-name="P12"/>
      <text:p text:style-name="P13"><text:soft-page-break/><text:span text:style-name="T3">Программное содержание: </text:span>Закрепить знания детей о звуках- гласных, согласных(твёрдых, мягких); Совершенствовать умение различать на слух и в произношении все звуки родного языка, продолжать учить различать гласные звуки. <text:s/>Закреплять умение определять место звука в слове. Закреплять умение делить слова на части (слоги).</text:p>
      <text:p text:style-name="P13">Учить составлять слова из слогов. Упражнять в составлении <text:s/>предложения, членении <text:s/>простого предложения на слова с указанием их последовательности. Совершенствовать умения детей в постановке ударения в слове.</text:p>
      <text:p text:style-name="P13">Развивать у детей логическое мышление, внимание, фонематический слух. </text:p>
      <text:p text:style-name="P13">Развивать у детей правильную речь, совершенствовать её как средство общения. </text:p>
      <text:p text:style-name="P13">Воспитывать у детей самостоятельность, проявлять интерес к подготовке обучению грамоте, быть доброжелательным собеседником, бережно относится к пособиям.</text:p>
      <text:p text:style-name="P13"/>
      <text:p text:style-name="P15">Материал и оборудование:</text:p>
      <text:p text:style-name="P16">для детей:</text:p>
      <text:p text:style-name="P13"><text:span text:style-name="T2">для воспитателя</text:span>: запись звуков природы, иллюстрация с изображением короля, макет полянки, изображение схемы движения, демонстрационный слоговой дом, карточки с силуэтами <text:s/>животных;колокольчик; мелкие игрушки для игры: кукла, лягушка, кубик, кот, щенок, медвежонок, утёнок, корова, паук, самолёт.</text:p>
      <text:p text:style-name="P13"/>
      <text:p text:style-name="P13"><text:span text:style-name="T3">Методические приёмы</text:span>: </text:p>
      <text:p text:style-name="P13"><text:span text:style-name="T2">игровой-</text:span> использование сюрпризных моментов.</text:p>
      <text:p text:style-name="P13"><text:span text:style-name="T2">наглядный</text:span> — использование карточек, игрушек.</text:p>
      <text:p text:style-name="P13"><text:span text:style-name="T2">словесный </text:span>— вопросы воспитателя, ответы детей, указания, обобщение.</text:p>
      <text:p text:style-name="P21">Ход занятия:</text:p>
      <text:p text:style-name="P20">Дети заходят в зал и становятся полукругом.</text:p>
      <text:p text:style-name="P20">Воспитатель, заходит здоровается и представляется.</text:p>
      <text:list text:style-name="L1">
        <text:list-item>
          <text:p text:style-name="P22">Дети, посмотрите сколько у нас сегодня пришло гостей на занятие. Давайте с ними поздороваемся.</text:p>
        </text:list-item>
      </text:list>
      <text:p text:style-name="P17">Дети <text:s/>отвечают.</text:p>
      <text:list text:style-name="L2">
        <text:list-item>
          <text:p text:style-name="P24"><text:s/>Сегодня по электронной почте я получила письмо . Всех желающих приглашают <text:s/>в необыкновенное путешествие по стране Грамотейка, <text:span text:style-name="T4">где можно не только узнать много интересного и занимательного, но и показать свои знания.</text:span></text:p>
        </text:list-item>
        <text:list-item>
          <text:p text:style-name="P24">Дети, хотите отправиться вместе со мной <text:s/>в эту страну?(ответы детей).<text:span text:style-name="T5"> </text:span></text:p>
        </text:list-item>
        <text:list-item>
          <text:p text:style-name="P24"><text:span text:style-name="T4">Посмотрите на маршрут нашего путешествия </text:span><text:span text:style-name="T3">(слайд №1)</text:span></text:p>
        </text:list-item>
        <text:list-item>
          <text:p text:style-name="P83">Мы пойдём по дороге знаний, погостим <text:s/>у короля страны «Грамотейка», потом отправимся на «полянку звуков», пройдёмся <text:s/>по <text:s/>«Улице слогов», увидим «Город Волшебных кубиков». В конце путешествия вас ждёт <text:s/>сюрприз.</text:p>
        </text:list-item>
        <text:list-item>
          <text:p text:style-name="P24">А чтобы попасть в эту страну, как вы думаете какими мы должны с вами быть?(ответы детей) </text:p>
        </text:list-item>
        <text:list-item>
          <text:p text:style-name="P24">Умными, сообразительными, смелыми. <text:s/>На каждое сказанное вами слово делаем шаг вперёд.</text:p>
        </text:list-item>
        <text:list-item>
          <text:p text:style-name="P24">Итак, <text:span text:style-name="T4">мы на дороге знаний.</text:span></text:p>
        </text:list-item>
      </text:list>
      <text:list text:style-name="L3">
        <text:list-header>
          <text:p text:style-name="P30"><text:span text:style-name="T2">Звучит музыка</text:span>(<text:span text:style-name="T3"> приложение2)</text:span> </text:p>
        </text:list-header>
        <text:list-item>
          <text:p text:style-name="P30">Ребята, что вы слышите? ( звуки). Правильно, мы слышим звуки. Знаете, </text:p>
          <text:p text:style-name="P30">в стране Грамотейка есть свои звуки.</text:p>
          <text:p text:style-name="P86">Воспитатель читает стихотворение: </text:p>
          <text:p text:style-name="P96">« Гласные тянутся в песенке звонкой </text:p>
          <text:p text:style-name="P96">Могут заплакать и закричать</text:p>
          <text:p text:style-name="P96">В тёмном лесу звать и аукать</text:p>
          <text:p text:style-name="P96">И в колыбельке Алёнку качать, </text:p>
          <text:p text:style-name="P96">Но не умеют свистеть и <text:s/>ворчать».</text:p>
          <text:p text:style-name="P30">- О каких звуках это стихотворение?( о гласных звуках)</text:p>
        </text:list-item>
        <text:list-item>
          <text:p text:style-name="P30">Правильно, это о гласных звуках, они <text:s/>умеют петь.</text:p>
        </text:list-item>
        <text:list-item>
          <text:p text:style-name="P30">Подойдите к стульчикам, возьми букву и сядьте. <text:span text:style-name="T2">(буквы лежат на стульчиках).</text:span></text:p>
        </text:list-item>
        <text:list-item>
          <text:p text:style-name="P30">Подходите по одному ко мне и называйте звук который обозначает ваша буква.( <text:span text:style-name="T2">Дети подходят к воспителю отдают букву, называют звук, а воспитатель выставляет буквы на доске). </text:span></text:p>
        </text:list-item>
        <text:list-item>
          <text:p text:style-name="P30">Знаете, мы с вами сейчас написали слова одной песни. Послушайте я спою её. Воспитатель поёт попевку гласных под минусовку "Жили у бабуси..." </text:p>
        </text:list-item>
        <text:list-item>
          <text:p text:style-name="P30"><text:s/>А теперь споём вместе ( поёт с детьми без музыкального сопровождения)</text:p>
        </text:list-item>
        <text:list-item>
          <text:p text:style-name="P30">Молодцы, ребята, хорошо спели гласные звуки.</text:p>
        </text:list-item>
        <text:list-item>
          <text:p text:style-name="P30">А какие звуки петь не умеют? (ответы детей: согласные).</text:p>
        </text:list-item>
        <text:list-item>
          <text:p text:style-name="P30">-Правильно, согласные.</text:p>
          <text:p text:style-name="P86">Воспитатель читает стихотворение: </text:p>
          <text:p text:style-name="P96">« А согласные -согласны</text:p>
          <text:p text:style-name="P96">Шелестеть, шептать, свистеть</text:p>
          <text:p text:style-name="P96"><text:soft-page-break/>Но не могут они петь».</text:p>
        </text:list-item>
        <text:list-item>
          <text:p text:style-name="P30">Ну, что ж отправляемся дальше.</text:p>
        </text:list-item>
        <text:list-item>
          <text:p text:style-name="P30">Нас встречает Король.<text:span text:style-name="T3">(приложение №3)</text:span></text:p>
          <text:p text:style-name="P84">Давайте встанем и поприветствуем короля. <text:span text:style-name="T2">(девочки делают реверанс, мальчики кланяются.)</text:span></text:p>
        </text:list-item>
        <text:list-item>
          <text:p text:style-name="P30">С какого звука начинается слово «король»?<text:span text:style-name="T2">(ответы детей)</text:span></text:p>
        </text:list-item>
        <text:list-item>
          <text:p text:style-name="P30"><text:s/>Наш король любит ходить в туфлях и тапочках. Послушайте, как сейчас король <text:s/>идёт в туфлях.</text:p>
          <text:p text:style-name="P86">Воспитатель произносит твёрдо[К], топая пятками <text:s/>ног.</text:p>
        </text:list-item>
        <text:list-item>
          <text:p text:style-name="P30">Как вы думаете, как звучит звук [К]?(твёрдо)</text:p>
        </text:list-item>
        <text:list-item>
          <text:p text:style-name="P30">А теперь король одел тапочки, и шаги звучат мягко[К'].</text:p>
          <text:p text:style-name="P30">Воспитатель произносит мягко звук[К],наступая <text:s/>носками ног.</text:p>
        </text:list-item>
        <text:list-item>
          <text:p text:style-name="P30">Давайте теперь все вместе покажем, как звучит твёрдый звук [К], и мягкий звук [К].</text:p>
          <text:p text:style-name="P86">Воспитатель <text:s/>вместе с детьми произносит <text:s/>то мягкий, то твёрдый звук [К] поочерёдно, передавая его в движениях. В процессе выполнения задания воспитатель <text:s/>следит за правильностью исполнения движений детей. <text:s/></text:p>
        </text:list-item>
        <text:list-item>
          <text:p text:style-name="P30">Любимоезанятие короля играть в игрушки на полянке (<text:span text:style-name="T3"> приложение№4)</text:span></text:p>
          <text:p text:style-name="P84">Подойдите к полянке и сядьте около понравившейся игрушки.</text:p>
          <text:p text:style-name="P30">Ребята, а вы знаете, на полянке король играет только с теми игрушками в названии которых есть звук [К].</text:p>
          <text:p text:style-name="P30">Поставите на <text:s/>полянку игрушки, в названиях которых есть звук [К] и объясните , где находится этот звук : в начале, в середине или в конце слова.</text:p>
          <text:p text:style-name="P86"><text:s/>В процессе выполнения задания воспитатель спрашивает детей.</text:p>
        </text:list-item>
        <text:list-item>
          <text:p text:style-name="P30">Почему ты взял эту игрушку?(потому что в названии игрушки есть звук [К].</text:p>
        </text:list-item>
        <text:list-item>
          <text:p text:style-name="P30">Где находится звук [К]?</text:p>
          <text:p text:style-name="P86">Выбирая <text:s/>игрушку и ставя её на полянку, ребёнок объясняет свой выбор.</text:p>
        </text:list-item>
        <text:list-item>
          <text:p text:style-name="P30">Саша, а почему ты не поставил свою <text:s/>игрушку? (потому что в слове <text:s/>«самолёт» нет звука [К].)</text:p>
        </text:list-item>
        <text:list-item>
          <text:p text:style-name="P30">Верно!</text:p>
        </text:list-item>
        <text:list-item>
          <text:p text:style-name="P30">Молодцы, <text:s/>королю понравилось выполнение этого задания, поэтому мы можем идти дальше.</text:p>
        </text:list-item>
        <text:list-item>
          <text:p text:style-name="P30"><text:s/>Посмотрите, <text:s text:c="2"/>мы <text:s/>с вами пришли на «Улицу слогов».</text:p>
          <text:p text:style-name="P114">Присаживайтесь на скамейку.</text:p>
        </text:list-item>
        <text:list-item>
          <text:p text:style-name="P115"><text:span text:style-name="T6">Воспитатель читает стихотворение</text:span><text:span text:style-name="T6"> </text:span><text:span text:style-name="T6">и раздаёт детям карточки с изображением животных</text:span></text:p>
          <text:p text:style-name="P96"><text:s/>«Звери грустные стоят, </text:p>
          <text:p text:style-name="P96">В дом попасть они хотят, </text:p>
          <text:p text:style-name="P96">Но не знают: Как? Куда?</text:p>
          <text:p text:style-name="P96">Помогите, детвора!»</text:p>
          <text:p text:style-name="P23"><text:span text:style-name="T6">На этой улице <text:s/>много домов, но вот в этом доме никто <text:s/>пока не живёт.</text:span><text:span text:style-name="T7"> <text:s/></text:span></text:p>
          <text:p text:style-name="P30"><text:span text:style-name="T2">-</text:span> Давайте, поможем расселить в этом домике животных по этажам так, чтобы на первом этаже находились животные, название <text:s/>которых состоят из одного слога, на втором- <text:s/>из двух слогов, на третьем- из трёх слогов.</text:p>
        </text:list-item>
        <text:list-item>
          <text:p text:style-name="P30"><text:soft-page-break/>Артём, кто нарисован на твоей карточке? Сколько слогов в слове «лев»? (ребёнок отвечает)</text:p>
        </text:list-item>
        <text:list-item>
          <text:p text:style-name="P30">Как вы думаете, на какой этаж поселим этого животного?(1)</text:p>
        </text:list-item>
        <text:list-item>
          <text:p text:style-name="P30">Почему?(в слове «лев» 1 слог).</text:p>
          <text:p text:style-name="P30">Затем <text:s/>каждый ребёнок подходит к дому со своей <text:s/>карточкой, располагает <text:s/>её на нужном этаже и комментирует свой выбор. В конце вместе с детьми подводим итог задания.</text:p>
        </text:list-item>
        <text:list-item>
          <text:p text:style-name="P30">Ребята, а кто у нас живёт на 1этаже?(животные, <text:s/>название которых состоит из одного слога).А на 3 этаже?</text:p>
        </text:list-item>
        <text:list-item>
          <text:p text:style-name="P30">Молодцы, ребята, правильно разместили животных по этажам.</text:p>
        </text:list-item>
        <text:list-item>
          <text:p text:style-name="P30">Нам пора поторопится., нужно ещё познакомиться с волшебными кубиками.</text:p>
        </text:list-item>
      </text:list>
      <text:p text:style-name="P19"><text:span text:style-name="T6"><text:s text:c="10"/></text:span><text:span text:style-name="T8">Под музыку воспитатель предлагает детям:</text:span></text:p>
      <text:p text:style-name="P18"><text:s text:c="5"/>- <text:s text:c="3"/>Присаживайтесь за столы.</text:p>
      <text:p text:style-name="P19"><text:span text:style-name="T6"><text:s text:c="10"/></text:span><text:span text:style-name="T8">На столах стоят кубики. </text:span></text:p>
      <text:list text:style-name="L3">
        <text:list-item text:start-value="1">
          <text:p text:style-name="P30">Посмотрите, перед вами по два кубика, чем они отличаются ?(ответы детей: цветом, размером)</text:p>
        </text:list-item>
        <text:list-item>
          <text:p text:style-name="P30">Возьмите бежевый кубик и погремите им, а теперь возьмите голубой. </text:p>
        </text:list-item>
        <text:list-item>
          <text:p text:style-name="P30">Какой из них звучит звонко? (ответы детей)</text:p>
        </text:list-item>
        <text:list-item>
          <text:p text:style-name="P30">А какой глухо? (ответы детей)</text:p>
        </text:list-item>
        <text:list-item>
          <text:p text:style-name="P30">Правильно, голубые <text:s/>кубики звучат звонко потому что слоги написанные на кубиках начинаются со звонкого согласного звука, бежевые - глухо, потому что слоги <text:s/>начинаются с глухого согласного звука. </text:p>
        </text:list-item>
        <text:list-item>
          <text:p text:style-name="P30">Вот и пришли мы с вами к заветному сундучку.</text:p>
        </text:list-item>
        <text:list-item>
          <text:p text:style-name="P30">Давайте произнесём заветные слова: </text:p>
          <text:p text:style-name="P96">«Сундук, сундук, откройся вдруг».</text:p>
          <text:p text:style-name="P30">Дети произносят слова </text:p>
        </text:list-item>
        <text:list-item>
          <text:p text:style-name="P30">Ребята,сундук не открывается.</text:p>
        </text:list-item>
        <text:list-item>
          <text:p text:style-name="P30">Как вы думаете, что нам поможет открыть замок?(ключ)</text:p>
        </text:list-item>
        <text:list-item>
          <text:p text:style-name="P30">Замок у нашего сундучка кодовый и чтобы открыть его нам нужно набрать код , составить из кубиков предложение "Король любит грамоту". </text:p>
        </text:list-item>
        <text:list-item>
          <text:p text:style-name="P30">Назовите первое слово в этом предложении. (Король)</text:p>
        </text:list-item>
        <text:list-item>
          <text:p text:style-name="P30">Назовите второе слово в этом предложении. (любит)</text:p>
        </text:list-item>
        <text:list-item>
          <text:p text:style-name="P30">Назовите третье слово в этом предложении. (грамоту)</text:p>
          <text:p text:style-name="P86">Дети находят необходимые слоги на кубиках, отдают воспитателю, а он выставляет слова на полке. <text:s/></text:p>
          <text:p text:style-name="P86">Дети совместно с воспитателем из кубиков составляют <text:s/>предложение.</text:p>
          <text:p text:style-name="P86">После того, как дети составят его, звучит <text:s/>музыка и сундук открывается, воспитатель достаёт <text:s/>медали «Юным грамотеям». </text:p>
          <text:p text:style-name="P86">В конце воспитатель благодарит всех детей, за участие путешествии и хорошие знания, раздаёт медали и читывает стихотворение:</text:p>
          <text:p text:style-name="P96">«Как хорошо быть грамотным на свете,</text:p>
          <text:p text:style-name="P96">Всё знать и много так читать.</text:p>
          <text:p text:style-name="P96"><text:soft-page-break/>Ведь грамота- это ступенька к свету, </text:p>
          <text:p text:style-name="P96">Которуя не нужно пропускать». </text:p>
          <text:p text:style-name="P113"><text:s/></text:p>
          <text:p text:style-name="P30"><text:s text:c="2"/></text:p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AR PL UKai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4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Наталья </meta:initial-creator>
    <meta:creation-date>2011-03-23T20:59:32</meta:creation-date>
    <dc:date>2011-03-27T16:52:38</dc:date>
    <meta:printed-by>Наталья </meta:printed-by>
    <meta:print-date>2011-03-23T22:37:05</meta:print-date>
    <meta:editing-cycles>7</meta:editing-cycles>
    <meta:editing-duration>PT6H32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25" meta:word-count="1130" meta:character-count="7971"/>
  </office:meta>
</office:document-meta>
</file>