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0041in"/>
      <style:text-properties fo:color="#000000" fo:font-size="14pt" style:font-size-asian="14pt"/>
    </style:style>
    <style:style style:name="P3" style:parent-style-name="Textbody" style:family="paragraph">
      <style:paragraph-properties fo:text-align="center" fo:margin-bottom="0.0041in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.0041in" fo:line-height="150%"/>
      <style:text-properties style:font-name-complex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.0041in" fo:line-height="150%"/>
      <style:text-properties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.0041in" fo:line-height="150%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11" style:parent-style-name="Textbody" style:family="paragraph">
      <style:paragraph-properties fo:text-align="justify" fo:margin-bottom="0.0041in" fo:line-height="150%"/>
      <style:text-properties style:font-name-complex="Times New Roman" style:font-style-complex="italic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15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16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17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18" style:parent-style-name="Textbody" style:family="paragraph">
      <style:paragraph-properties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Безинтервала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37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38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39" style:parent-style-name="Standard" style:family="paragraph">
      <style:paragraph-properties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40" style:parent-style-name="Standard" style:family="paragraph">
      <style:paragraph-properties fo:margin-bottom="0.3937in" fo:line-height="150%" fo:margin-right="0.3937in"/>
    </style:style>
    <style:style style:name="T41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43" style:parent-style-name="Standard" style:family="paragraph">
      <style:paragraph-properties fo:margin-bottom="0.3937in" fo:line-height="150%" fo:margin-right="0.3937in"/>
    </style:style>
    <style:style style:name="T44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46" style:parent-style-name="Standard" style:family="paragraph">
      <style:paragraph-properties fo:margin-bottom="0.3937in" fo:line-height="150%" fo:margin-right="0.3937in"/>
    </style:style>
    <style:style style:name="T4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51" style:parent-style-name="Standard" style:family="paragraph">
      <style:paragraph-properties fo:margin-bottom="0.3937in" fo:line-height="150%" fo:margin-right="0.3937in"/>
    </style:style>
    <style:style style:name="T52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54" style:parent-style-name="Standard" style:family="paragraph">
      <style:paragraph-properties fo:margin-bottom="0.3937in" fo:line-height="150%" fo:margin-left="0.7875in" fo:margin-right="0.3937in" fo:text-indent="0.118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55" style:parent-style-name="Textbody" style:family="paragraph">
      <style:paragraph-properties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/>
    </style:style>
    <style:style style:name="T73" style:parent-style-name="StrongEmphasis" style:family="text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bottom="0.0729in" fo:line-height="150%"/>
      <style:text-properties style:font-name-complex="Times New Roman" fo:font-size="14pt" style:font-size-asian="14pt" style:font-size-complex="14pt"/>
    </style:style>
    <style:style style:name="P75" style:parent-style-name="Textbody" style:family="paragraph">
      <style:paragraph-properties fo:margin-bottom="0.0729in" fo:line-height="150%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margin-bottom="0.0729in" fo:line-height="150%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margin-bottom="0.0729in" fo:line-height="150%"/>
      <style:text-properties style:font-name-complex="Times New Roman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50%" fo:text-indent="0.25in"/>
      <style:text-properties style:font-name-complex="Times New Roman" style:font-style-complex="italic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50%"/>
      <style:text-properties style:font-name-complex="Times New Roman" style:font-style-complex="italic" fo:font-size="14pt" style:font-size-asian="14pt" style:font-size-complex="14pt"/>
    </style:style>
    <style:style style:name="P81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82" style:parent-style-name="Standard" style:family="paragraph">
      <style:paragraph-properties fo:margin-bottom="0.3937in" fo:line-height="150%" fo:margin-right="0.3937in"/>
    </style:style>
    <style:style style:name="T83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95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96" style:parent-style-name="Standard" style:family="paragraph">
      <style:paragraph-properties fo:margin-bottom="0.3937in" fo:line-height="150%" fo:margin-right="0.3937in"/>
    </style:style>
    <style:style style:name="T97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104" style:parent-style-name="Standard" style:family="paragraph">
      <style:paragraph-properties fo:margin-bottom="0.3937in" fo:line-height="150%" fo:margin-right="0.3937in"/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Textbody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bottom="0.3937in" fo:line-height="150%" fo:margin-right="0.3937in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.3937in" fo:line-height="150%" fo:margin-right="0.3937in"/>
    </style:style>
    <style:style style:name="T10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24" style:parent-style-name="Standard" style:family="paragraph">
      <style:paragraph-properties fo:margin-bottom="0.3937in" fo:line-height="150%" fo:margin-right="0.3937in"/>
    </style:style>
    <style:style style:name="T12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45" style:parent-style-name="Standard" style:family="paragraph">
      <style:paragraph-properties fo:margin-bottom="0.3937in" fo:line-height="150%" fo:margin-right="0.3937in"/>
    </style:style>
    <style:style style:name="T146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150" style:parent-style-name="Standard" style:family="paragraph">
      <style:paragraph-properties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151" style:parent-style-name="Standard" style:family="paragraph">
      <style:paragraph-properties fo:margin-top="0.3937in" fo:margin-bottom="0.3937in" fo:line-height="150%" fo:margin-right="0.3937in"/>
    </style:style>
    <style:style style:name="T152" style:parent-style-name="StrongEmphasis" style:family="text">
      <style:text-properties style:font-name-complex="Times New Roman" style:font-style-complex="italic" fo:font-size="14pt" style:font-size-asian="14pt" style:font-size-complex="14pt"/>
    </style:style>
    <style:style style:name="P153" style:parent-style-name="Standard" style:family="paragraph">
      <style:paragraph-properties fo:margin-bottom="0.3937in" fo:line-height="150%" fo:margin-right="0.3937in"/>
    </style:style>
    <style:style style:name="T15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156" style:parent-style-name="Standard" style:family="paragraph">
      <style:paragraph-properties fo:margin-bottom="0.3937in" fo:line-height="150%" fo:margin-right="0.3937in"/>
    </style:style>
    <style:style style:name="T15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8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5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line-height="150%" fo:background-color="#FFFFFF"/>
    </style:style>
    <style:style style:name="T16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6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163" style:parent-style-name="Textbody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6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166" style:parent-style-name="Textbody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margin-top="0.3937in"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168" style:parent-style-name="Textbody" style:family="paragraph">
      <style:paragraph-properties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169" style:parent-style-name="Textbody" style:family="paragraph">
      <style:paragraph-properties fo:margin-bottom="0.3937in" fo:line-height="150%" fo:margin-right="0.3937in"/>
      <style:text-properties style:font-name-complex="Times New Roman" style:font-style-complex="italic" fo:font-size="14pt" style:font-size-asian="14pt" style:font-size-complex="14pt"/>
    </style:style>
    <style:style style:name="P170" style:parent-style-name="Standard" style:family="paragraph">
      <style:paragraph-properties fo:margin-top="0.3937in" fo:margin-bottom="0.3937in" fo:line-height="150%" fo:margin-left="0.7875in" fo:margin-right="0.3937in" fo:text-indent="0.118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171" style:parent-style-name="Textbody" style:family="paragraph">
      <style:paragraph-properties fo:margin-top="0.3937in" fo:margin-bottom="0.3937in" fo:line-height="150%" fo:margin-left="0.7875in" fo:margin-right="0.3937in" fo:text-indent="0.11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72" style:parent-style-name="Textbody" style:family="paragraph">
      <style:paragraph-properties fo:margin-top="0.3937in" fo:margin-bottom="0.3937in" fo:line-height="150%" fo:margin-left="0.7875in" fo:margin-right="0.3937in" fo:text-indent="0.11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margin-top="0.3937in" fo:margin-bottom="0.3937in" fo:line-height="150%" fo:margin-left="0.7875in" fo:margin-right="0.3937in" fo:text-indent="0.118in">
        <style:tab-stops/>
      </style:paragraph-properties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Конспект занятия по Развитию познавательно – исследовательской деятельности в средней группе.<text:s/><text:line-break/>Тема: «Вода - какая она?»</text:p>
      <text:p text:style-name="P4"/>
      <text:p text:style-name="P5"/>
      <text:p text:style-name="P6"><text:span text:style-name="T7">Цель</text:span><text:span text:style-name="T8">:</text:span><text:span text:style-name="T9"><text:s/>определить свойства воды: вода прозрачная, но может<text:s/></text:span><text:span text:style-name="T10">менять цвет. Вода может нагреваться и нагревать другие предметы. Развивать <text:s/>наблюдательность, умение сравнивать, анализировать, обобщать, развивать познавательный интерес детей в процессе экспериментирования, установление причинно-следственной зависимости.</text:span></text:p>
      <text:p text:style-name="P11"/>
      <text:p text:style-name="P12">Задачи:</text:p>
      <text:p text:style-name="P13">- Учить наблюдать, делать выводы.</text:p>
      <text:p text:style-name="P14">- Развивать логическое мышление, речь, кругозор.</text:p>
      <text:p text:style-name="P15">- Воспитывать любознательность.</text:p>
      <text:p text:style-name="P16">- Расширять представление детей о воде.</text:p>
      <text:p text:style-name="P17">-Знакомить с различными свойствами воды.</text:p>
      <text:p text:style-name="P18"/>
      <text:p text:style-name="Безинтервала"><text:span text:style-name="T19">Методы и приёмы:</text:span><text:span text:style-name="T20"><text:line-break/></text:span><text:line-break/><text:span text:style-name="T21">Игровой (сюрпризные момент);</text:span><text:span text:style-name="T22"><text:line-break/></text:span><text:span text:style-name="T23"><text:line-break/></text:span><text:span text:style-name="T24">П</text:span><text:span text:style-name="T25">рактический (опыты);</text:span></text:p>
      <text:p text:style-name="Безинтервала"/>
      <text:p text:style-name="Безинтервала">Наглядный (<text:line-break/><text:line-break/><text:span text:style-name="T26">Словесный (вопросы поискового характера).</text:span></text:p>
      <text:p text:style-name="Безинтервала"><text:span text:style-name="T27">Образовательная область:</text:span><text:span text:style-name="T28"><text:s/>Познавательное развитие по ФГОС</text:span></text:p>
      <text:p text:style-name="Безинтервала"><text:span text:style-name="T29">Интеграция областей:</text:span><text:span text:style-name="T30"><text:s/>Социально – коммуникативное развитие, речевое развитие, физическое развитие (по ФГОС)</text:span></text:p>
      <text:p text:style-name="P31"/>
      <text:p text:style-name="Безинтервала"><text:span text:style-name="T32">Материалы:</text:span><text:span text:style-name="T33"><text:s/>кукла Катя, сундучок, ёмкость с холодной и горячей водой, мерные стаканчики, краски, столовые приборы из кукольной посуды.</text:span></text:p>
      <text:p text:style-name="Безинтервала"><text:span text:style-name="T34">Место проведения:</text:span><text:span text:style-name="T35"><text:s/>групповое помещение.</text:span></text:p>
      <text:p text:style-name="P36"/>
      <text:p text:style-name="P37"/>
      <text:p text:style-name="P38">Ход<text:s/>занятия:</text:p>
      <text:p text:style-name="P39">Раздается стук в дверь, но никто не заходит.<text:s/></text:p>
      <text:p text:style-name="P40"><text:span text:style-name="T41">Воспитатель</text:span><text:span text:style-name="T42"><text:s/>интересуется у детей: кто бы это мог быть (ответы детей обсуждаются).</text:span></text:p>
      <text:p text:style-name="P43"><text:span text:style-name="T44">Воспитатель</text:span><text:span text:style-name="T45"><text:s/>открывает дверь, входит кукла Катя и вносит волшебный сундучок с письмом.</text:span></text:p>
      <text:p text:style-name="P46"><text:span text:style-name="T47"><text:s/></text:span><text:span text:style-name="T48">В.</text:span><text:span text:style-name="T49">: Дети нам передали волшебный</text:span><text:span text:style-name="T50"><text:s/>сундучок, но как нам его открыть? (высказывания детей обсуждаются)</text:span></text:p>
      <text:p text:style-name="P51"><text:span text:style-name="T52">Воспитатель</text:span><text:span text:style-name="T53"><text:s/>открывает конверт и читает: чтобы открылся волшебный сундучок нужно отгадать загадку:</text:span></text:p>
      <text:p text:style-name="P54">Если руки наши в ваксе,<text:line-break/>Если на нос сели кляксы,<text:line-break/>Кто тогда нам первый друг,<text:line-break/>Снимет грязь с<text:s/>лица и рук?<text:line-break/>Без чего не может мама<text:line-break/>Ни готовить, ни стирать,<text:line-break/>Без чего, мы скажем прямо,<text:line-break/>Человеку умирать?<text:line-break/>Чтобы лился дождик с неба,<text:line-break/>Чтоб росли колосья хлеба,<text:line-break/>Чтобы плыли корабли -<text:line-break/>Жить нельзя нам без ...<text:line-break/>(Воды)</text:p>
      <text:p text:style-name="P55">Воспитатель открывает сундучок и достает из<text:s/>него прозрачный стакан с водой. Спрашивает у детей: как вы думаете, о чем мы сегодня будем говорить? (ответы детей)</text:p>
      <text:p text:style-name="P56"><text:span text:style-name="T57"><text:s/></text:span><text:span text:style-name="T58">Чтение стихотворения о воде:</text:span></text:p>
      <text:p text:style-name="P59">Вы слыхали о воде?</text:p>
      <text:p text:style-name="P60">Говорят, она везде!</text:p>
      <text:p text:style-name="P61">В луже, в море, в океане</text:p>
      <text:p text:style-name="P62"><text:s/>И в водопроводном кране,</text:p>
      <text:p text:style-name="P63"><text:s/>Как сосулька замерзает,</text:p>
      <text:p text:style-name="P64"><text:s/>В лес туманом заползает,</text:p>
      <text:p text:style-name="P65"><text:s/>На плите у нас кипит.</text:p>
      <text:p text:style-name="P66"><text:s/>Паром чайника шипит.</text:p>
      <text:p text:style-name="P67"><text:s/>Без нее нам не умыться,</text:p>
      <text:p text:style-name="P68"><text:s/>Не наесться, не напиться!</text:p>
      <text:p text:style-name="P69">Смею я вам доложить</text:p>
      <text:p text:style-name="P70"><text:s/>Без нее нам не прожить.</text:p>
      <text:p text:style-name="P71"/>
      <text:p text:style-name="P72"><text:span text:style-name="T73">Игра “Вода — не вода”</text:span></text:p>
      <text:p text:style-name="P74">— Если я называю слово, обозначающее то, что содержит воду<text:s/>(лужа, радуга) — поднимаете обе руки; если предмет или явление имеет только отношение к воде (кораблик, дельфин) — поднимает одну руку. Если, названный предмет или явление не имеют никакой связи с водой (ветер, камень) — руки поднимать не надо.</text:p>
      <text:p text:style-name="P75">— Итак, начнем:</text:p>
      <text:p text:style-name="P76">Дождь, ручей, туча, лед, болото, океан, лужа, река, радуга, озеро, снег, родник, море, град, облако, лодка, рыба, ванна, кит, чайник, зонтик, лягушка, фонтан, лебедь, душ, поезд, луна, забор, камень, зеркало, вилка, ветер, книга.</text:p>
      <text:p text:style-name="P77">— Вот мы и выяснили,<text:s/>что вода принимает разные формы и бывает в разных состояниях. Она то дождь, то снег, то облако, то спокойное озеро, то буйное море, то твердый лед. А что, если бы вдруг вода исчезла? Об этом даже подумать страшно! Не было бы дождя и снега — высохли бы реки, озера и моря, погибли бы травы и деревья. Значит, не было бы рыб, птиц, зверей и человека!</text:p>
      <text:p text:style-name="P78"/>
      <text:p text:style-name="P79">Мы сегодня попробуем немного узнать о воде.</text:p>
      <text:p text:style-name="P80"/>
      <text:p text:style-name="P81">Опыт №1 «Вода- это жидкость».</text:p>
      <text:p text:style-name="P82"><text:span text:style-name="T83">Воспитатель</text:span><text:span text:style-name="T84">: Ребята, так что же такое вода? (Ответы детей).</text:span><text:span text:style-name="T85"><text:line-break/></text:span><text:span text:style-name="T86"><text:line-break/></text:span><text:span text:style-name="T87">Вода – это жидкость. Она т</text:span><text:span text:style-name="T88">ечёт. Её можно налить во что-нибудь: в стакан, в ведро, в вазу. Её можно вылить, перелить из одного сосуды в другой.</text:span><text:span text:style-name="T89"><text:line-break/></text:span><text:span text:style-name="T90"><text:line-break/></text:span><text:span text:style-name="T91">Хотите, ребята, попробовать перелить воду из одного стакана в другой. (Ответы детей). Проходите к столам, смотрите и повторяйте за мной. В</text:span><text:span text:style-name="T92">оспитатель берет в одну руку прозрачный стакан с водой, в другую пустой прозрачный стакан и переливает воду из одного стаканчика в другой.</text:span><text:span text:style-name="T93"><text:line-break/></text:span><text:span text:style-name="T94">Вывод: вода текуча.</text:span></text:p>
      <text:p text:style-name="P95">Опыт №2 «Вода безвкусная»</text:p>
      <text:p text:style-name="P96"><text:span text:style-name="T97">Воспитатель</text:span><text:span text:style-name="T98">: А теперь, я предлагаю вам, ребята, попробовать воду на вку</text:span><text:span text:style-name="T99">с. (Детям предлагается кипячёная вода). Какая она? Сладкая? Солёная? Горькая? (ответы детей)</text:span><text:span text:style-name="T100"><text:line-break/></text:span><text:span text:style-name="T101"><text:line-break/></text:span><text:span text:style-name="T102">Вывод:<text:s/></text:span><text:span text:style-name="T103">вода не имеет вкуса, она безвкусная.</text:span></text:p>
      <text:p text:style-name="P104">Опыт № 3 «Вода не имеет запаха».</text:p>
      <text:p text:style-name="P105">В.: А теперь, я предлагаю вам, ребята, понюхать воду. Пахнет ли вода чем-нибудь?</text:p>
      <text:p text:style-name="P106">Вывод: вода ни чем не пахнет, у неё нет запаха.</text:p>
      <text:p text:style-name="P107"><text:span text:style-name="T108">Опыт № 4 «Вода бесцветная».</text:span><text:span text:style-name="T109"><text:line-break/></text:span><text:span text:style-name="T110"><text:line-break/></text:span><text:span text:style-name="T111">Воспитатель</text:span><text:span text:style-name="T112">: Ребята, а как вы считаете, какого цвета вода? (Ответы детей). Сейчас мы это проверим, возьмите стаканчик с водой, опустите в воду поочередно предметы. Какой предмет наход</text:span><text:span text:style-name="T113">иться в стакане, как вы догадались и почему? (в стакан опустили вилку и ложку. Их видно, потому что стакан прозрачный <text:s/>и вода прозрачная.)</text:span><text:span text:style-name="T114"><text:line-break/></text:span><text:span text:style-name="T115">А какого цвета молоко? (белого). А можно сказать про воду, что она белого цвета? (Ответы детей).</text:span><text:span text:style-name="T116"><text:line-break/></text:span><text:span text:style-name="T117"><text:line-break/></text:span><text:span text:style-name="T118">Вывод:<text:s/></text:span><text:span text:style-name="T119">вода не имее</text:span><text:span text:style-name="T120">т цвета, она бесцветная<text:s/></text:span><text:span text:style-name="T121"><text:line-break/></text:span><text:span text:style-name="T122"><text:line-break/></text:span><text:span text:style-name="T123">Опыт№ 5 «Вода может менять цвет»</text:span></text:p>
      <text:p text:style-name="P124"><text:span text:style-name="T125">Ребята, а я знаю, что вода может изменять свой цвет. Хотите убедиться в этом? (Ответы).</text:span><text:span text:style-name="T126"><text:line-break/></text:span><text:span text:style-name="T127"><text:line-break/></text:span><text:span text:style-name="T128">На столе у воспитателя несколько стаканов с водой и краски.<text:s/></text:span><text:span text:style-name="T129"><text:line-break/></text:span><text:span text:style-name="T130"><text:line-break/></text:span><text:span text:style-name="T131">Воспитатель</text:span><text:span text:style-name="T132">: Я сейчас в воду добавлю капельку<text:s/></text:span><text:span text:style-name="T133">краски и мы посмотрим, что произойдёт с водой.</text:span><text:span text:style-name="T134"><text:s/></text:span><text:span text:style-name="T135">(Дети повторяют за воспитателем) Изменила вода свой цвет?</text:span><text:span text:style-name="T136"><text:s/></text:span><text:bookmark-start text:name="_GoBack"/><text:bookmark-end text:name="_GoBack"/><text:span text:style-name="T137">(Ответы детей).</text:span><text:span text:style-name="T138"><text:line-break/></text:span><text:span text:style-name="T139"><text:line-break/></text:span><text:span text:style-name="T140">Вывод:<text:s/></text:span><text:span text:style-name="T141">вода может менять цвет в зависимости от того, что в неё добавили.</text:span><text:span text:style-name="T142"><text:line-break/></text:span><text:span text:style-name="T143"><text:line-break/></text:span><text:span text:style-name="T144">Опыт № 6 «Вода может нагревать предметы».</text:span></text:p>
      <text:p text:style-name="P145"><text:span text:style-name="T146">Воспитатель</text:span><text:span text:style-name="T147">: Возьмит</text:span><text:span text:style-name="T148">е два стаканчика и потрогайте их. Что можно теперь сказать о воде, какая она и как вы догадались? (В одном стаканчике холодная вода, в другом горячая. Мы определили это на ощупь). Опустите в оба стаканчика два одинаковых предмета, посчитайте до пяти, доста</text:span><text:span text:style-name="T149">ньте предметы и скажите, какими они стали и почему? (ложки стали мокрыми, потому что мы их вынули из воды. Одна ложка холодная, она была в стакане с холодной водой. Другая теплая, потому что была в стакане с теплой водой)</text:span></text:p>
      <text:p text:style-name="P150">Вывод: вода может нагреваться и нагревать другие предметы.</text:p>
      <text:p text:style-name="P151"><text:span text:style-name="T152">Пальчиковая гимнастика «Дождик»</text:span></text:p>
      <text:p text:style-name="P153"><text:span text:style-name="T154">Дождик, дождик кап, да кап<text:s/></text:span><text:span text:style-name="T155">(Пальцем правой руки дотрагиваться до ладошки левой руки, имитируя капельки)</text:span></text:p>
      <text:p text:style-name="P156"><text:span text:style-name="T157">Ты не капай больше так!<text:s/></text:span><text:span text:style-name="T158">(Пальцем левой руки дотрагиваться до ладошки правой руки, имитируя<text:s/></text:span><text:span text:style-name="T159">капельки)</text:span></text:p>
      <text:p text:style-name="P160"><text:span text:style-name="T161">Хватит землю поливать,<text:s/></text:span><text:span text:style-name="T162">(Грозить указательным пальцем, знак отрицания)</text:span></text:p>
      <text:p text:style-name="P163"><text:span text:style-name="T164">Нам пора идти гулять!<text:s/></text:span><text:span text:style-name="T165">(Двумя пальцами каждой руки имитировать шаги)</text:span></text:p>
      <text:p text:style-name="P166"/>
      <text:p text:style-name="P167">Итог: Мы сегодня, ребята, много говорим о воде, много о ней узнали. Вода – это жидкость, её можно налить,<text:s/>перелить, вылить<text:line-break/><text:line-break/>Вода – безвкусная.<text:line-break/><text:line-break/>Вода – бесцветная.<text:line-break/><text:line-break/>Вода не имеет запаха.</text:p>
      <text:p text:style-name="P168">Вода может менять цвет.</text:p>
      <text:p text:style-name="P169">Вода может нагреваться и нагревать предметы.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ня</meta:initial-creator>
    <dc:creator>User</dc:creator>
    <meta:creation-date>2014-10-22T22:13:00Z</meta:creation-date>
    <dc:date>2014-11-07T09:44:00Z</dc:date>
    <meta:template xlink:href="Normal" xlink:type="simple"/>
    <meta:editing-cycles>7</meta:editing-cycles>
    <meta:editing-duration>PT10920S</meta:editing-duration>
    <meta:document-statistic meta:page-count="1" meta:paragraph-count="12" meta:word-count="952" meta:character-count="6371" meta:row-count="45" meta:non-whitespace-character-count="5431"/>
  </office:meta>
</office:document-meta>
</file>