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00000038457641EB5.jpg"/>
  <manifest:file-entry manifest:media-type="image/jpeg" manifest:full-path="Pictures/10000000000003A6000002BC25D4038B.jpg"/>
  <manifest:file-entry manifest:media-type="image/jpeg" manifest:full-path="Pictures/10000000000003CF000004B089D37822.jpg"/>
  <manifest:file-entry manifest:media-type="image/jpeg" manifest:full-path="Pictures/100000000000055600000300E60A43BB.jpg"/>
  <manifest:file-entry manifest:media-type="image/jpeg" manifest:full-path="Pictures/10000000000002BC000001F48EFF8348.jpg"/>
  <manifest:file-entry manifest:media-type="image/jpeg" manifest:full-path="Pictures/1000000000000258000001A0949D6470.jpg"/>
  <manifest:file-entry manifest:media-type="image/jpeg" manifest:full-path="Pictures/1000000000000208000001DEBE4B5055.jpg"/>
  <manifest:file-entry manifest:media-type="image/jpeg" manifest:full-path="Pictures/10000000000002580000022A15C2F473.jpg"/>
  <manifest:file-entry manifest:media-type="image/jpeg" manifest:full-path="Pictures/100000000000015E0000012CADFDE1DD.jpg"/>
  <manifest:file-entry manifest:media-type="image/jpeg" manifest:full-path="Pictures/10000000000002800000024D8E4E9B8C.jpg"/>
  <manifest:file-entry manifest:media-type="image/jpeg" manifest:full-path="Pictures/100000000000024500000216E3BC2C85.jpg"/>
  <manifest:file-entry manifest:media-type="image/jpeg" manifest:full-path="Pictures/10000000000001500000016A33668F2F.jpg"/>
  <manifest:file-entry manifest:media-type="image/jpeg" manifest:full-path="Pictures/100000000000012400000133F1C1CD1A.jpg"/>
  <manifest:file-entry manifest:media-type="image/jpeg" manifest:full-path="Pictures/10000000000001F40000014DB6D84F32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Слайд №1.<text:line-break/> Здоровый образ жизни.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399cm" svg:height="12.5cm" svg:x="1cm" svg:y="6cm">
          <draw:image xlink:href="Pictures/10000000000001500000016A33668F2F.jpg" xlink:type="simple" xlink:show="embed" xlink:actuate="onLoad">
            <text:p/>
          </draw:image>
        </draw:frame>
        <draw:frame draw:style-name="gr1" draw:text-style-name="P2" draw:layer="layout" svg:width="14cm" svg:height="13cm" svg:x="12.5cm" svg:y="5cm">
          <draw:image xlink:href="Pictures/1000000000000258000001A0949D64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layer="layout" svg:width="25.199cm" svg:height="3.506cm" svg:x="1.301cm" svg:y="0.994cm" presentation:class="title" presentation:user-transformed="true">
          <draw:text-box>
            <text:p>Слайд №2. Режим.</text:p>
          </draw:text-box>
        </draw:frame>
        <draw:frame draw:style-name="gr1" draw:text-style-name="P2" draw:layer="layout" svg:width="21cm" svg:height="16.5cm" svg:x="4cm" svg:y="4cm">
          <draw:image xlink:href="Pictures/100000000000012400000133F1C1CD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Слайд №3. Движение — жизнь.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13.254cm" svg:height="15.659cm" svg:x="0.746cm" svg:y="4.341cm">
          <draw:image xlink:href="Pictures/10000000000003CF000004B089D37822.jpg" xlink:type="simple" xlink:show="embed" xlink:actuate="onLoad">
            <text:p/>
          </draw:image>
        </draw:frame>
        <draw:frame draw:style-name="gr1" draw:text-style-name="P2" draw:layer="layout" svg:width="13.228cm" svg:height="10.81cm" svg:x="14.272cm" svg:y="4.69cm">
          <draw:image xlink:href="Pictures/10000000000001F40000014DB6D84F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Слайд №4 (а). Микробы.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6.721cm" svg:height="15.5cm" svg:x="0.779cm" svg:y="4cm">
          <draw:image xlink:href="Pictures/100000000000024500000216E3BC2C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Слайд №4 (б). Микробы.</text:p>
          </draw:text-box>
        </draw:frame>
        <draw:frame presentation:style-name="pr6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2cm" svg:height="10.293cm" svg:x="14cm" svg:y="4.207cm">
          <draw:image xlink:href="Pictures/10000000000005A00000038457641EB5.jpg" xlink:type="simple" xlink:show="embed" xlink:actuate="onLoad">
            <text:p/>
          </draw:image>
        </draw:frame>
        <draw:frame draw:style-name="gr1" draw:text-style-name="P2" draw:layer="layout" svg:width="13.5cm" svg:height="9cm" svg:x="1cm" svg:y="11.5cm">
          <draw:image xlink:href="Pictures/100000000000055600000300E60A43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Слайд №5 (а). Витамины.</text:p>
          </draw:text-box>
        </draw:frame>
        <draw:frame draw:style-name="gr3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25cm" svg:height="16cm" svg:x="2.5cm" svg:y="4cm">
          <draw:image xlink:href="Pictures/10000000000002BC000001F48EFF83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layer="layout" svg:width="25.199cm" svg:height="3.506cm" svg:x="0.801cm" svg:y="0.494cm" presentation:class="title" presentation:user-transformed="true">
          <draw:text-box>
            <text:p>Слайд №5(б) Витамины.</text:p>
          </draw:text-box>
        </draw:frame>
        <draw:frame draw:style-name="gr1" draw:text-style-name="P2" draw:layer="layout" svg:width="8.91cm" svg:height="8.372cm" svg:x="0.09cm" svg:y="3.128cm">
          <draw:image xlink:href="Pictures/10000000000002580000022A15C2F473.jpg" xlink:type="simple" xlink:show="embed" xlink:actuate="onLoad">
            <text:p/>
          </draw:image>
        </draw:frame>
        <draw:frame draw:style-name="gr1" draw:text-style-name="P2" draw:layer="layout" svg:width="9cm" svg:height="8.835cm" svg:x="15cm" svg:y="11.665cm">
          <draw:image xlink:href="Pictures/10000000000002800000024D8E4E9B8C.jpg" xlink:type="simple" xlink:show="embed" xlink:actuate="onLoad">
            <text:p/>
          </draw:image>
        </draw:frame>
        <draw:frame draw:style-name="gr1" draw:text-style-name="P2" draw:layer="layout" svg:width="8.852cm" svg:height="9.366cm" svg:x="4.148cm" svg:y="11.5cm">
          <draw:image xlink:href="Pictures/1000000000000208000001DEBE4B5055.jpg" xlink:type="simple" xlink:show="embed" xlink:actuate="onLoad">
            <text:p/>
          </draw:image>
        </draw:frame>
        <draw:frame draw:style-name="gr1" draw:text-style-name="P2" draw:layer="layout" svg:width="8.5cm" svg:height="8cm" svg:x="9.5cm" svg:y="3.5cm">
          <draw:image xlink:href="Pictures/10000000000003A6000002BC25D4038B.jpg" xlink:type="simple" xlink:show="embed" xlink:actuate="onLoad">
            <text:p/>
          </draw:image>
        </draw:frame>
        <draw:frame draw:style-name="gr1" draw:text-style-name="P2" draw:layer="layout" svg:width="9.259cm" svg:height="7.937cm" svg:x="18.241cm" svg:y="3.063cm">
          <draw:image xlink:href="Pictures/100000000000015E0000012CADFDE1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8-28T17:01:28.59</meta:creation-date>
    <meta:editing-duration>PT5M16S</meta:editing-duration>
    <meta:editing-cycles>2</meta:editing-cycles>
    <dc:date>2012-08-28T17:31:45.68</dc:date>
    <meta:document-statistic meta:object-count="6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803cm" svg:y="6.146cm" chart:style-name="ch2"/>
        <chart:plot-area chart:style-name="ch3" chart:data-source-has-labels="both" svg:x="0.954cm" svg:y="1.243cm" svg:width="20.841cm" svg:height="11.92cm">
          <chartooo:coordinate-region svg:x="1.575cm" svg:y="1.455cm" svg:width="20.22cm" svg:height="11.035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