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style:line-height-at-least="0.423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italic" fo:font-weight="normal" style:font-style-asian="italic" style:font-style-complex="italic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tyle-asian="normal" style:font-style-complex="normal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normal" fo:background-color="transparen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font-style="normal" fo:font-weight="normal" style:font-size-asian="14pt" style:font-size-complex="14pt"/>
    </style:style>
    <style:style style:name="T22" style:family="text">
      <style:text-properties style:font-name="Times New Roman" fo:font-size="14pt" fo:font-style="italic" fo:font-weight="normal" style:font-size-asian="14pt" style:font-style-asian="italic" style:font-size-complex="14pt" style:font-style-complex="italic"/>
    </style:style>
    <style:style style:name="T23" style:family="text">
      <style:text-properties style:font-name="Times New Roman1" fo:font-size="14pt" fo:font-style="normal" fo:font-weight="normal"/>
    </style:style>
    <style:style style:name="T24" style:family="text">
      <style:text-properties style:font-name="Times New Roman1" fo:font-size="14pt" fo:font-style="normal" style:text-underline-style="none" fo:font-weight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background-color="transparent"/>
    </style:style>
    <style:style style:name="T27" style:family="text">
      <style:text-properties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Непосредственная образовательная деятельность с детьми в средней группе <text:line-break/> <text:s text:c="54"/>на тему:<text:line-break/> <text:s text:c="47"/>«Книга здоровья» <text:line-break/><text:line-break/>Цель: формировать у дошкольников представления о здоровом образе жизни.<text:line-break/><text:line-break/>Задачи: <text:line-break/>1. Познакомить детей с понятием здорового образа жизни.<text:line-break/>2. </text:span><text:span text:style-name="T1">Обогащать представления детей о витаминах, их роли в жизни человека.<text:line-break/>3. Содействовать сохранению и укреплению здоровья детей, развивать потребность в здоровом, активном образе жизни.<text:line-break/>4.Воспитывать осознанное отношение к своему здоровью, воле и характеру.</text:span></text:p>
      <text:p text:style-name="Text_20_body"><text:span text:style-name="T16"><text:line-break/>Материал и оборудование: Слайды на тему здоровый образ жизни с изоображением людей, а также полезных продуктов <text:s/>питания и вредных для здоровья микробов, с</text:span><text:span text:style-name="T2">транички книги "Азбука здоровья" с иллюстрациями, кукла Юля-чистюля, посудка.<text:line-break/>Основная часть:<text:line-break/>- Ребята, сегодня мы с вами поговорим о здоровье. </text:span><text:a xlink:type="simple" xlink:href="http://ru.wikipedia.org/wiki/Всемирный_день_здоровья"><text:span text:style-name="T5">Всемирный день здоровья</text:span></text:a><text:span text:style-name="T2"> отмечается ежегодно 7 апреля. Здоровье-это счастье! (Слайд №1)<text:line-break/>Кто хочет быть здоровым? А почему вы хотите быть здоровыми? В ваших силах не только сохранить свое здоровье, но и укрепить его. Об этом и мудрые пословицы говорят:</text:span></text:p>
      <text:p text:style-name="P2">Есть ли большая беда,<text:line-break/>Чем болезни и нужда.<text:line-break/>Я здоровье берегу, <text:line-break/>Сам себе я помогу.<text:line-break/></text:p>
      <text:p text:style-name="P3"><text:span text:style-name="T21">- А что нужно делать для того, чтобы быть здоровыми? <text:line-break/>Правильно - соблюдение режима дня, занятия физкультурой, закаливание, есть больше овощей и фруктов.<text:line-break/><text:line-break/>Первая страница нашей книги- «Режим». (Слайд №2)<text:line-break/></text:span><text:span text:style-name="T22">(Воспитатель обсуждает с детьми основные моменты режима дня дома и в детском саду, объясняя почему так важно соблюдать режим дня.)</text:span><text:span text:style-name="T21"><text:line-break/><text:line-break/></text:span><text:span text:style-name="T24">Вторая <text:s/>страница нашей книги - « Движение – жизнь» </text:span><text:span text:style-name="T23"><text:s/>«Если хочешь быть сильным – бегай, если хочешь быть красивым – бегай, хочешь быть умным – бегай.» Это слова Древнегреческого мудреца. (Слайд №3)</text:span></text:p>
      <text:p text:style-name="P5">- Правильна ли, по вашему мнению эта пословица? <text:span text:style-name="T25">( ответы детей)</text:span></text:p>
      <text:p text:style-name="P5">- Как бег, движение помогают быть сильным? <text:span text:style-name="T25">(ответы детей)</text:span></text:p>
      <text:p text:style-name="P5">- А как движение помогает быть красивым? <text:span text:style-name="T25">(ответы детей)</text:span></text:p>
      <text:p text:style-name="P5">- А как ум зависит от бега, от движения?<text:span text:style-name="T25">(ответы детей)</text:span></text:p>
      <text:p text:style-name="P5"><text:soft-page-break/>- Ну а если человек красив, силен и умен, то о нем говорят, что он … здоров. Вот мы и нашли первый секрет здоровья. Чтобы быть здоровым нужно двигаться. ( На доску крепится карточка с бегущим человеком.)</text:p>
      <text:p text:style-name="P5">- Но в последнее время люди двигаются все меньше. И наступает, как говорят ученые, мышечный голод. А он опасен для человека так же как и недостаток кислорода. Чтобы быть здоровыми дети должны по утрам делать зарядку.<text:line-break/><text:line-break/>По утрам зарядку делай. Будешь сильным, будешь смелым!<text:line-break/></text:p>
      <text:p text:style-name="P8">- Что-то мы с вами заседелись. Давайте поиграем в игру «Бабочки»</text:p>
      <text:p text:style-name="P4"><text:span text:style-name="T2">Дети - "бабочки" стоят <text:s/>где хотят.На слова воспитателя: "бабочки, бабочки полетели в сад" дети отводят руки в стороны, бегают в разные стороны, обегая один другого.</text:span><text:span text:style-name="T19"><text:line-break/></text:span><text:span text:style-name="T2">Воспитатель продолжает: "на цветочек беленький все тихонько присели". Дети приседают возле цветочков названого цвета.</text:span><text:span text:style-name="T19"><text:line-break/></text:span><text:span text:style-name="T2">На сигнал воспитателя: "у-у-у", который означает завывание ветра, бури, бабочки убегают из сада . Игра повторяется на слова: "бабочки, бабочки, в поле полетели и на место сели".</text:span><text:span text:style-name="T8"><text:line-break/><text:line-break/>Следующая страница нашей книги — «Культура поведения». </text:span></text:p>
      <text:p text:style-name="P7">Сценка «В гости к Юле-чистюле» обсуждаются ситуации поведения на улице, в гостях, во время обеда.</text:p>
      <text:p text:style-name="P9"><text:s/>-на вашем столе всегда должен быть порядок, чистота и красивая сервировка;</text:p>
      <text:p text:style-name="P11"><text:span text:style-name="T26"><text:s/>-</text:span><text:span text:style-name="T17">за столом необходимо всегда находиться с чистыми лицом и руками;</text:span></text:p>
      <text:p text:style-name="P11"><text:span text:style-name="T26"><text:s/>-</text:span><text:span text:style-name="T17">дети должны правильно пользоваться </text:span><text:span text:style-name="T18">столовыми приборами и сал</text:span><text:span text:style-name="T17">фетками;</text:span></text:p>
      <text:p text:style-name="P11"><text:span text:style-name="T26"><text:s/>-</text:span><text:span text:style-name="T17">необходимо обращать внимание ребят на то, чтобы они обязательно благодарили за еду и совместную трапезу.<text:line-break/></text:span></text:p>
      <text:p text:style-name="P7">Дети вместе с воспитателем делают выводы что нельзя делать: (есть грязное, гладить животных во время еды, есть на улице и т.д.)А почему это нельзя делать?<text:line-break/><text:span text:style-name="T25">(ответы детей)<text:line-break/></text:span><text:line-break/>Правильно, могут развиваться микробы. <text:s/>(Слайд №4)<text:line-break/>Микробы- ужасно вредное животное. Они есть в воздухе, в воде, на земле, на теле. Но не все микробы вредные, есть и полезные. Например, с помощью молочно-кислых бактерий можно приготовить кефир. А от вредных микробов возникают болезни<text:span text:style-name="T25">( показ слайда ).<text:line-break/><text:line-break/>-</text:span><text:span text:style-name="T27"> А как попадают микробы в организм человека? (при чихании, кашле, если не закрывать рот рукой, если не мыть руки перед едой и после туалета и т.д.)</text:span><text:line-break/>Молодцы, ребята! <text:line-break/></text:p>
      <text:p text:style-name="P10"><text:soft-page-break/><text:span text:style-name="T6">Пятая страница нашей книги - «Витамины» (Слайд №5)<text:line-break/>-Ребята, а почему нужно есть болше овощей и фруктов?(</text:span><text:span text:style-name="T9">ответы детей) <text:line-break/></text:span><text:span text:style-name="T7">Правильно, в них много витаминов </text:span><text:span text:style-name="T9">А, В, С, </text:span><text:span text:style-name="T10">D, </text:span><text:span text:style-name="T11">Е. </text:span><text:span text:style-name="T12"><text:line-break/>(Воспитатель объясняет в каких продуктах они содержатся и для чего нужны)<text:line-break/></text:span><text:span text:style-name="T3"> Кто </text:span><text:span text:style-name="T4">такие </text:span><text:span text:style-name="Strong_20_Emphasis"><text:span text:style-name="T4">витамины</text:span></text:span><text:span text:style-name="T3">?</text:span><text:span text:style-name="T20"><text:line-break/></text:span><text:span text:style-name="T3">Для чего проникли в лук,</text:span><text:span text:style-name="T20"><text:line-break/></text:span><text:span text:style-name="T3">В молоко и в мандарины,</text:span><text:span text:style-name="T20"><text:line-break/></text:span><text:span text:style-name="T3">В черный хлеб, в морковь, в урюк?</text:span><text:span text:style-name="T20"><text:line-break/></text:span><text:span text:style-name="T3">Рассмотрю-ка их в окрошке,</text:span><text:span text:style-name="T20"><text:line-break/></text:span><text:span text:style-name="T3">Через дедовы очки -</text:span><text:span text:style-name="T20"><text:line-break/></text:span><text:span text:style-name="T3">Кто они? Соринки? Мошки?</text:span><text:span text:style-name="T20"><text:line-break/></text:span><text:span text:style-name="T3">Человечки? Паучки?</text:span><text:span text:style-name="T20"><text:line-break/></text:span><text:span text:style-name="T3">Может в перце и петрушке,</text:span><text:span text:style-name="T20"><text:line-break/></text:span><text:span text:style-name="T3">Незаметные на взгляд,</text:span><text:span text:style-name="T20"><text:line-break/></text:span><text:span text:style-name="T3">Очень маленькие пушки</text:span><text:span text:style-name="T20"><text:line-break/></text:span><text:span text:style-name="T3">По бактериям палят?!</text:span><text:span text:style-name="T20"><text:line-break/></text:span><text:span text:style-name="T3">Если так, то Витамины</text:span><text:span text:style-name="T20"><text:line-break/></text:span><text:span text:style-name="T3">Мне нужны наверняка -</text:span><text:span text:style-name="T20"><text:line-break/></text:span><text:span text:style-name="T3">Съем на полдник мандарины,</text:span><text:span text:style-name="T20"><text:line-break/></text:span><text:span text:style-name="T3">На ночь выпью молока!</text:span><text:span text:style-name="T20"> <text:line-break/><text:line-break/></text:span><text:span text:style-name="T13"><text:line-break/></text:span><text:span text:style-name="T14">Итог</text:span><text:span text:style-name="T13">:</text:span></text:p>
      <text:p text:style-name="P5">- Вот мы узнали все секреты нашей книги.</text:p>
      <text:p text:style-name="P5">- А теперь посмотрите на два портрета в нашей книге. Кто же из детей здоровый- Женя или Аня. Почему? (Женя <text:s/>занимается спортом, много двигается, а Аня мало двигается, ест много конфет и не моет руки перед и едой.)</text:p>
      <text:p text:style-name="P5">- Что же такое здоровье?</text:p>
      <text:p text:style-name="P5">- Какие секреты здоровья мы узнали?</text:p>
      <text:p text:style-name="P6">- Молодцы. Мне очень понравились вашм ответы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0:34:18.11</meta:creation-date>
    <dc:date>2012-09-01T10:24:50.78</dc:date>
    <meta:editing-duration>PT3H16M25S</meta:editing-duration>
    <meta:editing-cycles>7</meta:editing-cycles>
    <meta:generator>OpenOffice.org/3.3$Win32 OpenOffice.org_project/330m20$Build-9567</meta:generator>
    <meta:print-date>2012-09-01T10:23:59</meta:print-date>
    <meta:document-statistic meta:table-count="0" meta:image-count="0" meta:object-count="0" meta:page-count="3" meta:paragraph-count="25" meta:word-count="779" meta:character-count="5090"/>
  </office:meta>
</office:document-meta>
</file>