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size="10pt" style:font-size-asian="10pt" style:font-size-complex="10pt"/>
    </style:style>
    <style:style style:name="T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text-properties fo:font-weight="bold" style:font-weight-asian="bold" fo:font-size="10pt" style:font-size-asian="10pt" style:font-size-complex="10pt"/>
    </style:style>
    <style:style style:name="P8" style:parent-style-name="Standard" style:family="paragraph"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text-properties fo:font-weight="bold" style:font-weight-asian="bold" fo:font-size="10pt" style:font-size-asian="10pt" style:font-size-complex="10pt"/>
    </style:style>
    <style:style style:name="P18" style:parent-style-name="Standard" style:family="paragraph">
      <style:text-properties fo:font-weight="bold" style:font-weight-asian="bold" fo:font-size="10pt" style:font-size-asian="10pt" style:font-size-complex="10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5" style:parent-style-name="Standard" style:family="paragraph">
      <style:text-properties fo:font-weight="bold" style:font-weight-asian="bold" fo:font-size="10pt" style:font-size-asian="10pt" style:font-size-complex="10pt"/>
    </style:style>
    <style:style style:name="P26" style:parent-style-name="Standard" style:family="paragraph">
      <style:text-properties fo:font-weight="bold" style:font-weight-asian="bold" fo:font-size="10pt" style:font-size-asian="10pt" style:font-size-complex="10pt"/>
    </style:style>
    <style:style style:name="P27" style:parent-style-name="Standard" style:family="paragraph">
      <style:text-properties fo:font-weight="bold" style:font-weight-asian="bold" fo:font-size="10pt" style:font-size-asian="10pt" style:font-size-complex="10pt"/>
    </style:style>
    <style:style style:name="P28" style:parent-style-name="Standard" style:family="paragraph">
      <style:text-properties fo:font-weight="bold" style:font-weight-asian="bold" fo:font-size="10pt" style:font-size-asian="10pt" style:font-size-complex="10pt"/>
    </style:style>
    <style:style style:name="P29" style:parent-style-name="Standard" style:family="paragraph">
      <style:text-properties fo:font-weight="bold" style:font-weight-asian="bold" fo:font-size="10pt" style:font-size-asian="10pt" style:font-size-complex="10pt"/>
    </style:style>
    <style:style style:name="P30" style:parent-style-name="Standard" style:family="paragraph">
      <style:text-properties fo:font-weight="bold" style:font-weight-asian="bold" fo:font-size="10pt" style:font-size-asian="10pt" style:font-size-complex="10pt"/>
    </style:style>
    <style:style style:name="P31" style:parent-style-name="Standard" style:list-style-name="LFO1" style:family="paragraph">
      <style:text-properties fo:font-weight="bold" style:font-weight-asian="bold" fo:font-size="10pt" style:font-size-asian="10pt" style:font-size-complex="10pt"/>
    </style:style>
    <style:style style:name="P32" style:parent-style-name="Standard" style:list-style-name="LFO1" style:family="paragraph">
      <style:text-properties fo:font-weight="bold" style:font-weight-asian="bold" fo:font-size="10pt" style:font-size-asian="10pt" style:font-size-complex="10pt"/>
    </style:style>
    <style:style style:name="P33" style:parent-style-name="Standard" style:family="paragraph">
      <style:text-properties fo:font-weight="bold" style:font-weight-asian="bold" fo:font-size="10pt" style:font-size-asian="10pt" style:font-size-complex="10pt"/>
    </style:style>
    <style:style style:name="P34" style:parent-style-name="Standard" style:family="paragraph">
      <style:text-properties fo:font-weight="bold" style:font-weight-asian="bold" fo:font-size="10pt" style:font-size-asian="10pt" style:font-size-complex="10pt"/>
    </style:style>
    <style:style style:name="P35" style:parent-style-name="Standard" style:family="paragraph">
      <style:text-properties fo:font-weight="bold" style:font-weight-asian="bold" fo:font-size="10pt" style:font-size-asian="10pt" style:font-size-complex="10pt"/>
    </style:style>
    <style:style style:name="P36" style:parent-style-name="Standard" style:family="paragraph">
      <style:text-properties fo:font-weight="bold" style:font-weight-asian="bold" fo:font-size="10pt" style:font-size-asian="10pt" style:font-size-complex="10pt"/>
    </style:style>
    <style:style style:name="P37" style:parent-style-name="Standard" style:family="paragraph">
      <style:text-properties fo:font-weight="bold" style:font-weight-asian="bold" fo:font-size="10pt" style:font-size-asian="10pt" style:font-size-complex="10pt"/>
    </style:style>
    <style:style style:name="P38" style:parent-style-name="Standard" style:family="paragraph">
      <style:text-properties fo:font-weight="bold" style:font-weight-asian="bold" fo:font-size="10pt" style:font-size-asian="10pt" style:font-size-complex="10pt"/>
    </style:style>
    <style:style style:name="P39" style:parent-style-name="Standard" style:family="paragraph">
      <style:text-properties fo:font-weight="bold" style:font-weight-asian="bold" fo:font-size="10pt" style:font-size-asian="10pt" style:font-size-complex="10pt"/>
    </style:style>
    <style:style style:name="P40" style:parent-style-name="Standard" style:family="paragraph">
      <style:text-properties fo:font-weight="bold" style:font-weight-asian="bold" fo:font-size="10pt" style:font-size-asian="10pt" style:font-size-complex="10pt"/>
    </style:style>
    <style:style style:name="P41" style:parent-style-name="Standard" style:family="paragraph">
      <style:text-properties fo:font-weight="bold" style:font-weight-asian="bold" fo:font-size="10pt" style:font-size-asian="10pt" style:font-size-complex="10pt"/>
    </style:style>
    <style:style style:name="P42" style:parent-style-name="Standard" style:family="paragraph">
      <style:text-properties fo:font-weight="bold" style:font-weight-asian="bold" fo:font-size="10pt" style:font-size-asian="10pt" style:font-size-complex="10pt"/>
    </style:style>
    <style:style style:name="P43" style:parent-style-name="Standard" style:family="paragraph">
      <style:text-properties fo:font-weight="bold" style:font-weight-asian="bold" fo:font-size="10pt" style:font-size-asian="10pt" style:font-size-complex="10pt"/>
    </style:style>
    <style:style style:name="P44" style:parent-style-name="Standard" style:family="paragraph">
      <style:text-properties fo:font-weight="bold" style:font-weight-asian="bold" fo:font-size="10pt" style:font-size-asian="10pt" style:font-size-complex="10pt"/>
    </style:style>
    <style:style style:name="P45" style:parent-style-name="Standard" style:family="paragraph">
      <style:text-properties fo:font-weight="bold" style:font-weight-asian="bold" fo:font-size="10pt" style:font-size-asian="10pt" style:font-size-complex="10pt"/>
    </style:style>
    <style:style style:name="P46" style:parent-style-name="Standard" style:family="paragraph">
      <style:text-properties fo:font-weight="bold" style:font-weight-asian="bold" fo:font-size="10pt" style:font-size-asian="10pt" style:font-size-complex="10pt"/>
    </style:style>
    <style:style style:name="P47" style:parent-style-name="Standard" style:family="paragraph">
      <style:text-properties fo:font-weight="bold" style:font-weight-asian="bold" fo:font-size="10pt" style:font-size-asian="10pt" style:font-size-complex="10pt"/>
    </style:style>
    <style:style style:name="P48" style:parent-style-name="Standard" style:family="paragraph">
      <style:text-properties fo:font-weight="bold" style:font-weight-asian="bold" fo:font-size="10pt" style:font-size-asian="10pt" style:font-size-complex="10pt"/>
    </style:style>
    <style:style style:name="P49" style:parent-style-name="Standard" style:family="paragraph">
      <style:text-properties fo:font-weight="bold" style:font-weight-asian="bold" fo:font-size="10pt" style:font-size-asian="10pt" style:font-size-complex="10pt"/>
    </style:style>
    <style:style style:name="P50" style:parent-style-name="Standard" style:family="paragraph">
      <style:text-properties fo:font-weight="bold" style:font-weight-asian="bold" fo:font-size="10pt" style:font-size-asian="10pt" style:font-size-complex="10pt"/>
    </style:style>
    <style:style style:name="P51" style:parent-style-name="Standard" style:family="paragraph">
      <style:text-properties fo:font-weight="bold" style:font-weight-asian="bold" fo:font-size="10pt" style:font-size-asian="10pt" style:font-size-complex="10pt"/>
    </style:style>
    <style:style style:name="P52" style:parent-style-name="Standard" style:family="paragraph">
      <style:text-properties fo:font-weight="bold" style:font-weight-asian="bold" fo:font-size="10pt" style:font-size-asian="10pt" style:font-size-complex="10pt"/>
    </style:style>
    <style:style style:name="P53" style:parent-style-name="Standard" style:family="paragraph">
      <style:text-properties fo:font-weight="bold" style:font-weight-asian="bold" fo:font-size="10pt" style:font-size-asian="10pt" style:font-size-complex="10pt"/>
    </style:style>
    <style:style style:name="P54" style:parent-style-name="Standard" style:family="paragraph">
      <style:text-properties fo:font-weight="bold" style:font-weight-asian="bold" fo:font-size="10pt" style:font-size-asian="10pt" style:font-size-complex="10pt"/>
    </style:style>
    <style:style style:name="P55" style:parent-style-name="Standard" style:family="paragraph">
      <style:text-properties fo:font-weight="bold" style:font-weight-asian="bold" fo:font-size="10pt" style:font-size-asian="10pt" style:font-size-complex="10pt"/>
    </style:style>
    <style:style style:name="P56" style:parent-style-name="Standard" style:family="paragraph">
      <style:text-properties fo:font-weight="bold" style:font-weight-asian="bold" fo:font-size="10pt" style:font-size-asian="10pt" style:font-size-complex="10pt"/>
    </style:style>
    <style:style style:name="P57" style:parent-style-name="Standard" style:family="paragraph">
      <style:text-properties fo:font-weight="bold" style:font-weight-asian="bold" fo:font-size="10pt" style:font-size-asian="10pt" style:font-size-complex="10pt"/>
    </style:style>
    <style:style style:name="P58" style:parent-style-name="Standard" style:family="paragraph">
      <style:text-properties fo:font-weight="bold" style:font-weight-asian="bold" fo:font-size="10pt" style:font-size-asian="10pt" style:font-size-complex="10pt"/>
    </style:style>
    <style:style style:name="P59" style:parent-style-name="Standard" style:family="paragraph">
      <style:text-properties fo:font-weight="bold" style:font-weight-asian="bold" fo:font-size="10pt" style:font-size-asian="10pt" style:font-size-complex="10pt"/>
    </style:style>
    <style:style style:name="P60" style:parent-style-name="Standard" style:family="paragraph">
      <style:text-properties fo:font-weight="bold" style:font-weight-asian="bold" fo:font-size="10pt" style:font-size-asian="10pt" style:font-size-complex="10pt"/>
    </style:style>
    <style:style style:name="P61" style:parent-style-name="Standard" style:family="paragraph">
      <style:text-properties fo:font-weight="bold" style:font-weight-asian="bold" fo:font-size="10pt" style:font-size-asian="10pt" style:font-size-complex="10pt"/>
    </style:style>
    <style:style style:name="P62" style:parent-style-name="Standard" style:family="paragraph">
      <style:text-properties fo:font-weight="bold" style:font-weight-asian="bold" fo:font-size="10pt" style:font-size-asian="10pt" style:font-size-complex="10pt"/>
    </style:style>
    <style:style style:name="T6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4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7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70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7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73" style:parent-style-name="Основнойшрифтабзаца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75" style:parent-style-name="Standard" style:family="paragraph">
      <style:text-properties fo:font-weight="bold" style:font-weight-asian="bold" fo:font-size="10pt" style:font-size-asian="10pt" style:font-size-complex="10pt"/>
    </style:style>
    <style:style style:name="P76" style:parent-style-name="Standard" style:family="paragraph">
      <style:text-properties fo:font-weight="bold" style:font-weight-asian="bold" fo:font-size="10pt" style:font-size-asian="10pt" style:font-size-complex="10pt"/>
    </style:style>
    <style:style style:name="P77" style:parent-style-name="Standard" style:family="paragraph">
      <style:text-properties fo:font-weight="bold" style:font-weight-asian="bold" fo:font-size="10pt" style:font-size-asian="10pt" style:font-size-complex="10pt"/>
    </style:style>
    <style:style style:name="P78" style:parent-style-name="Standard" style:family="paragraph">
      <style:text-properties fo:font-weight="bold" style:font-weight-asian="bold" fo:font-size="10pt" style:font-size-asian="10pt" style:font-size-complex="10pt"/>
    </style:style>
    <style:style style:name="P79" style:parent-style-name="Standard" style:family="paragraph">
      <style:text-properties fo:font-weight="bold" style:font-weight-asian="bold" fo:font-size="10pt" style:font-size-asian="10pt" style:font-size-complex="10pt"/>
    </style:style>
    <style:style style:name="P80" style:parent-style-name="Standard" style:family="paragraph">
      <style:text-properties fo:font-weight="bold" style:font-weight-asian="bold" fo:font-size="10pt" style:font-size-asian="10pt" style:font-size-complex="10pt"/>
    </style:style>
    <style:style style:name="P81" style:parent-style-name="Standard" style:family="paragraph">
      <style:text-properties fo:font-weight="bold" style:font-weight-asian="bold" fo:font-size="10pt" style:font-size-asian="10pt" style:font-size-complex="10pt"/>
    </style:style>
    <style:style style:name="P82" style:parent-style-name="Standard" style:family="paragraph">
      <style:text-properties fo:font-weight="bold" style:font-weight-asian="bold" fo:font-size="10pt" style:font-size-asian="10pt" style:font-size-complex="10pt"/>
    </style:style>
    <style:style style:name="P83" style:parent-style-name="Standard" style:family="paragraph">
      <style:text-properties fo:font-weight="bold" style:font-weight-asian="bold" fo:font-size="10pt" style:font-size-asian="10pt" style:font-size-complex="10pt"/>
    </style:style>
    <style:style style:name="P84" style:parent-style-name="Standard" style:family="paragraph">
      <style:text-properties fo:font-weight="bold" style:font-weight-asian="bold" fo:font-size="10pt" style:font-size-asian="10pt" style:font-size-complex="10pt"/>
    </style:style>
    <style:style style:name="P85" style:parent-style-name="Standard" style:family="paragraph">
      <style:text-properties fo:font-weight="bold" style:font-weight-asian="bold" fo:font-size="10pt" style:font-size-asian="10pt" style:font-size-complex="10pt"/>
    </style:style>
    <style:style style:name="P86" style:parent-style-name="Standard" style:family="paragraph">
      <style:text-properties fo:font-weight="bold" style:font-weight-asian="bold" fo:font-size="10pt" style:font-size-asian="10pt" style:font-size-complex="10pt"/>
    </style:style>
    <style:style style:name="P87" style:parent-style-name="Standard" style:family="paragraph">
      <style:text-properties fo:font-weight="bold" style:font-weight-asian="bold" fo:font-size="10pt" style:font-size-asian="10pt" style:font-size-complex="10pt"/>
    </style:style>
    <style:style style:name="P88" style:parent-style-name="Standard" style:family="paragraph">
      <style:text-properties fo:font-weight="bold" style:font-weight-asian="bold" fo:font-size="10pt" style:font-size-asian="10pt" style:font-size-complex="10pt"/>
    </style:style>
    <style:style style:name="P89" style:parent-style-name="Standard" style:family="paragraph">
      <style:text-properties fo:font-weight="bold" style:font-weight-asian="bold" fo:font-size="10pt" style:font-size-asian="10pt" style:font-size-complex="10pt"/>
    </style:style>
    <style:style style:name="P90" style:parent-style-name="Standard" style:family="paragraph">
      <style:text-properties fo:font-weight="bold" style:font-weight-asian="bold" fo:font-size="10pt" style:font-size-asian="10pt" style:font-size-complex="10pt"/>
    </style:style>
    <style:style style:name="P91" style:parent-style-name="Standard" style:family="paragraph">
      <style:text-properties fo:font-weight="bold" style:font-weight-asian="bold" fo:font-size="10pt" style:font-size-asian="10pt" style:font-size-complex="10pt"/>
    </style:style>
    <style:style style:name="P92" style:parent-style-name="Standard" style:family="paragraph">
      <style:text-properties fo:font-weight="bold" style:font-weight-asian="bold" fo:font-size="10pt" style:font-size-asian="10pt" style:font-size-complex="10pt"/>
    </style:style>
    <style:style style:name="P93" style:parent-style-name="Standard" style:family="paragraph">
      <style:text-properties fo:font-weight="bold" style:font-weight-asian="bold" fo:font-size="10pt" style:font-size-asian="10pt" style:font-size-complex="10pt"/>
    </style:style>
    <style:style style:name="P94" style:parent-style-name="Standard" style:family="paragraph">
      <style:text-properties fo:font-weight="bold" style:font-weight-asian="bold" fo:font-size="10pt" style:font-size-asian="10pt" style:font-size-complex="10pt"/>
    </style:style>
    <style:style style:name="P95" style:parent-style-name="Standard" style:family="paragraph">
      <style:text-properties fo:font-weight="bold" style:font-weight-asian="bold" fo:font-size="10pt" style:font-size-asian="10pt" style:font-size-complex="10pt"/>
    </style:style>
    <style:style style:name="P96" style:parent-style-name="Standard" style:family="paragraph">
      <style:text-properties fo:font-weight="bold" style:font-weight-asian="bold" fo:font-size="10pt" style:font-size-asian="10pt" style:font-size-complex="10pt"/>
    </style:style>
    <style:style style:name="T9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9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99" style:parent-style-name="Основнойшрифтабзаца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Конспект непосредственно образовательной деятельности по ознакомлению с окружающий<text:s/>во второй младшей группе по теме «В гости к лесовичку».</text:p>
      <text:p text:style-name="P2"/>
      <text:p text:style-name="P3"/>
      <text:p text:style-name="Standard"><text:span text:style-name="T4"><text:s text:c="90"/></text:span><text:span text:style-name="T5"><text:s text:c="4"/>Подготовила: Валиева Гульназ <text:s text:c="53"/></text:span></text:p>
      <text:p text:style-name="P6"><text:s text:c="79"/><text:s text:c="15"/>Ахнафовна воспитатель МАДОУ №23 <text:s/></text:p>
      <text:p text:style-name="P7"><text:s text:c="93"/>«Светлячок» <text:s/>города Набережные</text:p>
      <text:p text:style-name="P8"><text:s text:c="83"/><text:s text:c="11"/>Челны</text:p>
      <text:p text:style-name="P9"/>
      <text:p text:style-name="P10">Цель:</text:p>
      <text:p text:style-name="P11">-учить детей развивать речь,<text:s/>отвечать на вопросы полными предложениями.</text:p>
      <text:p text:style-name="P12"/>
      <text:p text:style-name="P13">Задачи:</text:p>
      <text:p text:style-name="P14">-учить различать на слух и называть слова с определенным звуком;</text:p>
      <text:p text:style-name="P15">-закрепить навыки правильного произношения;</text:p>
      <text:p text:style-name="P16">-развивать память и воспитывать любовь к природе.</text:p>
      <text:p text:style-name="P17"/>
      <text:p text:style-name="P18">Интеграция образовательных областей: познание, социализация, коммуникация.</text:p>
      <text:p text:style-name="P19"/>
      <text:p text:style-name="Standard"><text:span text:style-name="T20">Демонстрационный материал:картинки-насекомые,деревья,ягоды;игрушки(картинки)-лесник,ёжик, белка, зайка, пчёлка;</text:span><text:span text:style-name="T21"><text:s/></text:span><text:span text:style-name="T22">воздушный шарик,</text:span><text:span text:style-name="T23"><text:s/></text:span><text:span text:style-name="T24">письмо.</text:span></text:p>
      <text:p text:style-name="P25"/>
      <text:p text:style-name="P26"/>
      <text:p text:style-name="P27"><text:s text:c="35"/><text:s text:c="6"/>Ход занятия</text:p>
      <text:p text:style-name="P28"><text:s/>1.Организационный <text:s/>момент.</text:p>
      <text:p text:style-name="P29">Собрались все дети в круг,<text:s/>крепко за руки возьмемся и друг другу улыбнемся.</text:p>
      <text:p text:style-name="P30">Я улыбнулась вам и вы улыбнитесь друг другу,<text:s/>чтобы у нас с вами весь день было хорошее настроение.</text:p>
      <text:list text:style-name="LFO1" text:continue-numbering="true">
        <text:list-item>
          <text:p text:style-name="P31">Ребята, посмотрите,<text:s/>к нам прилетел<text:s/>воздушный шарик!<text:s/>Давайте,<text:s/>подумаем,<text:s/>для чего он к нам прилетел?</text:p>
        </text:list-item>
        <text:list-item>
          <text:p text:style-name="P32">Ой ,ребята,<text:s/>посмотрите,<text:s/>здесь письмо. Хотите узнать,<text:s/>что в нём написано.</text:p>
        </text:list-item>
      </text:list>
      <text:p text:style-name="P33">Оказывается, дедушка -лесник приглашает нас <text:s/>к себе в гости.<text:s/>А вы знаете,<text:s/>кто такой лесник?</text:p>
      <text:p text:style-name="P34">Где он живет?<text:s/>Как называется его домик?(Сторожка).(Лесник-это человек,<text:s/>который следит за лесом,<text:s/>чтобы никто не обижал зверей в лесу,<text:s/>не бросил мусор,<text:s/>не ломал деревья,<text:s/>не ранил цветы.</text:p>
      <text:p text:style-name="P35"><text:s/>-Ну,<text:s/>вы согласны пойти в гости?<text:s/>А кто же покажет нам туда дорожку?<text:s/>Смотрите, ёжик. Давайте, у него спросим.</text:p>
      <text:p text:style-name="P36">2.«Ёжик,<text:s/>ёжик расскажи. Ёжик, ёжик покажи,<text:s/>как найти дорожку,<text:s/>к леснику сторожку?»</text:p>
      <text:p text:style-name="P37">Ёжик :</text:p>
      <text:p text:style-name="P38">-Покажу и расскажу. Только ответьте на мои вопросы.</text:p>
      <text:p text:style-name="P39">-Кто живет в лесу?</text:p>
      <text:p text:style-name="P40">-Как называются животные,<text:s/>которые живут в лесу?</text:p>
      <text:p text:style-name="P41">-А вы знаете,<text:s/>кто из животных меняют зимнюю шубку на летнюю?</text:p>
      <text:p text:style-name="P42">-Что делают птицы весной?</text:p>
      <text:p text:style-name="P43">-Какую пользу приносят птицы?</text:p>
      <text:p text:style-name="P44">-Как называются деревья, которые всегда зеленые,<text:s/>лето и зимой?</text:p>
      <text:p text:style-name="P45">-Чего нельзя делать в лесу?</text:p>
      <text:p text:style-name="P46">Молодцы!<text:s/>Много знаете. Идите прямо, никуда не сворачивайте. Встретите белочку, она вам покажет дорогу.</text:p>
      <text:p text:style-name="P47"/>
      <text:p text:style-name="P48">3.<text:s/>Воспитатель: Что надо сказать ёжику? (спасибо) Смотрите, а вот и белочка. Давайте у нее спросим.</text:p>
      <text:p text:style-name="P49">«Белка, белка расскажи,</text:p>
      <text:p text:style-name="P50">Белка, белка покажи,</text:p>
      <text:p text:style-name="P51">Как найти дорожку,</text:p>
      <text:p text:style-name="P52">К леснику в сторожку?»</text:p>
      <text:p text:style-name="P53"><text:s text:c="2"/>Покажу. Только поиграйте со мной.</text:p>
      <text:p text:style-name="P54"><text:s text:c="2"/>Д/и «Назови одним словом».</text:p>
      <text:p text:style-name="P55"/>
      <text:p text:style-name="P56">1.бабочка, жук, комар, муха, пчела, стрекоза- насекомые;</text:p>
      <text:p text:style-name="P57">2.берёза, дуб, ель- деревья;</text:p>
      <text:p text:style-name="P58">3.скворец, снегирь, сова, сорока- птицы;</text:p>
      <text:soft-page-break/>
      <text:p text:style-name="P59">4.брусника, земляника, малина, смородина- ягоды.</text:p>
      <text:p text:style-name="P60"/>
      <text:p text:style-name="P61">Молодцы! А теперь посмотрите и скажите, кто маленький, а кто большой?Я не знаю.</text:p>
      <text:p text:style-name="P62">Сл./и «Маленький- большой»</text:p>
      <text:p text:style-name="Standard"><text:span text:style-name="T63">«У птички маленькие лапки, а у медведя- большие<text:s/></text:span><text:span text:style-name="T64">лапищи</text:span><text:span text:style-name="T65">.</text:span></text:p>
      <text:p text:style-name="Standard"><text:span text:style-name="T66">У птички маленький носик,а у медведя- большой<text:s/></text:span><text:span text:style-name="T67">носище</text:span><text:span text:style-name="T68">.</text:span></text:p>
      <text:p text:style-name="Standard"><text:span text:style-name="T69">У птички маленькие глазки, а у медведя- большие<text:s/></text:span><text:span text:style-name="T70">глазищи</text:span><text:span text:style-name="T71">.</text:span></text:p>
      <text:p text:style-name="Standard"><text:span text:style-name="T72">У птички маленькая головка, а у медведя- большая<text:s/></text:span><text:span text:style-name="T73">головище</text:span><text:span text:style-name="T74">».</text:span></text:p>
      <text:p text:style-name="P75"><text:s/><text:s/>«Закончи стихотворение».</text:p>
      <text:p text:style-name="P76">«Верещунья, белобока, а зовут ее …? (сорока)»</text:p>
      <text:p text:style-name="P77">«Серый волк в густом лесу,встретил рыжую …? (лису)»</text:p>
      <text:p text:style-name="P78">«Уронила белка шишку, шишка стукнула …? (зайчишку)»</text:p>
      <text:p text:style-name="P79">«Хитрый след плести стараясь, по сугробам прыгал …? (заяц)»</text:p>
      <text:p text:style-name="P80">«Ходит по лесу хорёк, хитрый, маленький …? (зверёк)»</text:p>
      <text:p text:style-name="P81"/>
      <text:p text:style-name="P82"><text:s text:c="2"/>Физкультминут</text:p>
      <text:p text:style-name="P83"><text:s text:c="2"/>«Но, вы, наверное устали? Ну тога все дружно встали. Ножками потопали, ручками похлопали. Покрутились, повертелись. Глазки крепко закрываем, открываем и опять в перед шагаем.</text:p>
      <text:p text:style-name="P84"><text:s/>4. Молодцы! Мне так нравиться с вами играть. Счастливого пути! Идите к ручейке, встретите там пчелку, и она вам покажет дальше дорогу.</text:p>
      <text:p text:style-name="P85"><text:s text:c="10"/>«Пчела, пчелка покажи,</text:p>
      <text:p text:style-name="P86"><text:s text:c="10"/>Пчелка, пчелка расскажи,</text:p>
      <text:p text:style-name="P87"><text:s text:c="10"/>Как найти дорожку,</text:p>
      <text:p text:style-name="P88"><text:s text:c="10"/>К леснику в сторожку?»</text:p>
      <text:p text:style-name="P89"><text:s text:c="2"/>Покажу конечно.<text:s/>Но, я хотел у вас спросить, вы знаете песенку комарика (з-з-з), песенку жука (ж-ж-ж), ветра (ш-ш-ш), водички (с-с-с). Давайте поиграем. Я буду называть слова, а вы должны хлопнуть в ладоши, если услышите:</text:p>
      <text:p text:style-name="P90"><text:s text:c="9"/>Песенку комарика (з)- зебра, машина, зима,<text:s/>снег;</text:p>
      <text:p text:style-name="P91"><text:s text:c="9"/>Песенку жука (ж)- живот, жираф, дом, яблоко, жук, ёжик, ножик;</text:p>
      <text:p text:style-name="P92"><text:s text:c="9"/>Песенку ветра (ш)- шапка, шуба, конфета, шишка, машина;</text:p>
      <text:p text:style-name="P93"><text:s text:c="9"/>Песенку водички (с)- стол, стул, рука, слон, самолет, дерево.</text:p>
      <text:p text:style-name="P94">А сами вы умеете придумывать слова? Какие вы умнички! Молодцы! Ну пойдемте скорее к дедушке- леснику, а то он уже наверное заждался.</text:p>
      <text:p text:style-name="P95">5.<text:s text:c="2"/>Лесник- Здравствуйте, ребята! Какие вы молодцы, что пришли ко мне в гости. А мне, мои лесные жители уже передали по почте, что вы с ними играли, не обижали. Молодцы! Но, мне бы хотелось, чтобы вы и меня порадовали.</text:p>
      <text:p text:style-name="P96"><text:s/>-Вы знаете, какое сейчас время года? А<text:s/>стихи о весне вы знаете? Расскажите мне пожалуйста (Дети рассказывают стихотворение о весне).</text:p>
      <text:p text:style-name="Standard"><text:span text:style-name="T97"><text:s/>-Спасибо большое! А за то, что вы такие молодцы, я приглашаю вас попить чаю с медиком,</text:span><text:span text:style-name="T98"><text:s/></text:span><text:span text:style-name="T99">которым нас угостила пчёлк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PC</dc:creator>
    <meta:creation-date>2014-10-11T22:58:00Z</meta:creation-date>
    <dc:date>2014-10-12T18:05:00Z</dc:date>
    <meta:template xlink:href="Normal" xlink:type="simple"/>
    <meta:editing-cycles>7</meta:editing-cycles>
    <meta:editing-duration>PT7620S</meta:editing-duration>
    <meta:document-statistic meta:page-count="2" meta:paragraph-count="10" meta:word-count="757" meta:character-count="5063" meta:row-count="35" meta:non-whitespace-character-count="4316"/>
  </office:meta>
</office:document-meta>
</file>