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</style:style>
    <style:style style:name="P6" style:parent-style-name="Standard" style:family="paragraph">
      <style:paragraph-properties fo:text-align="center"/>
    </style:style>
    <style:style style:name="P7" style:parent-style-name="Standard" style:family="paragraph">
      <style:paragraph-properties fo:text-align="center"/>
    </style:style>
    <style:style style:name="P8" style:parent-style-name="Standard" style:family="paragraph">
      <style:paragraph-properties fo:text-align="center"/>
    </style:style>
    <style:style style:name="P9" style:parent-style-name="Standard" style:family="paragraph">
      <style:paragraph-properties fo:text-align="center"/>
    </style:style>
    <style:style style:name="T10" style:parent-style-name="Основнойшрифтабзаца" style:family="text">
      <style:text-properties fo:font-style="italic" style:font-style-asian="italic"/>
    </style:style>
    <style:style style:name="T11" style:parent-style-name="Основнойшрифтабзаца" style:family="text">
      <style:text-properties fo:font-weight="bold" style:font-weight-asian="bold"/>
    </style:style>
    <style:style style:name="T12" style:parent-style-name="Основнойшрифтабзаца" style:family="text">
      <style:text-properties fo:font-weight="bold" style:font-weight-asian="bold"/>
    </style:style>
    <style:style style:name="T13" style:parent-style-name="Основнойшрифтабзаца" style:family="text">
      <style:text-properties fo:font-weight="bold" style:font-weight-asian="bold"/>
    </style:style>
    <style:style style:name="P14" style:parent-style-name="Standard" style:family="paragraph">
      <style:paragraph-properties fo:text-align="center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fo:font-weight="bold" style:font-weight-asian="bold"/>
    </style:style>
    <style:style style:name="T17" style:parent-style-name="Основнойшрифтабзаца" style:family="text">
      <style:text-properties fo:font-weight="bold" style:font-weight-asian="bold"/>
    </style:style>
    <style:style style:name="T18" style:parent-style-name="Основнойшрифтабзаца" style:family="text">
      <style:text-properties fo:font-style="italic" style:font-style-asian="italic"/>
    </style:style>
    <style:style style:name="P19" style:parent-style-name="Standard" style:family="paragraph">
      <style:text-properties fo:font-style="italic" style:font-style-asian="italic"/>
    </style:style>
    <style:style style:name="T20" style:parent-style-name="Основнойшрифтабзаца" style:family="text">
      <style:text-properties fo:font-weight="bold" style:font-weight-asian="bold"/>
    </style:style>
    <style:style style:name="T21" style:parent-style-name="Основнойшрифтабзаца" style:family="text">
      <style:text-properties fo:font-style="italic" style:font-style-asian="italic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style="italic" style:font-style-asian="italic"/>
    </style:style>
    <style:style style:name="T24" style:parent-style-name="Основнойшрифтабзаца" style:family="text">
      <style:text-properties fo:font-weight="bold" style:font-weight-asian="bold"/>
    </style:style>
    <style:style style:name="T25" style:parent-style-name="Основнойшрифтабзаца" style:family="text">
      <style:text-properties fo:font-style="italic" style:font-style-asian="italic"/>
    </style:style>
    <style:style style:name="T26" style:parent-style-name="Основнойшрифтабзаца" style:family="text">
      <style:text-properties fo:font-style="italic" style:font-style-asian="italic"/>
    </style:style>
    <style:style style:name="T27" style:parent-style-name="Основнойшрифтабзаца" style:family="text">
      <style:text-properties fo:font-weight="bold" style:font-weight-asian="bold"/>
    </style:style>
    <style:style style:name="T28" style:parent-style-name="Основнойшрифтабзаца" style:family="text">
      <style:text-properties fo:font-style="italic" style:font-style-asian="italic"/>
    </style:style>
    <style:style style:name="T29" style:parent-style-name="Основнойшрифтабзаца" style:family="text">
      <style:text-properties fo:font-style="italic" style:font-style-asian="italic"/>
    </style:style>
    <style:style style:name="T30" style:parent-style-name="Основнойшрифтабзаца" style:family="text">
      <style:text-properties fo:font-style="italic" style:font-style-asian="italic"/>
    </style:style>
    <style:style style:name="T31" style:parent-style-name="Основнойшрифтабзаца" style:family="text">
      <style:text-properties fo:font-weight="bold" style:font-weight-asian="bold"/>
    </style:style>
    <style:style style:name="T32" style:parent-style-name="Основнойшрифтабзаца" style:family="text">
      <style:text-properties fo:font-style="italic" style:font-style-asian="italic"/>
    </style:style>
    <style:style style:name="T33" style:parent-style-name="Основнойшрифтабзаца" style:family="text">
      <style:text-properties fo:font-style="italic" style:font-style-asian="italic"/>
    </style:style>
    <style:style style:name="T34" style:parent-style-name="Основнойшрифтабзаца" style:family="text">
      <style:text-properties fo:font-style="italic" style:font-style-asian="italic"/>
    </style:style>
    <style:style style:name="T35" style:parent-style-name="Основнойшрифтабзаца" style:family="text">
      <style:text-properties fo:font-weight="bold" style:font-weight-asian="bold"/>
    </style:style>
    <style:style style:name="T36" style:parent-style-name="Основнойшрифтабзаца" style:family="text">
      <style:text-properties fo:font-style="italic" style:font-style-asian="italic"/>
    </style:style>
    <style:style style:name="T37" style:parent-style-name="Основнойшрифтабзаца" style:family="text">
      <style:text-properties fo:font-style="italic" style:font-style-asian="italic"/>
    </style:style>
    <style:style style:name="P38" style:parent-style-name="Standard" style:family="paragraph">
      <style:text-properties fo:font-style="italic" style:font-style-asian="italic"/>
    </style:style>
    <style:style style:name="T39" style:parent-style-name="Основнойшрифтабзаца" style:family="text">
      <style:text-properties fo:font-weight="bold" style:font-weight-asian="bold"/>
    </style:style>
    <style:style style:name="T40" style:parent-style-name="Основнойшрифтабзаца" style:family="text">
      <style:text-properties fo:font-weight="bold" style:font-weight-asian="bold"/>
    </style:style>
    <style:style style:name="T41" style:parent-style-name="Основнойшрифтабзаца" style:family="text">
      <style:text-properties fo:font-style="italic" style:font-style-asian="italic"/>
    </style:style>
    <style:style style:name="T42" style:parent-style-name="Основнойшрифтабзаца" style:family="text">
      <style:text-properties fo:font-style="italic" style:font-style-asian="italic"/>
    </style:style>
    <style:style style:name="T43" style:parent-style-name="Основнойшрифтабзаца" style:family="text">
      <style:text-properties fo:font-style="italic" style:font-style-asian="italic"/>
    </style:style>
    <style:style style:name="T44" style:parent-style-name="Основнойшрифтабзаца" style:family="text">
      <style:text-properties fo:font-weight="bold" style:font-weight-asian="bold"/>
    </style:style>
    <style:style style:name="T45" style:parent-style-name="Основнойшрифтабзаца" style:family="text">
      <style:text-properties fo:font-weight="bold" style:font-weight-asian="bold"/>
    </style:style>
    <style:style style:name="T46" style:parent-style-name="Основнойшрифтабзаца" style:family="text">
      <style:text-properties fo:font-weight="bold" style:font-weight-asian="bold"/>
    </style:style>
    <style:style style:name="T47" style:parent-style-name="Основнойшрифтабзаца" style:family="text">
      <style:text-properties fo:font-style="italic" style:font-style-asian="italic"/>
    </style:style>
    <style:style style:name="T48" style:parent-style-name="Основнойшрифтабзаца" style:family="text">
      <style:text-properties fo:font-style="italic" style:font-style-asian="italic"/>
    </style:style>
    <style:style style:name="P49" style:parent-style-name="Standard" style:family="paragraph">
      <style:text-properties fo:font-style="italic" style:font-style-asian="italic"/>
    </style:style>
    <style:style style:name="T50" style:parent-style-name="Основнойшрифтабзаца" style:family="text">
      <style:text-properties fo:font-weight="bold" style:font-weight-asian="bold"/>
    </style:style>
    <style:style style:name="T51" style:parent-style-name="Основнойшрифтабзаца" style:family="text">
      <style:text-properties fo:font-weight="bold" style:font-weight-asian="bold"/>
    </style:style>
    <style:style style:name="T52" style:parent-style-name="Основнойшрифтабзаца" style:family="text">
      <style:text-properties fo:font-weight="bold" style:font-weight-asian="bold"/>
    </style:style>
    <style:style style:name="T53" style:parent-style-name="Основнойшрифтабзаца" style:family="text">
      <style:text-properties fo:font-weight="bold" style:font-weight-asian="bold"/>
    </style:style>
    <style:style style:name="T54" style:parent-style-name="Основнойшрифтабзаца" style:family="text">
      <style:text-properties fo:font-style="italic" style:font-style-asian="italic"/>
    </style:style>
    <style:style style:name="T55" style:parent-style-name="Основнойшрифтабзаца" style:family="text">
      <style:text-properties fo:font-style="italic" style:font-style-asian="italic"/>
    </style:style>
    <style:style style:name="T56" style:parent-style-name="Основнойшрифтабзаца" style:family="text">
      <style:text-properties fo:font-style="italic" style:font-style-asian="italic"/>
    </style:style>
    <style:style style:name="T57" style:parent-style-name="Основнойшрифтабзаца" style:family="text">
      <style:text-properties fo:font-weight="bold" style:font-weight-asian="bold"/>
    </style:style>
    <style:style style:name="T58" style:parent-style-name="Основнойшрифтабзаца" style:family="text">
      <style:text-properties fo:font-weight="bold" style:font-weight-asian="bold"/>
    </style:style>
    <style:style style:name="T59" style:parent-style-name="Основнойшрифтабзаца" style:family="text">
      <style:text-properties fo:font-style="italic" style:font-style-asian="italic"/>
    </style:style>
    <style:style style:name="P60" style:parent-style-name="Standard" style:family="paragraph">
      <style:text-properties fo:font-style="italic" style:font-style-asian="italic"/>
    </style:style>
    <style:style style:name="T61" style:parent-style-name="Основнойшрифтабзаца" style:family="text">
      <style:text-properties fo:font-weight="bold" style:font-weight-asian="bold"/>
    </style:style>
    <style:style style:name="T62" style:parent-style-name="Основнойшрифтабзаца" style:family="text">
      <style:text-properties fo:font-style="italic" style:font-style-asian="italic"/>
    </style:style>
    <style:style style:name="T63" style:parent-style-name="Основнойшрифтабзаца" style:family="text">
      <style:text-properties fo:font-weight="bold" style:font-weight-asian="bold" style:font-weight-complex="bold"/>
    </style:style>
    <style:style style:name="T64" style:parent-style-name="Основнойшрифтабзаца" style:family="text">
      <style:text-properties fo:font-style="italic" style:font-style-asian="italic"/>
    </style:style>
    <style:style style:name="P65" style:parent-style-name="Standard" style:family="paragraph">
      <style:text-properties fo:font-style="italic" style:font-style-asian="italic" style:font-style-complex="italic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Конспект музыкального занятия</text:p>
      <text:p text:style-name="P6">по теме самообразования «Музыка как средство развития дошкольников»</text:p>
      <text:p text:style-name="P7">в старшей группе «Хоровод цветов»</text:p>
      <text:p text:style-name="P8">музыкального руководителя МБДОУ №1 г. Ачинска</text:p>
      <text:p text:style-name="P9">Крутиной Л.А.</text:p>
      <text:p text:style-name="Standard"/>
      <text:p text:style-name="Standard"/>
      <text:p text:style-name="Standard"><text:span text:style-name="T10">Вход под музыку</text:span></text:p>
      <text:p text:style-name="Standard"><text:span text:style-name="T11">МР</text:span><text:s/>– Здравствуйте, ребята! Совсем недавно к нам пришла весна. Давайте вспомним приметы весны.</text:p>
      <text:p text:style-name="Standard"><text:span text:style-name="T12">Дети</text:span><text:s/>- ……….</text:p>
      <text:p text:style-name="Standard"><text:span text:style-name="T13">МР</text:span><text:s/>– Я хочу загадать вам загадку, связанную с одной из примет.</text:p>
      <text:p text:style-name="P14">На лесной проталинке вырос цветик маленький</text:p>
      <text:p text:style-name="P15">Прячется в<text:s/>валежник беленький…….</text:p>
      <text:p text:style-name="Standard"><text:span text:style-name="T16">Дети</text:span><text:s/>- <text:s/>подснежник</text:p>
      <text:p text:style-name="Standard"><text:span text:style-name="T17">МР<text:s/></text:span><text:s/>– Я предлагаю сейчас нам всем превратиться в подснежники и потанцевать как эти маленькие цветочки.</text:p>
      <text:p text:style-name="Standard"/>
      <text:p text:style-name="Standard"><text:span text:style-name="T18">Звучит <text:s/>«Апрель. Подснежник» П.И. Чайковского. Дети танцуют – импровизируют.</text:span></text:p>
      <text:p text:style-name="P19"/>
      <text:p text:style-name="Standard"><text:span text:style-name="T20">МР</text:span><text:s/>– А сейчас я пойду и соберу подснежники – кого задену рукой, полезайте в корзинку, садитесь на стульчики.</text:p>
      <text:p text:style-name="Standard"/>
      <text:p text:style-name="Standard"><text:span text:style-name="T21">Дети рассаживаются на стульчики.</text:span></text:p>
      <text:p text:style-name="Standard"/>
      <text:p text:style-name="Standard"><text:span text:style-name="T22">МР</text:span><text:s/>– А как пахнет подснежник? Давайте поднесет руки <text:s/>к лицу и понюхаем.</text:p>
      <text:p text:style-name="Standard"/>
      <text:p text:style-name="Standard"><text:span text:style-name="T23">Дети <text:s/>выполняют упражнение «Понюхай цветок»</text:span></text:p>
      <text:p text:style-name="Standard"/>
      <text:p text:style-name="Standard"><text:span text:style-name="T24">МР</text:span><text:s/>– Ведь подснежник растет из-под снега и совсем замерз, бедненький. Давайте согреем его своим теплым дыханием. Вот так.</text:p>
      <text:p text:style-name="Standard"/>
      <text:p text:style-name="Standard"><text:span text:style-name="T25">Дети выполняют у</text:span><text:span text:style-name="T26">пражнение «Теплое дыхание»</text:span></text:p>
      <text:p text:style-name="Standard"/>
      <text:p text:style-name="Standard"><text:span text:style-name="T27">МР</text:span><text:s/>– Вот и отогрелся наш подснежник<text:s/><text:span text:style-name="T28">(на доску<text:s/></text:span><text:span text:style-name="T29">вывевается</text:span><text:span text:style-name="T30"><text:s/>рисунок подснежника)</text:span></text:p>
      <text:p text:style-name="Standard"><text:s text:c="10"/>А вслед за подснежником показался и другой цветок. Послушайте загадку.</text:p>
      <text:p text:style-name="Standard"><text:s text:c="10"/>Я шариком пушистым белею в чистом поле.</text:p>
      <text:p text:style-name="Standard"><text:s text:c="10"/>А дунул ветерок – остался стебелек.</text:p>
      <text:p text:style-name="Standard"><text:s text:c="10"/>Что это за цветок?</text:p>
      <text:p text:style-name="Standard"><text:span text:style-name="T31">Дети<text:s/></text:span>– одуванчик<text:s/><text:span text:style-name="T32">(на доску<text:s/></text:span><text:span text:style-name="T33">вывевается</text:span><text:span text:style-name="T34"><text:s/>рисунок одуванчика)</text:span></text:p>
      <text:p text:style-name="Standard"><text:span text:style-name="T35">МР<text:s/></text:span>– А ведь мы знаем песенку про этот цветок, давайте, споем <text:s/>ее.</text:p>
      <text:p text:style-name="Standard"/>
      <text:p text:style-name="Standard"><text:span text:style-name="T36">Дети исполняют песню «Одуванчики» (Г. Селезневой). После исполнения песни н</text:span><text:span text:style-name="T37">а доске появляется картинка подснежника.</text:span></text:p>
      <text:p text:style-name="P38"/>
      <text:p text:style-name="Standard"><text:span text:style-name="T39">МР</text:span><text:s/>– А теперь послушайте еще одну загадку.</text:p>
      <text:p text:style-name="Standard"><text:s text:c="10"/>Замечательный цветок, словно яркий огонек.</text:p>
      <text:p text:style-name="Standard"><text:s text:c="10"/>Пышный, важный, словно пан – нежный, бархатный ……………..</text:p>
      <text:p text:style-name="Standard"><text:span text:style-name="T40">Дети</text:span><text:s/>– тюльпан<text:s/><text:span text:style-name="T41">(на доску<text:s/></text:span><text:span text:style-name="T42">вывевается</text:span><text:span text:style-name="T43"><text:s/>рисунок тюльпана)</text:span></text:p>
      <text:p text:style-name="Standard"><text:span text:style-name="T44">МР<text:s/></text:span>– Как вы думаете, ребята, цветы умеют танцевать?</text:p>
      <text:p text:style-name="Standard"><text:span text:style-name="T45">Дети</text:span><text:s/>- ………………………………</text:p>
      <text:p text:style-name="Standard"/>
      <text:p text:style-name="Standard"/>
      <text:p text:style-name="Standard"/>
      <text:p text:style-name="Standard"><text:span text:style-name="T46">МР<text:s/></text:span>– Конечно умеют. Утром они раскрывают свои лепестки, а ночью закрываются. И мы знаем упражнение «Тюльпан», давайте выполним его.</text:p>
      <text:p text:style-name="Standard"/>
      <text:p text:style-name="Standard"><text:span text:style-name="T47">Дети выполняют упражнение «Тюльпан» из<text:s/></text:span><text:span text:style-name="T48">методики Л.Н. Алексеевой «Художественное движение». После выполнения упражнения на доске появляется картинка тюльпана.</text:span></text:p>
      <text:p text:style-name="P49"/>
      <text:p text:style-name="Standard"><text:span text:style-name="T50">МР</text:span><text:s/>– Ребята, как вы думаете, а петь цветочки могут?</text:p>
      <text:p text:style-name="Standard"><text:span text:style-name="T51">Дети</text:span><text:s/>- …………………….</text:p>
      <text:p text:style-name="Standard"><text:span text:style-name="T52">МР</text:span><text:s/>– Послушайте загадку о следующем цветке. Эх, звоночки, синий цвет</text:p>
      <text:p text:style-name="Standard"><text:s text:c="92"/>С язычком, а звона нет.</text:p>
      <text:p text:style-name="Standard"><text:span text:style-name="T53">Дети</text:span><text:s/>– колокольчик<text:s/><text:span text:style-name="T54">(на доску<text:s/></text:span><text:span text:style-name="T55">вывевается</text:span><text:span text:style-name="T56"><text:s/>рисунок колокольчик)</text:span></text:p>
      <text:p text:style-name="Standard"><text:span text:style-name="T57">МР</text:span><text:s/>– Так давайте поможем колокольчику спеть . У нас есть колокольчики, которые звонко звенят, а также <text:s/>другие инструменты с похожими на звон колокольчиков голоса. Что это за инструменты?</text:p>
      <text:p text:style-name="Standard"><text:span text:style-name="T58">Дети</text:span><text:s/>– металлофон и треугольник.</text:p>
      <text:p text:style-name="Standard"/>
      <text:p text:style-name="Standard"><text:span text:style-name="T59">Дети на инструментах исполняют <text:s/>фрагмент «Танец феи Драже» П.И. Чайковского</text:span></text:p>
      <text:p text:style-name="P60"/>
      <text:p text:style-name="Standard"><text:span text:style-name="T61">МР</text:span><text:s/>– Ну вот, посмотрите, какой веселый цветочный хоровод появился у нас <text:s/>на клумбе. Предлагаю поиграть в игру «Цветочная клумба».</text:p>
      <text:p text:style-name="Standard"><text:span text:style-name="T62">Дети играют.</text:span></text:p>
      <text:p text:style-name="Standard"/>
      <text:p text:style-name="Standard"><text:span text:style-name="T63">МР —</text:span><text:span text:style-name="T64"><text:s/></text:span>Вот какой хоровод цветов<text:s/>появился<text:s/>на нашей клумбе. Спасибо, что вы помогли его<text:s/>организовать. До свидания.</text:p>
      <text:p text:style-name="Standard"/>
      <text:p text:style-name="P65">Выход под музыку</text:p>
      <text:p text:style-name="Standard"/>
      <text:p text:style-name="Standard"/>
      <text:p text:style-name="Standard"/>
      <text:p text:style-name="Standard"/>
      <text:p text:style-name="Standard"><text:s/></text:p>
      <text:p text:style-name="Standard"><text:s text:c="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юдмила</meta:initial-creator>
    <dc:creator>123</dc:creator>
    <meta:creation-date>2012-05-20T12:15:00Z</meta:creation-date>
    <dc:date>2013-04-01T14:20:00Z</dc:date>
    <meta:print-date>2012-05-24T08:46:00Z</meta:print-date>
    <meta:template xlink:href="Normal" xlink:type="simple"/>
    <meta:editing-cycles>4</meta:editing-cycles>
    <meta:editing-duration>PT60S</meta:editing-duration>
    <meta:user-defined meta:name="AppVersion">12.0000</meta:user-defined>
    <meta:user-defined meta:name="Company">Grizli777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6" meta:word-count="461" meta:character-count="3087" meta:row-count="21" meta:non-whitespace-character-count="2632"/>
  </office:meta>
</office:document-meta>
</file>