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4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42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43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44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45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46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47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48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49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50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51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52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5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5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55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56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57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58" style:parent-style-name="Standard" style:family="paragraph">
      <style:paragraph-properties fo:text-align="justify" fo:margin-left="1.575in">
        <style:tab-stops/>
      </style:paragraph-properties>
      <style:text-properties fo:font-size="14.5pt" style:font-size-asian="14.5pt" style:font-size-complex="16.5pt" fo:language="ru" fo:country="RU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6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6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6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7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7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7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7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81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8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8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8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9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9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9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10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fo:font-size="14.5pt" style:font-size-asian="14.5pt" style:font-size-complex="16.5pt" fo:language="ru" fo:country="RU"/>
    </style:style>
    <style:style style:name="T10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3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3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6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7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8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7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/>
      <style:text-properties fo:font-size="26pt" style:font-size-asian="26pt" style:font-size-complex="26pt" fo:language="ru" fo:country="RU"/>
    </style:style>
  </office:automatic-styles>
  <office:body>
    <office:text text:use-soft-page-breaks="true">
      <text:p text:style-name="P1">СЦЕНАРИЙ ПРАЗДНИКА «ДЕНЬ КОСМОНАВТИКИ»</text:p>
      <text:p text:style-name="P2">(подготовила музыкальный руководитель МБДОУ д/с № 30 «Лукоморье» муниципального образования город-курорт Геленджик Кожевникова Т.Д.)</text:p>
      <text:p text:style-name="P3"/>
      <text:p text:style-name="P4">Ведущий: День сегодня непростой,</text:p>
      <text:p text:style-name="P5"><text:tab/>Это в мире знает каждый.</text:p>
      <text:p text:style-name="P6"><text:tab/>Впервые в космос полетел</text:p>
      <text:p text:style-name="P7"><text:tab/>Человек с земли отважный</text:p>
      <text:p text:style-name="P8"><text:tab/>12 апреля-1961 года-первый полет</text:p>
      <text:p text:style-name="P9"><text:tab/>Человека<text:s/>в космос.</text:p>
      <text:p text:style-name="P10">1 ребенок<text:tab/><text:tab/><text:tab/><text:tab/><text:s text:c="19"/>2 ребенок</text:p>
      <text:p text:style-name="P11">Сегодняшний праздник считают своим<text:tab/><text:s/>Давным-давно считали люди,</text:p>
      <text:p text:style-name="P12">И физики и математики<text:tab/><text:tab/><text:tab/><text:s/>Что наша плоская Земля,</text:p>
      <text:p text:style-name="P13">А также все люди встретить спешат<text:tab/><text:s/>Ну а под ней висят все время</text:p>
      <text:p text:style-name="P14">Великий День Космонавтики<text:tab/><text:tab/><text:s/>Все звезды, Солнце и Луна</text:p>
      <text:p text:style-name="P15"/>
      <text:p text:style-name="P16">3 ребенок<text:tab/><text:tab/><text:tab/><text:tab/><text:s text:c="19"/>4 ребенок</text:p>
      <text:p text:style-name="P17">И даже люди полагали,<text:tab/><text:tab/><text:tab/>Был ученый средь людей</text:p>
      <text:p text:style-name="P18">Что Землю на своих плечах<text:tab/><text:tab/><text:tab/>Галилео Галилей</text:p>
      <text:p text:style-name="P19">Несут Атланты-великаны<text:tab/><text:tab/><text:tab/>Он первым доказал тогда,</text:p>
      <text:p text:style-name="P20">Или Земля-на трех китах<text:tab/><text:tab/><text:tab/>Что наша вертится Земля</text:p>
      <text:p text:style-name="P21"/>
      <text:p text:style-name="P22">5 ребенок<text:tab/><text:tab/><text:tab/><text:tab/><text:s text:c="18"/>6 ребенок</text:p>
      <text:p text:style-name="P23">Доказал Джордано Бруно,<text:tab/><text:tab/><text:tab/>Время быстро пролетало,</text:p>
      <text:p text:style-name="P24">Что кроме «матушки Земли»<text:tab/><text:tab/>И наука шла вперед</text:p>
      <text:p text:style-name="P25">В космосе таком огромном<text:tab/><text:tab/><text:tab/>И поднялся вскоре в небо</text:p>
      <text:p text:style-name="P26">И другие есть миры<text:tab/><text:tab/><text:tab/><text:s text:c="9"/>Самый первый самолет</text:p>
      <text:p text:style-name="P27"/>
      <text:p text:style-name="P28">7 ребенок<text:tab/><text:tab/><text:tab/><text:tab/><text:s text:c="19"/>8 ребенок</text:p>
      <text:p text:style-name="P29">Покорить простор вселенной<text:tab/><text:tab/>А потом поднялся в космос</text:p>
      <text:p text:style-name="P30">Очень человек хотел<text:tab/><text:tab/><text:tab/><text:s text:c="9"/>И прославился навек</text:p>
      <text:p text:style-name="P31">И тогда в далекий космос<text:tab/><text:tab/><text:tab/>Вслед за спутником в ракете</text:p>
      <text:p text:style-name="P32">Первый спутник полетел<text:tab/><text:tab/><text:tab/>Самый первый человек</text:p>
      <text:p text:style-name="P33"/>
      <text:p text:style-name="P34">9 ребенок<text:tab/><text:tab/><text:tab/><text:tab/><text:s text:c="19"/>10 ребенок</text:p>
      <text:p text:style-name="P35">Всем в мире хорошо знаком<text:tab/><text:tab/><text:tab/>Науки движется вперед</text:p>
      <text:p text:style-name="P36">Отважный русский парень<text:tab/><text:tab/><text:tab/>Освоив скорость света</text:p>
      <text:p text:style-name="P37">Он первым в космос полетел<text:tab/><text:tab/>Мы в дальний космос полетим<text:tab/></text:p>
      <text:p text:style-name="P38">Его зовут-Гагарин!<text:tab/><text:tab/><text:tab/><text:s text:c="10"/>К чужим другим планетам</text:p>
      <text:p text:style-name="P39"/>
      <text:p text:style-name="P40">Песня: «Герои- космонавты»</text:p>
      <text:p text:style-name="P41"/>
      <text:p text:style-name="P42">Ведущий:</text:p>
      <text:p text:style-name="P43">Каждый ребенок-это мечтатель</text:p>
      <text:p text:style-name="P44">В будущем врач, ученый, писатель,</text:p>
      <text:p text:style-name="P45">Физик, биолог, или артист,</text:p>
      <text:p text:style-name="P46">Химик, учитель или таксист.</text:p>
      <text:p text:style-name="P47">Ну, а пока дети просто мечтают</text:p>
      <text:p text:style-name="P48">И кем угодно себя представляют</text:p>
      <text:p text:style-name="P49">Я предлагаю вам помечтать</text:p>
      <text:p text:style-name="P50">И в космонавтов всем<text:s/>поиграть</text:p>
      <text:p text:style-name="P51">Капитаны космических кораблей,</text:p>
      <text:p text:style-name="P52">Свои экипажи представьте скорей.</text:p>
      <text:p text:style-name="P53">(Дети делятся на две команды: «Земля» и «Сатурн». У каждого члена команды-эмблема)</text:p>
      <text:p text:style-name="P54">Ведущий: А давайте с вами полетим на Неизведанную планету. Хотите?</text:p>
      <text:p text:style-name="P55">Ну, команды, становитесь,</text:p>
      <text:p text:style-name="P56">Крепче<text:s/>за руки беритесь.</text:p>
      <text:p text:style-name="P57">Чтобы нам полет устроить,</text:p>
      <text:p text:style-name="P58">Надо всем ракеты строить</text:p>
      <text:p text:style-name="P59"/>
      <text:p text:style-name="P60">Видеофрагмент «Неизведанная планета»</text:p>
      <text:p text:style-name="P61">1 конкурс «Построй ракету»</text:p>
      <text:p text:style-name="P62">Для каждой команды заготовлены детали из геометрических фигур. Ребятам предлагается по готовой схеме собрать ракету. Та команда, которая быстрее и правильнее соберет ракету, получит фишку.</text:p>
      <text:p text:style-name="P63"><text:span text:style-name="T64">Ведущий</text:span><text:span text:style-name="T65">: Все готово! Ключ на старт! Отправляемся в полет. Нам пора начать отчет</text:span></text:p>
      <text:p text:style-name="P66"><text:span text:style-name="T67">Дети:</text:span><text:span text:style-name="T68"><text:s/>10,9,8,7... (В этот момент появляется Инопланетянин)</text:span></text:p>
      <text:p text:style-name="P69"><text:span text:style-name="T70">Инопланетянин</text:span><text:span text:style-name="T71">: Прием, прием! Вижу небольшие неопознанные объекты, они шевелятся. Присту</text:span><text:span text:style-name="T72">паю к их исследованию. У объектов есть блок для обработки информации, по бокам две антенны</text:span></text:p>
      <text:p text:style-name="P73"><text:span text:style-name="T74">Ведущий</text:span><text:span text:style-name="T75">: Ребята! Да это инопланетянин. Давайте поприветствуем его.</text:span></text:p>
      <text:p text:style-name="P76"><text:span text:style-name="T77">Инопланетянин</text:span><text:span text:style-name="T78">: Объекты выходят на контакт, включаю переводчик. Здравствуйте! Я-марсианин, а вы?</text:span></text:p>
      <text:p text:style-name="P79"><text:span text:style-name="T80">Де</text:span><text:span text:style-name="T81">ти</text:span><text:span text:style-name="T82">: Земляне.</text:span></text:p>
      <text:p text:style-name="P83"><text:span text:style-name="T84">Ведущий:</text:span><text:span text:style-name="T85"><text:s/>Здравствуйте. Все правильно. Мы земляне, и мы очень рады, что нас посетили такие гости. А почему вы прилетели на Землю?</text:span></text:p>
      <text:p text:style-name="P86"><text:span text:style-name="T87">Инопланетянин</text:span><text:span text:style-name="T88">: Мы увидели, что вы строите ракеты и прилетели узнать с какой целью; может вы хотите напасть на нашу</text:span><text:span text:style-name="T89"><text:s/>планету и начать космическую войну?...</text:span></text:p>
      <text:p text:style-name="P90"><text:span text:style-name="T91">Ведущий:</text:span><text:span text:style-name="T92"><text:s/>Нет, что вы. Мы хотели полететь на неизведанную планету, чтобы узнать что-нибудь новое о космосе.</text:span></text:p>
      <text:p text:style-name="P93"><text:span text:style-name="T94">Инопланетянин</text:span><text:span text:style-name="T95">: Но, чтобы полететь в космос, надо сначала стать космонавтом. А чтобы стать космонавтом, надо о</text:span><text:span text:style-name="T96">чень много знать и уметь, быть смелым, решительным. Поэтому, сейчас я должен принять у вас экзамены по всем предметам, а в первую очередь проверить ваше здоровье. Очень важно, чтобы вы были сильными, выносливыми и никогда не болели.</text:span></text:p>
      <text:p text:style-name="P97"><text:span text:style-name="T98">Ведущий:</text:span><text:span text:style-name="T99"><text:s/>А чтобы такими</text:span><text:span text:style-name="T100"><text:s/>стать мы, уважаемый Марсианин, каждый день делаем зарядку.</text:span></text:p>
      <text:p text:style-name="P101"><text:span text:style-name="T102">Инопланетянин</text:span><text:span text:style-name="T103">: Какую-такую зарядку? Включить зарядное устройство и все?</text:span></text:p>
      <text:p text:style-name="P104"><text:span text:style-name="T105">Ведущий</text:span><text:span text:style-name="T106">: Нет! Вот посмотри!</text:span></text:p>
      <text:p text:style-name="P107">Песня «На зарядку становись!»</text:p>
      <text:p text:style-name="P108">Инопланетянин: Ну что ж! С этим заданием вы справились. Теперь<text:s/>следующее испытание.</text:p>
      <text:p text:style-name="P109"/>
      <text:p text:style-name="P110">2 конкурс «Космические загадки»</text:p>
      <text:p text:style-name="P111">(зачитываются загадки, для одной команды, за каждый ответ-фишка)</text:p>
      <text:p text:style-name="P112">1 загадка:<text:tab/><text:tab/><text:tab/><text:tab/><text:s text:c="10"/>2 загадка</text:p>
      <text:p text:style-name="P113">Он вокруг Земли плывет<text:tab/><text:tab/>с Земли взлетает в облака</text:p>
      <text:p text:style-name="P114">И сигналы подает<text:tab/><text:tab/><text:tab/>Как серебристая стрела,</text:p>
      <text:p text:style-name="P115">Это вечный<text:s/>путник<text:tab/><text:tab/><text:s text:c="9"/>Летит к другим планетам</text:p>
      <text:p text:style-name="P116">Под названием- (Спутник)<text:tab/><text:tab/>Стремительно... (Ракета)</text:p>
      <text:p text:style-name="P117"/>
      <text:p text:style-name="P118">3 загадка:<text:tab/><text:tab/><text:tab/><text:s text:c="20"/>4 загадка:</text:p>
      <text:p text:style-name="P119">Он космос покоряет,<text:tab/><text:tab/><text:s text:c="9"/>Ночью светит всем она<text:tab/><text:tab/></text:p>
      <text:p text:style-name="P120">Ракетой управляет,<text:tab/><text:tab/><text:s text:c="9"/>Бледнолицая- (Луна)</text:p>
      <text:p text:style-name="P121">Отважный, смелый астронавт</text:p>
      <text:p text:style-name="P122">Зовется просто-(Космонавт)</text:p>
      <text:p text:style-name="P123"/>
      <text:p text:style-name="P124">5 загадка<text:tab/><text:tab/><text:tab/><text:tab/><text:s text:c="9"/>6 загадка<text:tab/><text:tab/><text:tab/></text:p>
      <text:p text:style-name="P125">Какая это планета?<text:tab/><text:tab/><text:s text:c="9"/>Для звездочета-я загадка,</text:p>
      <text:p text:style-name="P126">Я очень привлекателен,<text:tab/><text:tab/>И начинаюсь я на «М»</text:p>
      <text:p text:style-name="P127">Меня все узнают в лицо,<text:tab/><text:tab/>Но только я-не шоколадка,</text:p>
      <text:p text:style-name="P128">Бесспорно, я-влиятелен,<text:tab/><text:tab/>Хотя<text:s/>я тоже нравлюсь всем</text:p>
      <text:p text:style-name="P129">Нашу я модное кольцо<text:tab/><text:tab/>(Марс)</text:p>
      <text:p text:style-name="P130">(Сатурн)</text:p>
      <text:p text:style-name="P131"/>
      <text:p text:style-name="P132">Инопланетянин: Ну что, с этим испытанием вы тоже справились. А сейчас пора потренироваться. Представьте, что вы сели в ракету и пытаетесь долететь до Луны</text:p>
      <text:p text:style-name="P133"/>
      <text:p text:style-name="P134">3 конкурс « Кто быстрее долетит до Луны?»</text:p>
      <text:p text:style-name="P135">Ведущий: Ну что, инопланетянин? Справились дети?</text:p>
      <text:p text:style-name="P136">Инопланетянин: Да, все замечательно! Следующее испытание очень сложное. Будьте внимательны и постарайтесь ответить на вопросы.</text:p>
      <text:p text:style-name="P137">4 конкурс «Викторина»</text:p>
      <text:p text:style-name="P138"/>
      <text:p text:style-name="P139">1 вопрос:<text:tab/><text:tab/><text:tab/><text:tab/><text:tab/></text:p>
      <text:p text:style-name="P140">Название первой ракеты, на которой<text:s/>полетел человек в космос? («Восток»)</text:p>
      <text:p text:style-name="P141">2 вопрос:</text:p>
      <text:p text:style-name="P142">Название первой космической станции? («Мир»)</text:p>
      <text:p text:style-name="P143">3 вопрос:</text:p>
      <text:p text:style-name="P144">Какое существо первое побывало в космосе? (Собаки «Белка» и «Стрелка»)</text:p>
      <text:p text:style-name="P145">4 вопрос: Кто был первым человеком, побывавшим в космосе? (Гагарин)</text:p>
      <text:p text:style-name="P146">5 вопрос:</text:p>
      <text:p text:style-name="P147">Фамилия космонавта, который первым вышел в космос? (Леонов)</text:p>
      <text:p text:style-name="P148">6<text:s/>вопрос:</text:p>
      <text:p text:style-name="P149">Звезда с хвостом, путешествующая по космосу? (комета)</text:p>
      <text:p text:style-name="P150">7<text:s/>вопрос:</text:p>
      <text:p text:style-name="P151">Камень, летающий в космосе? (метеорит)</text:p>
      <text:p text:style-name="P152">8вопрос:</text:p>
      <text:p text:style-name="P153">Естественный спутник Земли? (Луна)</text:p>
      <text:p text:style-name="P154">9<text:s/>вопрос:</text:p>
      <text:p text:style-name="P155">Ближайшая к Земле звезда? (Солнце)</text:p>
      <text:p text:style-name="P156">10<text:s/>вопрос: Сколько планет движется вокруг солнца? (9)</text:p>
      <text:p text:style-name="P157">11<text:bookmark-start text:name="_GoBack"/><text:bookmark-end text:name="_GoBack"/><text:s/>вопрос:</text:p>
      <text:p text:style-name="P158">Назовите планеты Солнечной системы? (Меркурий, Венера, Земля, Марс, Юпитер, Сатурн, Уран, Нептун, Плутон)</text:p>
      <text:p text:style-name="P159"/>
      <text:p text:style-name="P160">5<text:s/>конкурс «Запомни и нарисуй»</text:p>
      <text:p text:style-name="P161">(Ребятам предлагают карточки, на которых нарисованы: звезда, солнце, луна, комета в разных углах листа. Дети запоминают расположение предметов <text:s/>на доске воспроизводят )</text:p>
      <text:p text:style-name="P162"/>
      <text:p text:style-name="P163">Инопланетянин: Молодцы, подведем итоги! Со всеми заданиями<text:s/>справились. Теперь можно отправляться на неизведанную планету. Ну что, приготовиться к старту космических тарелок. (Дети парами садятся в обручи)</text:p>
      <text:p text:style-name="P164">Дети: Есть приготовиться!</text:p>
      <text:p text:style-name="P165">Инопланетянин: Включить приборы</text:p>
      <text:p text:style-name="P166">Дети: Есть включить приборы!</text:p>
      <text:p text:style-name="P167">Инопланетянин: Завести<text:s/>моторы</text:p>
      <text:p text:style-name="P168">Дети: Есть завести моторы</text:p>
      <text:p text:style-name="P169">Инопланетянин: 10,9,8,7.. пуск!</text:p>
      <text:p text:style-name="P170">Инопланетянин: Мы оказались на Неизведанной планете. Выходите. Попробуем понять кто здесь обитает. (по залу стоят динозавры)</text:p>
      <text:p text:style-name="P171">Ведущий: По-моему здесь живут динозавры. Только они совсем-совсем<text:s/>крошечные и никогда <text:s/>ни на кого не нападут. Давайте с ними поиграем</text:p>
      <text:p text:style-name="P172"/>
      <text:p text:style-name="P173">Игра «Динозавры»</text:p>
      <text:p text:style-name="P174">Ведущий: Ну что, ребята! Пора возвращаться! (Дети опять садятся в тарелки и начинается отчет10,9,8... Пуск! (Инопланетянин улетает)</text:p>
      <text:p text:style-name="P175">Ведущий: На посадку! Где же наш друг?<text:s/>Это что такое появилось на нашей стартовой площадке? (заглядывает в коробку и достает письмо, читает:</text:p>
      <text:p text:style-name="P176">«Дорогие ребята, я получил экстренный сигнал, мне нужно срочно вернуться на свою планету. Извините, что не попрощался. Я очень рад был познакомится с юными, но такими умными, находчивыми и смелыми землянами. Удачи вам! Вспоминайте меня и нашу встречу! На прощанье вам подарки!</text:p>
      <text:p text:style-name="P177">Ведущий: Вам понравился праздник? Что понравилось? Что было трудным? О чем расскажите дома?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ISTRATOR</dc:creator>
    <meta:creation-date>2014-05-18T07:25:00Z</meta:creation-date>
    <dc:date>2014-11-07T05:57:00Z</dc:date>
    <meta:print-date>2014-05-18T07:37:00Z</meta:print-date>
    <meta:template xlink:href="Normal" xlink:type="simple"/>
    <meta:editing-cycles>9</meta:editing-cycles>
    <meta:editing-duration>PT167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4" meta:word-count="1103" meta:character-count="7380" meta:row-count="52" meta:non-whitespace-character-count="6291"/>
  </office:meta>
</office:document-meta>
</file>