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_3f__3f__3f__3f__3f__3f__3f_" style:list-style-name="">
      <style:paragraph-properties fo:margin-top="0cm" fo:margin-bottom="0.353cm" fo:line-height="115%"/>
    </style:style>
    <style:style style:name="P2" style:family="paragraph" style:parent-style-name="WW-_3f__3f__3f__3f__3f__3f__3f_" style:list-style-name="">
      <style:paragraph-properties fo:margin-top="0cm" fo:margin-bottom="0.353cm" fo:line-height="115%"/>
      <style:text-properties style:font-name="Times New Roman" style:font-name-asian="Calibri" style:font-name-complex="Calibri"/>
    </style:style>
    <style:style style:name="P3" style:family="paragraph" style:parent-style-name="WW-_3f__3f__3f__3f__3f__3f__3f_" style:list-style-name="">
      <style:paragraph-properties fo:margin-top="0cm" fo:margin-bottom="0.353cm" fo:line-height="115%"/>
      <style:text-properties style:font-name="Times New Roman"/>
    </style:style>
    <style:style style:name="P4" style:family="paragraph" style:parent-style-name="WW-_3f__3f__3f__3f__3f__3f__3f_" style:list-style-name="">
      <style:text-properties style:font-name="Times New Roman CYR" style:font-name-asian="Times New Roman CYR" style:font-name-complex="Times New Roman CYR"/>
    </style:style>
    <style:style style:name="P5" style:family="paragraph" style:parent-style-name="WW-_3f__3f__3f__3f__3f__3f__3f_" style:list-style-name="">
      <style:paragraph-properties fo:text-align="center" style:justify-single-word="false"/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P6" style:family="paragraph" style:parent-style-name="WW-_3f__3f__3f__3f__3f__3f__3f_" style:list-style-name="">
      <style:text-properties style:font-name="Times New Roman CYR" fo:font-weight="bold" style:font-name-asian="Times New Roman CYR" style:font-weight-asian="bold" style:font-name-complex="Times New Roman CYR" style:font-weight-complex="bold"/>
    </style:style>
    <style:style style:name="P7" style:family="paragraph" style:parent-style-name="WW-_3f__3f__3f__3f__3f__3f__3f_" style:list-style-name=""/>
    <style:style style:name="P8" style:family="paragraph" style:parent-style-name="WW-_3f__3f__3f__3f__3f__3f__3f_" style:list-style-name="">
      <style:paragraph-properties fo:text-align="center" style:justify-single-word="false"/>
    </style:style>
    <style:style style:name="P9" style:family="paragraph" style:parent-style-name="WW-_3f__3f__3f__3f__3f__3f__3f_" style:list-style-name="">
      <style:text-properties fo:language="en" fo:country="US"/>
    </style:style>
    <style:style style:name="P10" style:family="paragraph" style:parent-style-name="WW-_3f__3f__3f__3f__3f__3f__3f_" style:list-style-name="">
      <style:text-properties fo:language="en" fo:country="US" fo:font-weight="bold" style:font-weight-asian="bold" style:font-weight-complex="bold"/>
    </style:style>
    <style:style style:name="P11" style:family="paragraph" style:parent-style-name="WW-_3f__3f__3f__3f__3f__3f__3f_" style:list-style-name="" style:master-page-name="Standard">
      <style:paragraph-properties fo:margin-top="0.176cm" fo:margin-bottom="0.176cm" style:page-number="auto" fo:keep-with-next="always"/>
    </style:style>
    <style:style style:name="T1" style:family="text">
      <style:text-properties fo:color="#000080" style:font-name="Times New Roman CYR" fo:font-size="18pt" fo:language="ru" fo:country="RU" style:text-underline-style="solid" style:text-underline-width="auto" style:text-underline-color="font-color" fo:font-weight="bold" style:font-name-asian="Times New Roman CYR" style:language-asian="zxx" style:country-asian="none" style:font-weight-asian="bold" style:font-name-complex="Times New Roman CYR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 CYR" fo:font-weight="bold" style:font-name-asian="Times New Roman CYR" style:font-weight-asian="bold" style:font-weight-complex="bold"/>
    </style:style>
    <style:style style:name="T4" style:family="text">
      <style:text-properties style:font-name="Times New Roman CYR" style:font-name-asian="Times New Roman CYR"/>
    </style:style>
    <style:style style:name="T5" style:family="text">
      <style:text-properties style:font-name="Times New Roman" style:font-name-asian="Times New Roman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../../../../../14-vospitatelu/teksty-konspektov-zanyatij/993-konspekt-zanyatiya-po-razvitiyu-rechi-vo-vtoroj-mladshej-gruppe-puteshestvie-po-skazke-kolobok"><text:span text:style-name="T1"><text:s/>«Путешествие по сказке «Репка»</text:span></text:a><text:bookmark text:name="__DdeLink__645_746335816"/></text:p>
      <text:p text:style-name="P7"/>
      <text:p text:style-name="P5">Ход занятия:</text:p>
      <text:p text:style-name="P8"/>
      <text:p text:style-name="P8"/>
      <text:p text:style-name="P4"><text:s text:c="2"/>Воспитатель сообщает детям тему занятия (дети сидят полукругом). Появляется игрушка белка.</text:p>
      <text:p text:style-name="P4">Белка: Здравствуйте, ребята! Я пришла к вам из волшебного леса и принесла с собой орешки, чтобы вы помогли мне их посчитать (показывает корзинку с орешками) и вспомнить <text:s/>мою любимую сказку «Репку».Но чтобы посчитать давайте поиграем в одну игрушку. Повторяйте за мной.</text:p>
      <text:p text:style-name="P4">Пальчиковая гимнастика «Белка»</text:p>
      <text:p text:style-name="P6">Сидит белка на тележке,</text:p>
      <text:p text:style-name="P6">Продает она орешки</text:p>
      <text:p text:style-name="P6">Лисичке - сестричке, воробью, синичке,</text:p>
      <text:p text:style-name="P6">Мишке толстопятому, заиньке ушастому</text:p>
      <text:p text:style-name="P4">(дети загибают по счету пальцы).</text:p>
      <text:p text:style-name="P4">Воспитатель: Сколько орешек продала белка? ( детей отвечают)</text:p>
      <text:p text:style-name="P4">Белка: Ребята, а ещё я люблю очень ореховое варенье. А вы любите, когда давайте приготовим.</text:p>
      <text:p text:style-name="P4">Воспитатель показывает действия языком из упражнений артикуляционной гимнастики «Язычок вышел погулять», «Вкусное варение». Дети повторяют за воспитателем.</text:p>
      <text:p text:style-name="P4">Белка: Ребята, <text:s/>а я еще вам приготовила загадка, давайте попробуем отгадать. Загадка это из какой то сказки, а из какой вы должны угодать.</text:p>
      <text:p text:style-name="P2"><text:span text:style-name="T2">Загадка. </text:span>Дед посадил овощь в огороде и сам вытянуть не смог. Позвал бабку, внучку, кошку, жучки , мышку . И сразу <text:s/>вытянули....</text:p>
      <text:p text:style-name="P3"><text:span text:style-name="T6">Воспитатель: </text:span>Ребята вы догадались из какой сказки <text:span text:style-name="T6">?</text:span></text:p>
      <text:p text:style-name="P7"><text:span text:style-name="T6">Дети: Из сказки «</text:span>Репка<text:span text:style-name="T6">».</text:span></text:p>
      <text:p text:style-name="P7"><text:span text:style-name="T7">Воспитатель</text:span><text:span text:style-name="T6">: <text:s/></text:span>Правильно. <text:span text:style-name="T6">Ребята, сегодня на занятии </text:span>мы все вместе<text:span text:style-name="T6"> вспомним эту сказку. Белка, а <text:s/></text:span>скажи нам пожалуйста <text:span text:style-name="T6">какая это сказка - русская народная или нет?</text:span></text:p>
      <text:p text:style-name="P9">Белка: Русская народная.</text:p>
      <text:p text:style-name="P7"><text:span text:style-name="T6">Воспитатель: <text:s/></text:span>Правильно это русская народная сказка.<text:span text:style-name="T6"> </text:span>А называют ее так потому что <text:s/>ее придумали люди.</text:p>
      <text:p text:style-name="P7"><text:span text:style-name="T6">Воспитатель: Ребята </text:span>давайте вспомним как <text:span text:style-name="T6"><text:s/>начинается сказка «</text:span>Репка<text:span text:style-name="T6">»?</text:span></text:p>
      <text:p text:style-name="P7"><text:span text:style-name="T6">Дети: </text:span>посадил дед репку<text:span text:style-name="T6">.</text:span></text:p>
      <text:p text:style-name="P7"><text:span text:style-name="T6">Воспитатель: </text:span>Вырасла репка большая пребольшая.</text:p>
      <text:p text:style-name="P7">Стал дед репку тянуть , тянет потянет, а вытянуть не может.</text:p>
      <text:p text:style-name="P7">Позвал дед ?</text:p>
      <text:p text:style-name="P7"><text:span text:style-name="T6">Дети: </text:span>Бабку<text:span text:style-name="T6">.</text:span></text:p>
      <text:p text:style-name="P7"><text:span text:style-name="T6">Воспитатель: </text:span>Бабка за дедку, дед за репку.</text:p>
      <text:p text:style-name="P7">Тянут потянут , а вытянуть <text:span text:style-name="T6">?</text:span></text:p>
      <text:p text:style-name="P7"><text:span text:style-name="T6">Дети: </text:span>не могут<text:span text:style-name="T6">.</text:span></text:p>
      <text:p text:style-name="P7"><text:span text:style-name="T6">Воспитатель: А ку</text:span>го позвала бабка<text:span text:style-name="T6">?</text:span></text:p>
      <text:p text:style-name="P7"><text:span text:style-name="T6">Дети: </text:span>Внучку<text:span text:style-name="T6">.</text:span></text:p>
      <text:p text:style-name="P7"><text:span text:style-name="T6">Белка: </text:span>Ребята я <text:span text:style-name="T6"><text:s/>вам <text:s/></text:span>немного <text:s/>помогу <text:span text:style-name="T6">загадаю загадку, и вы узнаете, кого </text:span>позвала <text:s/>внучка<text:span text:style-name="T6">.</text:span></text:p>
      <text:p text:style-name="P10">Загадка</text:p>
      <text:p text:style-name="P7">В будке живет,</text:p>
      <text:p text:style-name="P7">Кости грызет,</text:p>
      <text:p text:style-name="P7">Лает и кусает-</text:p>
      <text:p text:style-name="P7"><text:soft-page-break/>Как называется? (собака) </text:p>
      <text:p text:style-name="P7"><text:span text:style-name="T6"><text:s/></text:span>П<text:span text:style-name="T6">оявляется </text:span>Жучка<text:span text:style-name="T6"> .</text:span></text:p>
      <text:p text:style-name="P7"><text:span text:style-name="T6">Воспитатель: Кого </text:span>позвала Жучка<text:span text:style-name="T6"> ?</text:span></text:p>
      <text:p text:style-name="P7"><text:span text:style-name="T6">Дети: </text:span>Кошку<text:span text:style-name="T6">.</text:span></text:p>
      <text:p text:style-name="P7"><text:span text:style-name="T6">Воспитатель: Опишите </text:span>кошку<text:span text:style-name="T6">. Как</text:span>ая<text:span text:style-name="T6"> он</text:span>а<text:span text:style-name="T6"> был</text:span>а в сказке<text:span text:style-name="T6">? ( дет</text:span>и отвечают<text:span text:style-name="T6">). <text:s/>Что любит </text:span>кошка<text:span text:style-name="T6"> кушать?</text:span></text:p>
      <text:p text:style-name="P7"><text:span text:style-name="T6">Дети: </text:span>Молоко, сосиску<text:span text:style-name="T6">.</text:span></text:p>
      <text:p text:style-name="P7"><text:span text:style-name="T6">Воспитатель: </text:span>Кто потом пришел на помощь нашим героям<text:span text:style-name="T6">?</text:span></text:p>
      <text:p text:style-name="P7"><text:span text:style-name="T6">Дети: </text:span>мышка<text:span text:style-name="T6">.</text:span></text:p>
      <text:p text:style-name="P7"><text:span text:style-name="T6">Воспитатель: <text:s/></text:span>Ребята , а скажите мне как <text:span text:style-name="T6"><text:s/></text:span>мышка передвигается. Она<text:span text:style-name="T6"> ходит или прыгает?</text:span></text:p>
      <text:p text:style-name="P7"><text:span text:style-name="T6">Дети: </text:span>Ходит , очень тихо<text:span text:style-name="T6">.</text:span></text:p>
      <text:p text:style-name="P7"><text:span text:style-name="T6">Воспитатель: Белка, </text:span>а ты можешь ходить так же тихо как и мышка, <text:span text:style-name="T6"><text:s/>давай ты снами </text:span>походишь<text:span text:style-name="T6"> как </text:span>мышка<text:span text:style-name="T6">.</text:span></text:p>
      <text:p text:style-name="P7"><text:span text:style-name="T6">Дети </text:span>ходит на цыпочках<text:span text:style-name="T6"> на коврике. Дети рассаживаются полукругом на ковре.</text:span></text:p>
      <text:p text:style-name="P7"><text:span text:style-name="T6">Воспитатель: </text:span>Ребята давай те попробуем обыграть сказку. </text:p>
      <text:p text:style-name="P7">Обыгрывание сказки детей вместе с воспитателем. </text:p>
      <text:p text:style-name="P7"><text:span text:style-name="T6">Белка: Ребята, мне очень понравилось у вас в гостях. </text:span>Но к сожалению мне пора уходить к себе домой.Ребята скажите мне <text:span text:style-name="T6"><text:s/></text:span>к<text:span text:style-name="T6">акую сказку <text:s/>мы с вами вспомнили </text:span>и рассказали<text:span text:style-name="T6">? (Ответы детей)</text:span></text:p>
      <text:p text:style-name="P7"><text:span text:style-name="T6"><text:s/></text:span>Мне <text:span text:style-name="T6"><text:s/>понравилось сегодня <text:s/></text:span>с вами <text:span text:style-name="T6"><text:s/>разговаривать </text:span>и <text:span text:style-name="T6"><text:s/>играть? </text:span>А вам со мной?</text:p>
      <text:p text:style-name="P9">- Если да, то похлопайте в ладоши, если нет, то потопайте ногами.</text:p>
      <text:p text:style-name="P7"><text:span text:style-name="T6"><text:s/></text:span>Я очень рада , что вам понравилась провести со мной весело время <text:s/>и рассказать еще раз мою любимую сказку «Репку»,<text:span text:style-name="T6"> </text:span>и за это я вам <text:span text:style-name="T6"><text:s/>дарю <text:s/>эту корзину с орехами.</text:span></text:p>
      <text:p text:style-name="P7"><text:span text:style-name="T6">Воспитатель: Спасибо, белка </text:span>тебе за угощение<text:span text:style-name="T6">. До свидания </text:span>белочка<text:span text:style-name="T6">. </text:span>Ребята прощаются с белкой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_3f__3f__3f__3f__3f__3f__3f_" style:display-name="WW-???????" style:family="paragraph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7:18:27.47</meta:creation-date>
    <meta:document-statistic meta:table-count="0" meta:image-count="0" meta:object-count="0" meta:page-count="2" meta:paragraph-count="55" meta:word-count="499" meta:character-count="3234"/>
    <dc:date>2014-02-10T17:22:11.05</dc:date>
    <meta:editing-duration>PT3M43S</meta:editing-duration>
    <meta:editing-cycles>1</meta:editing-cycles>
    <meta:generator>OpenOffice.org/3.4.1$Win32 OpenOffice.org_project/341m1$Build-9593</meta:generator>
  </office:meta>
</office:document-meta>
</file>