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9.2000007629395pt" style:font-size-complex="19.2000007629395pt"/>
    </style:style>
    <style:style style:name="P2" style:family="paragraph" style:parent-style-name="Standard">
      <style:paragraph-properties fo:text-align="center" style:justify-single-word="false"/>
      <style:text-properties fo:font-size="16pt" fo:font-weight="normal" style:font-size-asian="19.2000007629395pt" style:font-weight-asian="normal" style:font-size-complex="19.200000762939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0pt" fo:font-weight="normal" style:font-size-asian="24pt" style:font-weight-asian="normal" style:font-size-complex="24pt" style:font-weight-complex="normal"/>
    </style:style>
    <style:style style:name="P4" style:family="paragraph" style:parent-style-name="Standard">
      <style:paragraph-properties fo:text-align="end" style:justify-single-word="false">
        <style:tab-stops>
          <style:tab-stop style:position="2.307cm"/>
        </style:tab-stops>
      </style:paragraph-properties>
      <style:text-properties fo:font-size="14pt" fo:font-weight="normal" style:font-size-asian="16.7999992370605pt" style:font-weight-asian="normal" style:font-size-complex="16.7999992370605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2.307cm"/>
        </style:tab-stops>
      </style:paragraph-properties>
      <style:text-properties fo:font-size="14pt" fo:font-weight="normal" style:font-size-asian="16.7999992370605pt" style:font-weight-asian="normal" style:font-size-complex="16.7999992370605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2.307cm"/>
        </style:tab-stops>
      </style:paragraph-properties>
      <style:text-properties fo:font-size="14pt" fo:font-weight="normal" style:font-size-asian="16.7999992370605pt" style:font-weight-asian="normal" style:font-size-complex="16.7999992370605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2.307cm"/>
        </style:tab-stops>
      </style:paragraph-properties>
      <style:text-properties fo:font-size="14pt" fo:font-weight="bold" style:font-size-asian="16.7999992370605pt" style:font-weight-asian="bold" style:font-size-complex="16.7999992370605pt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2.307cm"/>
        </style:tab-stops>
      </style:paragraph-properties>
      <style:text-properties fo:font-size="18pt" fo:font-weight="normal" style:font-size-asian="21.6000003814697pt" style:font-weight-asian="normal" style:font-size-complex="21.6000003814697pt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2.307cm"/>
        </style:tab-stops>
      </style:paragraph-properties>
      <style:text-properties fo:font-size="14pt" fo:font-weight="normal" style:font-size-asian="16.7999992370605pt" style:font-weight-asian="normal" style:font-size-complex="16.7999992370605pt" style:font-weight-complex="normal"/>
    </style:style>
    <style:style style:name="P10" style:family="paragraph" style:parent-style-name="Standard" style:list-style-name="L1">
      <style:paragraph-properties fo:text-align="start" style:justify-single-word="false">
        <style:tab-stops>
          <style:tab-stop style:position="2.307cm"/>
        </style:tab-stops>
      </style:paragraph-properties>
      <style:text-properties fo:font-size="14pt" fo:font-weight="normal" style:font-size-asian="16.7999992370605pt" style:font-weight-asian="normal" style:font-size-complex="16.7999992370605pt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2.307cm"/>
        </style:tab-stops>
      </style:paragraph-properties>
      <style:text-properties fo:font-size="14pt" fo:font-weight="bold" style:font-size-asian="16.7999992370605pt" style:font-weight-asian="bold" style:font-size-complex="16.799999237060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6.7999992370605pt" style:font-size-complex="16.7999992370605pt"/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осударственное Бюджетное Дошкольное Образовательное Учреждение № 56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Конспект занятия по ознакомлению с окружающим миром в средней группе:</text:p>
      <text:p text:style-name="P3">«Осень — красивая пора!»</text:p>
      <text:p text:style-name="P3"/>
      <text:p text:style-name="P3"/>
      <text:p text:style-name="P3"/>
      <text:p text:style-name="P3"/>
      <text:p text:style-name="P3"/>
      <text:p text:style-name="P3"/>
      <text:p text:style-name="P4">Разработала и провела воспитатель</text:p>
      <text:p text:style-name="P4">Решетникова Вероника Юрьевна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Санкт-Петербург 2014 г</text:p>
      <text:p text:style-name="P8"><text:soft-page-break/>Цели:</text:p>
      <text:p text:style-name="P8"/>
      <text:list xml:id="list31314921" text:style-name="L1">
        <text:list-item>
          <text:p text:style-name="P10">обобщать и систематизировать знания детей об осени</text:p>
        </text:list-item>
        <text:list-item>
          <text:p text:style-name="P10">учить детей выделять характерные признаки осени и рассказывать об этом</text:p>
        </text:list-item>
        <text:list-item>
          <text:p text:style-name="P10">учить устанавливать связи между изменениями в неживой природе и изменениями в жизни растений и птиц</text:p>
        </text:list-item>
        <text:list-item>
          <text:p text:style-name="P10">учить различать фрукты,овощи</text:p>
        </text:list-item>
        <text:list-item>
          <text:p text:style-name="P10">воспитывать у детей стремление к познанию окружающего мира</text:p>
        </text:list-item>
      </text:list>
      <text:p text:style-name="P6"/>
      <text:p text:style-name="P8">Материал: <text:span text:style-name="T2">набор муляжей: овощи, фрукты; кукла в осенней одежде; мультимедийное оборудование, картина «Осень»</text:span></text:p>
      <text:p text:style-name="P6"/>
      <text:p text:style-name="P8">Предварительная работа: <text:span text:style-name="T2">рассматривание иллюстраций на осеннею тематику; беседа о признаках осени; наблюдения в природе; дидактические игры «Фрукты-овощи»; создание презентации</text:span></text:p>
      <text:p text:style-name="P6"/>
      <text:p text:style-name="P8">Ход занятия:</text:p>
      <text:p text:style-name="P7"/>
      <text:p text:style-name="P7">Воспитатель:<text:span text:style-name="T1"> Дети, я сегодня в детский сад и увидела очень много разноцветных корабликов в лужах: желтые,красные, оранжевые...Опустится кораблик на воду и тотчас плывет. Скажите, что это за разноцветные кораблики? (Ответы детей: «Листья»)</text:span></text:p>
      <text:p text:style-name="P6">-А скажите, как называется явление, когда падают листья? (Листопад)</text:p>
      <text:p text:style-name="P6">-А когда бывает листопад? (Осенью). Верно. Одна из примет осени-желтые листья на деревьях. Это очень красивое явление.</text:p>
      <text:p text:style-name="P6"/>
      <text:p text:style-name="P6">Проводится пальчиковое упражнение « Осень»</text:p>
      <text:p text:style-name="P6"/>
      <text:p text:style-name="P6">Ветер по лесу летал ,</text:p>
      <text:p text:style-name="P6">Ветер листики считал:</text:p>
      <text:p text:style-name="P6">(волнообразные движения ладонями)</text:p>
      <text:p text:style-name="P6">Вот дубовый,</text:p>
      <text:p text:style-name="P6">Вот кленовый,</text:p>
      <text:p text:style-name="P6">Вот с березки-золотой,</text:p>
      <text:p text:style-name="P6">(загибают по одному пальчику)</text:p>
      <text:p text:style-name="P6">Вот последний лист с осинки</text:p>
      <text:p text:style-name="P6">Ветер бросил на тропинку.</text:p>
      <text:p text:style-name="P6">(спокойно укладывают ладони на колени)</text:p>
      <text:p text:style-name="P6"/>
      <text:p text:style-name="P6"/>
      <text:p text:style-name="P6"/>
      <text:p text:style-name="P6"/>
      <text:p text:style-name="P7"><text:soft-page-break/>Воспитатель: <text:span text:style-name="T1">Дети, скажите, а что стало с погодой?(Стало холодно) -Посмотрите на картину и назовите признаки осени. (Рассматривают и называют).</text:span></text:p>
      <text:p text:style-name="P7"><text:span text:style-name="T1"/></text:p>
      <text:p text:style-name="P7"><text:span text:style-name="T1">Стук в дверь. Вносится кукла Маша.</text:span></text:p>
      <text:p text:style-name="P7">Воспитатель:<text:span text:style-name="T1"> У нас в гостях сегодня кукла Маша. Она принесла корзинку, а в ней что-то лежит.</text:span></text:p>
      <text:p text:style-name="P7"><text:span text:style-name="T1">-Саша, иди посмотри , что в корзинке? (Ребенок достает из корзинки зонтик).</text:span></text:p>
      <text:p text:style-name="P7"><text:span text:style-name="T1">-Пришла осень, стало холодно. Солнышко спряталось за тучки.Пошел сильный дождь.</text:span></text:p>
      <text:p text:style-name="P7"><text:span text:style-name="T1">-Давайте поиграем в игру «Дождик» (проводится игра).</text:span></text:p>
      <text:p text:style-name="P7"><text:span text:style-name="T1"/></text:p>
      <text:p text:style-name="P7">Воспитатель<text:span text:style-name="T1"> продолжает беседу:</text:span></text:p>
      <text:p text:style-name="P7"><text:span text:style-name="T1">-А что же нам осень подарила с нашего огорода? (Дети перечисляют).</text:span></text:p>
      <text:p text:style-name="P7"><text:span text:style-name="T1">-Я загадаю вам загадки а вы попробуйте их отгадать.</text:span></text:p>
      <text:p text:style-name="P7"><text:span text:style-name="T1"/></text:p>
      <text:p text:style-name="P7"><text:span text:style-name="T1">Любопытный красный нос</text:span></text:p>
      <text:p text:style-name="P7"><text:span text:style-name="T1">По макушку в землю врос</text:span></text:p>
      <text:p text:style-name="P7"><text:span text:style-name="T1">Лишь торчат на грядке</text:span></text:p>
      <text:p text:style-name="P7"><text:span text:style-name="T1">Зеленые прядки. <text:s text:c="2"/>(Морковь)</text:span></text:p>
      <text:p text:style-name="P7"><text:span text:style-name="T1"/></text:p>
      <text:p text:style-name="P7"><text:span text:style-name="T1">Наши поросятки </text:span></text:p>
      <text:p text:style-name="P7"><text:span text:style-name="T1">Выросли на грядке:</text:span></text:p>
      <text:p text:style-name="P7"><text:span text:style-name="T1">К солнышку бочком, </text:span></text:p>
      <text:p text:style-name="P7"><text:span text:style-name="T1">Хвостики крючком.</text:span></text:p>
      <text:p text:style-name="P7"><text:span text:style-name="T1">Играют с нами в прядки. <text:s/>(Огурец)</text:span></text:p>
      <text:p text:style-name="P7"><text:span text:style-name="T1"/></text:p>
      <text:p text:style-name="P7"><text:span text:style-name="T1">Заставляет плакать всех вокруг,</text:span></text:p>
      <text:p text:style-name="P7"><text:span text:style-name="T1">Хоть он и не драчун, а... <text:s/>(Лук)</text:span></text:p>
      <text:p text:style-name="P7"><text:span text:style-name="T1"/></text:p>
      <text:p text:style-name="P7"><text:span text:style-name="T1">Не шит, не кроен,</text:span></text:p>
      <text:p text:style-name="P7"><text:span text:style-name="T1">А весь в рубцах,</text:span></text:p>
      <text:p text:style-name="P7"><text:span text:style-name="T1">Без счету одежек, </text:span></text:p>
      <text:p text:style-name="P7"><text:span text:style-name="T1">И весь без застежек. <text:s/>(Капуста)</text:span></text:p>
      <text:p text:style-name="P7"><text:span text:style-name="T1"/></text:p>
      <text:p text:style-name="P7">Воспитатель:<text:span text:style-name="T1">Вы правильно отгадали мои загадки.</text:span></text:p>
      <text:p text:style-name="P7"><text:span text:style-name="T1">-А теперь Оля подойдет к кукле Маша и достанет из корзинки только овощи, а Петя достанет только фрукты.</text:span></text:p>
      <text:p text:style-name="P7"><text:span text:style-name="T1"><text:s text:c="2"/>Сгруппировав овощи и фрукты, дети называют их одним словом — обобщают.</text:span></text:p>
      <text:p text:style-name="P7"><text:span text:style-name="T1"/></text:p>
      <text:p text:style-name="P7"><text:span text:style-name="T1">Проводится игра «Фрукты-овощи»</text:span></text:p>
      <text:p text:style-name="P7"><text:span text:style-name="T1"/></text:p>
      <text:p text:style-name="P7"><text:span text:style-name="T1"/></text:p>
      <text:p text:style-name="P7"><text:soft-page-break/><text:span text:style-name="T1"><text:s/>По окончанию игры проводится презентация « Осень — красивая пора!»</text:span></text:p>
      <text:p text:style-name="P7"><text:span text:style-name="T1"><text:s/></text:span></text:p>
      <text:p text:style-name="P7"><text:span text:style-name="T1">В конце занятия воспитатель от имени куклы Маши угощает детей яблокам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14T18:12:08.50</meta:creation-date>
    <dc:date>2014-10-17T12:04:07.85</dc:date>
    <meta:editing-duration>PT1H24M41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4" meta:paragraph-count="60" meta:word-count="422" meta:character-count="2912"/>
  </office:meta>
</office:document-meta>
</file>