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Выполнил">
      <style:text-properties officeooo:paragraph-rsid="000bca12"/>
    </style:style>
    <style:style style:name="P2" style:family="paragraph" style:parent-style-name="Выполнил_20_кто">
      <style:text-properties officeooo:rsid="0019ecee" officeooo:paragraph-rsid="0019ecee"/>
    </style:style>
    <style:style style:name="P3" style:family="paragraph" style:parent-style-name="Титул">
      <style:text-properties officeooo:rsid="00059630"/>
    </style:style>
    <style:style style:name="P4" style:family="paragraph" style:parent-style-name="Титул">
      <style:text-properties officeooo:rsid="00059630" officeooo:paragraph-rsid="000bca12"/>
    </style:style>
    <style:style style:name="P5" style:family="paragraph" style:parent-style-name="Титул">
      <style:text-properties officeooo:rsid="00059630" officeooo:paragraph-rsid="0019ecee"/>
    </style:style>
    <style:style style:name="P6" style:family="paragraph" style:parent-style-name="Титул">
      <style:text-properties officeooo:rsid="00059630" officeooo:paragraph-rsid="000daf73"/>
    </style:style>
    <style:style style:name="P7" style:family="paragraph" style:parent-style-name="Титул">
      <style:text-properties officeooo:rsid="000daf73"/>
    </style:style>
    <style:style style:name="P8" style:family="paragraph" style:parent-style-name="Титул">
      <style:text-properties officeooo:rsid="00059630" officeooo:paragraph-rsid="001ab019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Выполнил_20_кто">
      <style:text-properties officeooo:rsid="0006a323" officeooo:paragraph-rsid="001ab019"/>
    </style:style>
    <style:style style:name="P11" style:family="paragraph" style:parent-style-name="Text_20_body">
      <style:text-properties officeooo:rsid="001ab019" officeooo:paragraph-rsid="001ab019"/>
    </style:style>
    <style:style style:name="P12" style:family="paragraph" style:parent-style-name="Text_20_body" style:list-style-name="L1">
      <style:text-properties officeooo:rsid="001ab019" officeooo:paragraph-rsid="001ab019"/>
    </style:style>
    <style:style style:name="T1" style:family="text">
      <style:text-properties officeooo:rsid="000daf73"/>
    </style:style>
    <style:style style:name="T2" style:family="text">
      <style:text-properties officeooo:rsid="00124d84"/>
    </style:style>
    <style:style style:name="T3" style:family="text">
      <style:text-properties officeooo:rsid="00178097"/>
    </style:style>
    <style:style style:name="T4" style:family="text">
      <style:text-properties style:font-name="Times New Roman" fo:font-size="14pt" fo:font-weight="bold" officeooo:rsid="0019ecee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ab019" style:font-size-asian="14pt" style:font-weight-asian="bold" style:font-size-complex="14pt" style:font-weight-complex="bold"/>
    </style:style>
    <style:style style:name="T6" style:family="text">
      <style:text-properties officeooo:rsid="0019ecee"/>
    </style:style>
    <style:style style:name="T7" style:family="text">
      <style:text-properties fo:font-weight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Врезка2" text:anchor-type="paragraph" svg:y="25.07cm" svg:width="2cm" draw:z-index="1"><draw:text-box fo:min-height="0.499cm"><text:p text:style-name="P7">201<text:span text:style-name="T6">4</text:span> г.</text:p></draw:text-box></draw:frame><draw:frame draw:style-name="fr1" draw:name="Врезка1" text:anchor-type="paragraph" svg:y="8.927cm" svg:width="15.983cm" draw:z-index="0"><draw:text-box fo:min-height="7.17cm"><text:p text:style-name="P3">Конспект непрерывной <text:s/>образовательной деятельности с детьми</text:p><text:p text:style-name="P4"><text:span text:style-name="T3">первой младшей</text:span> группы</text:p><text:p text:style-name="P4"><text:s/></text:p><text:p text:style-name="P8"><text:span text:style-name="T5">«Осень</text:span>»</text:p><text:p text:style-name="P3"/><text:p text:style-name="P5">Область «Познание», «Коммуникация», </text:p><text:p text:style-name="P5">«<text:span text:style-name="T6">Художественное творчество (рисование)</text:span> </text:p><text:p text:style-name="P6"/><text:p text:style-name="Выполнил"><text:span text:style-name="T1">В</text:span>ыполнила воспитатель ГБДОУ № 19</text:p><text:p text:style-name="P1">Курортного района СПБ <text:s/></text:p><text:p text:style-name="P2">Рябченко О.С.</text:p></draw:text-box></draw:frame> </text:p>
      <text:h text:style-name="P9" text:outline-level="2">Цели и задачи.</text:h>
      <text:list xml:id="list7602671624294593686" text:style-name="L1">
        <text:list-item>
          <text:p text:style-name="P12">Знакомить детей с характерными признаками осени, учить устанавливать элементарные причинно-следственные связи.</text:p>
        </text:list-item>
        <text:list-item>
          <text:p text:style-name="P12">Учить дифференцировать красный, желтый, зеленый цвета.</text:p>
        </text:list-item>
        <text:list-item>
          <text:p text:style-name="P12">Воспитывать правильное физиологическое дыхание, вырабатывать длительный плавный выдох.</text:p>
        </text:list-item>
        <text:list-item>
          <text:p text:style-name="P12">Учить создавать рисунок в технике монотипии, радоваться полученному результату. Учить располагать готовые рисунки на листе бумаги, создавая красивую композицию.</text:p>
        </text:list-item>
        <text:list-item>
          <text:p text:style-name="P12">Развивать слуховое внимание, продолжать учить выполнить действия, соотнося их с характером музыки.</text:p>
        </text:list-item>
      </text:list>
      <text:h text:style-name="Heading_20_2" text:outline-level="2">Материалы:</text:h>
      <text:p text:style-name="P11">Картина «Осень», листья из бумаги желтого, зеленого и красного цветов, осенние листья с разных деревьев, султанчики, музыкальное сопровождение для игр «Солнышко и дож- шк», «Мы по садику ходили», заготовки для рисования (лист пумаги на клейкой основе с контурным изображением разных аистьев, фон с изображением вазы).</text:p>
      <text:h text:style-name="Heading_20_2" text:outline-level="2">Ход занятия</text:h>
      <text:h text:style-name="Heading_20_6" text:outline-level="6">Рассматривание картины «Осень».</text:h>
      <text:p text:style-name="P11">Педагог (демонстрирует картину, задает детям вопросы, при необходимости помогает с ответами). Кто нарисован на картине? Что делает мальчик? Что делает девочка? Какого цвета листья в букете у девочки? Как вы думаете, она сорвала п и листики с дерева или подняла с земли? Осенью листья на деревьях становятся желтыми, красными, оранжевыми и падают на землю. Это называется листопад.</text:p>
      <text:p text:style-name="Стихи">Листопад, листопад,</text:p>
      <text:p text:style-name="Стихи">Листья по ветру летят.</text:p>
      <text:p text:style-name="Стихи">Под ногой они шуршат.</text:p>
      <text:p text:style-name="Стихи">Скоро голым станет сад.</text:p>
      <text:h text:style-name="Heading_20_6" text:outline-level="6">Физминутка под музыку «Мы по садику ходили».</text:h>
      <text:p text:style-name="P11">(Дети произвольно танцуют по комнате с настоящими листьями в руках.)</text:p>
      <text:h text:style-name="Heading_20_6" text:outline-level="6">Игровое упражнение «Собери букет из листьев».</text:h>
      <text:p text:style-name="P11">Педагог. Посмотрите, у нас тоже листопад. Смотрите, сколько листиков нападало. Какого цвета листья? Разложите их по цвету.</text:p>
      <text:p text:style-name="P11">(Дети собирают бумажные листья красного, желтого и зеленого цветов, раскладывают их в три кучки, объясняют свой выбор.)</text:p>
      <text:h text:style-name="Heading_20_6" text:outline-level="6"><text:soft-page-break/>Рисование «Осенние листья» (монотипия).</text:h>
      <text:p text:style-name="P11">Педагог. Давайте нарисуем красивые осенние листики.</text:p>
      <text:p text:style-name="P11">Посмотрите, на листе бумаги уже нарисованы два осенних листика. Один из них закрасим краской, а потом сложим бумагу пополам и прогладим ладошкой. (Мамы помогают детям складывать лист бумаги, проглаживать сложенный лист ладошкой, а потом вырезают полученные листики.)</text:p>
      <text:p text:style-name="P11">Рассматривание картины (продолжение).</text:p>
      <text:p text:style-name="P11">Педагог. Как одеты дети на картинке? (Ответы детей.)</text:p>
      <text:p text:style-name="P11">Осенью становится холоднее. Мы надеваем теплую кофту, брюки, шапку.</text:p>
      <text:p text:style-name="P11">Упражнение на развитие речевого дыхания.</text:p>
      <text:p text:style-name="P11">Педагог. Осенью часто дует ветер. Давайте подуем, как</text:p>
      <text:p text:style-name="P11">сильный осенний ветер. А теперь — как слабый ветерок. Давайте подуем на ладошку и почувствуем ветер. А теперь подуем на султанчик и увидим ветер.</text:p>
      <text:h text:style-name="Heading_20_6" text:outline-level="6">Подвижная игра «Солнышко и дождик».</text:h>
      <text:h text:style-name="Heading_20_6" text:outline-level="6">Аппликация «Осенние листья в вазе».</text:h>
      <text:p text:style-name="P11">Педагог. Наши листики высохли, и мы можем собрать их в красивый букет и поставить в вазу. (Дети с помощью мам наклеивают листики, выполненные в технике монотипии, на фон с вазой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4pt" style:font-size-asian="10.5pt"/>
    </style:style>
    <style:style style:name="Heading" style:family="paragraph" style:parent-style-name="Standard" style:next-style-name="Text_20_body" style:class="text">
      <style:paragraph-properties fo:margin-left="0.199cm" fo:margin-right="0cm" fo:margin-top="0.423cm" fo:margin-bottom="0.212cm" loext:contextual-spacing="false" fo:text-indent="0cm" style:auto-text-indent="false" fo:background-color="transparent" fo:keep-with-next="always">
        <style:background-image/>
      </style:paragraph-properties>
      <style:text-properties style:font-name="Arial" fo:font-family="Arial" style:font-family-generic="swiss" style:font-pitch="variable" fo:font-size="16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ихи" style:family="paragraph" style:parent-style-name="Standard" style:master-page-name="">
      <style:paragraph-properties fo:margin-left="0.9cm" fo:margin-right="0cm" fo:text-indent="0cm" style:auto-text-indent="false" style:page-number="auto">
        <style:tab-stops/>
      </style:paragraph-properties>
      <style:text-properties fo:text-shadow="1pt 1pt" style:font-size-asian="10.5pt" style:font-relief="none"/>
    </style:style>
    <style:style style:name="Титул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fo:font-size="15pt" fo:font-weight="bold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Выполнил" style:family="paragraph" style:parent-style-name="Титул">
      <style:paragraph-properties fo:text-align="start" style:justify-single-word="false"/>
    </style:style>
    <style:style style:name="Выполнил_20_кто" style:display-name="Выполнил кто" style:family="paragraph" style:parent-style-name="Выполнил">
      <style:paragraph-properties fo:text-align="end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Комментарии_20_к_20_стхам" style:display-name="Комментарии к стхам" style:family="paragraph" style:parent-style-name="Text_20_body">
      <style:paragraph-properties fo:text-align="end" style:justify-single-word="false"/>
      <style:text-properties officeooo:rsid="00124d84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mphasis" style:family="text">
      <style:text-properties fo:font-style="italic" fo:background-color="#ffff00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from-top" style:vertical-rel="paragraph-content" style:horizontal-pos="from-left" style:horizontal-rel="paragraph-content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6:43:52.41</meta:creation-date>
    <dc:date>2014-10-13T21:10:56.964000000</dc:date>
    <meta:editing-duration>PT5H6M43S</meta:editing-duration>
    <meta:editing-cycles>16</meta:editing-cycles>
    <meta:generator>LibreOffice/4.3.2.2$Windows_x86 LibreOffice_project/edfb5295ba211bd31ad47d0bad0118690f76407d</meta:generator>
    <meta:print-date>2013-11-13T10:56:46.338000000</meta:print-date>
    <meta:document-statistic meta:table-count="0" meta:image-count="0" meta:object-count="0" meta:page-count="3" meta:paragraph-count="43" meta:word-count="414" meta:character-count="2997" meta:non-whitespace-character-count="2621"/>
  </office:meta>
</office:document-meta>
</file>