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онспект организованной образовательной деятельности с детьми старшего дошкольного возраста <text:s/>с использованием игровых технологий ( дидактических игр).</text:p>
      <text:p text:style-name="Standard">Интеграция образовательных областей: коммуникация, социализация, чтение художественной литературы, музыка.</text:p>
      <text:p text:style-name="Standard">ОО «Социализацию» Формирование гендерных семейных отношений. </text:p>
      <text:p text:style-name="Standard"/>
      <text:p text:style-name="Standard">Тема: « Наши отношения» <text:s text:c="48"/></text:p>
      <text:p text:style-name="Standard"/>
      <text:p text:style-name="Standard"><text:s text:c="71"/></text:p>
      <text:p text:style-name="Standard"/>
      <text:p text:style-name="Standard">Образовательная область : « Социализация»</text:p>
      <text:p text:style-name="Standard">Интеграция областей: « Коммуникация», «Социализация», « Чтение </text:p>
      <text:p text:style-name="Standard"/>
      <text:p text:style-name="Standard">художественной литературы, «Музыка»</text:p>
      <text:p text:style-name="Standard"/>
      <text:p text:style-name="Standard">Виды детской деятельности: игровая, коммуникативная.</text:p>
      <text:p text:style-name="Standard">Цель : Формирование гендерной, семейной принадлежности.</text:p>
      <text:p text:style-name="Standard">Задачи :</text:p>
      <text:p text:style-name="Standard">ОО «Социализация»</text:p>
      <text:p text:style-name="Standard">- Приобщение к элементарным общепринятым нормам и правилам взаимоотношения со сверстниками.</text:p>
      <text:p text:style-name="Standard">- Создать эмоционально приятную атмосферу в группе, формировать представления о сходстве и различиях мальчиков и девочек, учить культуре общения мальчиков и девочек.</text:p>
      <text:p text:style-name="Standard">- Учить развивать сюжет игры на основе знаний, полученных при восприятии окружающего, из литературных произведений.</text:p>
      <text:p text:style-name="Standard">- Способствовать расширению диапазона эмоционального восприятия выражения различных эмоций (удивление, радость, боль и др.)</text:p>
      <text:p text:style-name="Standard">- Развивать умение налаживать и регулировать контакты в совместной игре: договариваться, мириться, уступать, убеждать и т. д. ; самостоятельно разрешать конфликты, возникающие в ходе игры.</text:p>
      <text:p text:style-name="Standard">- Развивать способность к свободному выбору движений, действий, жестов, мимики в передаче игрового образа.</text:p>
      <text:p text:style-name="Standard">- Воспитывать дружеские взаимоотношения между детьми; привычку сообща играть, заниматься; стремление радовать старших хорошими поступками;</text:p>
      <text:p text:style-name="Standard">ОО «Коммуникация»</text:p>
      <text:p text:style-name="Standard">- Учить детей решать спорные вопросы и улаживать конфликты с помощью речи: убеждать, доказывать, объяснять. Учить строить высказывания.</text:p>
      <text:p text:style-name="Standard">- Расширение активного словаря за счёт слов благодарности (спасибо, желаю счастья и здоровья, благодарю, я рада с тобой дружить, проходи, я уступаю тебе..., играй моей игрушкой, мне не жалко и т. п.)</text:p>
      <text:p text:style-name="Standard">- Учить высказывать предположения и делать простейшие выводы, излагать свои мысли понятно для окружающих.</text:p>
      <text:p text:style-name="Standard">- Развитие навыков коммуникации в играх, совместной деятельности (беседе, театрализованных этюдах).</text:p>
      <text:p text:style-name="Standard">- Формирование связной, аргументированной речи при использовании сложноподчинённых предложений; развитие форм диалогической речи.</text:p>
      <text:p text:style-name="Standard">- Воспитывать доброжелательность, готовность выручить своих друзей.</text:p>
      <text:p text:style-name="Standard">ОО «Чтение художественной литературы»</text:p>
      <text:p text:style-name="Standard">- Побуждать рассказывать о своем восприятии конкретного поступка литературного персонажа.</text:p>
      <text:p text:style-name="Standard">- Помочь детям понять скрытые мотивы поведения героев произведения.</text:p>
      <text:p text:style-name="Standard">- Помогать выразительно, с естественными интонациями читать стихи, участвовать в чтении <text:soft-page-break/>текста по ролям, в инсценировках.</text:p>
      <text:p text:style-name="Standard">- Воспитывать чуткость к художественному слову.</text:p>
      <text:p text:style-name="Standard">- Воспитывать читателя, способного испытывать сострадание и сочувствие к героям сказок.</text:p>
      <text:p text:style-name="Standard">ОО «Музыка»</text:p>
      <text:p text:style-name="Standard">- Обогащать музыкальные впечатления детей, вызывать яркий эмоциональный отклик при восприятии музыки разного характера.</text:p>
      <text:p text:style-name="Standard">- Совершенствовать всестороннее развитие творческих способностей детей средствами музыкального и театрального искусства.</text:p>
      <text:p text:style-name="Standard">- Развивать творческую самостоятельность в создании художественного образа, используя для этой цели игровые, песенные, танцевальные импровизации.</text:p>
      <text:p text:style-name="Standard">- Закреплять умение петь коллективно, с музыкальным сопровождением.</text:p>
      <text:p text:style-name="Standard">- Развивать самостоятельность в поисках способа передачи в движениях музыкальных образов. Развивать танцевальное творчество; формировать умение придумывать движения к танцам, составлять композицию танца.</text:p>
      <text:p text:style-name="Standard">- Воспитывать устойчивый интерес к театрально - игровой деятельности, желание играть в музыкальном театре.</text:p>
      <text:p text:style-name="Standard">Предварительная работа:</text:p>
      <text:p text:style-name="Standard">Чтение сказок Ш. Перро, Г. Х. Андерсена, Н. Волкова, В. Катаева. Беседы по их содержанию.</text:p>
      <text:p text:style-name="Standard">Д/И: «Сказочные отношения», «Театральные этюды», «Что общего, чем отличаемся?», «Я такой, потому, что...», «Кем быть?», «Одень мальчика, одень девочку. С/Р игры: «Театр», «Семья».</text:p>
      <text:p text:style-name="Standard">Игры с детьми по гендерному (поло ролевому)воспитанию: «Волшебный цветок», «Дом добрых дел», «Пожелания», «Благородные поступки», «Отгадай профессию», «Лечение добротой », «Друзья».</text:p>
      <text:p text:style-name="Standard">Проблемные ситуации с этическим содержанием</text:p>
      <text:p text:style-name="Standard">Изготовление подарков для мам, пап, сверстников</text:p>
      <text:p text:style-name="Standard">Оборудование:</text:p>
      <text:p text:style-name="Standard">Картинный материал для проведения бесед, игр, упражнений</text:p>
      <text:p text:style-name="Standard">Фотовыставка «Мальчики и девочки»</text:p>
      <text:p text:style-name="Standard">Ход НОД</text:p>
      <text:p text:style-name="Standard">Игровой момент.</text:p>
      <text:p text:style-name="Standard">Воспитатель:</text:p>
      <text:p text:style-name="Standard">Сегодня к нам пришло письмо.</text:p>
      <text:p text:style-name="Standard">Посмотрите вот оно! (достаю письмо из конверта)</text:p>
      <text:p text:style-name="Standard">А что ещё в конверте есть? (достаю волшебную палочку)</text:p>
      <text:p text:style-name="Standard">Но надо нам письмо прочесть! (Читаю)</text:p>
      <text:p text:style-name="Standard">«Из доброй сказочной страны,</text:p>
      <text:p text:style-name="Standard">В вашу группу посылаем мы,</text:p>
      <text:p text:style-name="Standard">Палочку волшебную от фей!</text:p>
      <text:p text:style-name="Standard">Чтоб дети стали вежливей, добрей!</text:p>
      <text:p text:style-name="Standard">Стелла и Виллина»</text:p>
      <text:p text:style-name="Standard">- Стелла и Виллина, я забыла из какой они сказки?</text:p>
      <text:p text:style-name="Standard">Дети: Это добрые феи из сказки А. Волкова «Волшебник Изумрудного города»</text:p>
      <text:p text:style-name="Standard">Воспитатель: Вспомнила. Очень ласковые и вежливые феи, всегда помогали Элли и её друзьям! Наверное, они хотят, чтобы дети в нашей группе тоже стали ласковыми и нежными друг к другу. Хотите поиграть с волшебной палочкой.</text:p>
      <text:p text:style-name="Standard">Дети: Хотим!</text:p>
      <text:p text:style-name="Standard">Дидактическое упражнение «Волшебная палочка».</text:p>
      <text:p text:style-name="Standard">Воспитатель: Мы будем передавать по кругу волшебную палочку, тот, кто её получит, говорит ласковый вариант имени своего соседа по кругу. Затем передаёт палочку следующему ребёнку, пока не дойдёт очередь до меня.</text:p>
      <text:p text:style-name="Standard">Беседа «Наши отношения».</text:p>
      <text:p text:style-name="Standard"><text:soft-page-break/>Воспитатель: Молодцы! Вы умеете называть друг друга ласково!</text:p>
      <text:p text:style-name="Standard">- А, знаете ли вы, что мальчики должны быть внимательными и предупредительными по отношению к девочкам? В чём это выражается?</text:p>
      <text:p text:style-name="Standard">Мальчики:</text:p>
      <text:p text:style-name="Standard">- Должны уметь подать пальто или куртку;</text:p>
      <text:p text:style-name="Standard">- Пропустить впереди себя в дверях;</text:p>
      <text:p text:style-name="Standard">- Уступить место, стул.</text:p>
      <text:p text:style-name="Standard">Воспитатель: Мальчики должны помогать девочкам в затруднительных положениях. Как?</text:p>
      <text:p text:style-name="Standard">Мальчики:</text:p>
      <text:p text:style-name="Standard">- Помогать перейти скользкое место или лужу.</text:p>
      <text:p text:style-name="Standard">- Защищать, если кто обидит.</text:p>
      <text:p text:style-name="Standard">- Помогать собирать игрушки.</text:p>
      <text:p text:style-name="Standard">- Помогать донести тяжёлые вещи.</text:p>
      <text:p text:style-name="Standard">Воспитатель: Молодцы, мальчики! А что должны уметь девочки?</text:p>
      <text:p text:style-name="Standard">Девочки:</text:p>
      <text:p text:style-name="Standard">- Уметь принимать помощь мальчиков.</text:p>
      <text:p text:style-name="Standard">- Благодарить за помощь или вежливо отказаться.</text:p>
      <text:p text:style-name="Standard">- В общении не должны быть вредными или ябедничать.</text:p>
      <text:p text:style-name="Standard">- Помогать собирать игрушки мальчикам, вытирать пыль, убираться в комнате.</text:p>
      <text:p text:style-name="Standard">- Помогать следить за одеждой и внешним видом мальчиков.</text:p>
      <text:p text:style-name="Standard">Воспитатель: Девочки - тоже умницы. Всё знают! Или это нам волшебная палочка помогает?</text:p>
      <text:p text:style-name="Standard">Мальчики и девочки - все у нас равны.</text:p>
      <text:p text:style-name="Standard">Только помнить мальчики об одном должны:</text:p>
      <text:p text:style-name="Standard">Девочки слабее их, могут и пищать,</text:p>
      <text:p text:style-name="Standard">И должны их мальчики храбро защищать.</text:p>
      <text:p text:style-name="Standard">Воспитатель: Отгадайте ка загадку!</text:p>
      <text:p text:style-name="Standard">У неё косички,</text:p>
      <text:p text:style-name="Standard">Длинные реснички,</text:p>
      <text:p text:style-name="Standard">Юбочка с воланами,</text:p>
      <text:p text:style-name="Standard">Платьице с карманами.</text:p>
      <text:p text:style-name="Standard">Кто же это: белочка,</text:p>
      <text:p text:style-name="Standard">Мальчик или девочка?</text:p>
      <text:p text:style-name="Standard">Дети: Девочка.</text:p>
      <text:p text:style-name="Standard">Воспитатель: Чем похожи девочки и мальчики?</text:p>
      <text:p text:style-name="Standard">Дети:</text:p>
      <text:p text:style-name="Standard">- У нас есть голова, руки, ноги, туловище.</text:p>
      <text:p text:style-name="Standard">- Мы можем носить одинаковую одежду и обувь.</text:p>
      <text:p text:style-name="Standard">- Мы - дети.</text:p>
      <text:p text:style-name="Standard">- Чем различаются девочки и мальчики?</text:p>
      <text:p text:style-name="Standard">Дети:</text:p>
      <text:p text:style-name="Standard">- Мы, мальчики, не носим платья, юбки, туфельки.</text:p>
      <text:p text:style-name="Standard">- Мальчики играют в машинки, а девочки в куклы.</text:p>
      <text:p text:style-name="Standard">- Мальчики сильнее девочек.</text:p>
      <text:p text:style-name="Standard">Музыкальная пауза. Песня «Из чего же?»</text:p>
      <text:p text:style-name="Standard">Слова Халемского Я., музыка Чичкова Ю.</text:p>
      <text:p text:style-name="Standard">Из чего же, из чего же, из чего же</text:p>
      <text:p text:style-name="Standard">Сделаны наши мальчишки?</text:p>
      <text:p text:style-name="Standard">Из веснушек</text:p>
      <text:p text:style-name="Standard">И хлопушек,</text:p>
      <text:p text:style-name="Standard">Из линеек</text:p>
      <text:p text:style-name="Standard">И батареек</text:p>
      <text:p text:style-name="Standard">Сделаны наши мальчишки!</text:p>
      <text:p text:style-name="Standard"><text:soft-page-break/>Из чего же, из чего же, из чего же</text:p>
      <text:p text:style-name="Standard">Сделаны наши девчонки?</text:p>
      <text:p text:style-name="Standard">Из цветочков</text:p>
      <text:p text:style-name="Standard">И звоночков,</text:p>
      <text:p text:style-name="Standard">Из тетрадок</text:p>
      <text:p text:style-name="Standard">И переглядок</text:p>
      <text:p text:style-name="Standard">Сделаны наши девчонки!</text:p>
      <text:p text:style-name="Standard">Воспитатель: Что значит защищать девочек?</text:p>
      <text:p text:style-name="Standard">Дети:</text:p>
      <text:p text:style-name="Standard">- Не драться.</text:p>
      <text:p text:style-name="Standard">- Помочь, если девочка упала.</text:p>
      <text:p text:style-name="Standard">- Донести тяжёлое.</text:p>
      <text:p text:style-name="Standard">- Пропустить в дверях.</text:p>
      <text:p text:style-name="Standard">- Уступить место.</text:p>
      <text:p text:style-name="Standard">Дидактическая игра «Сказочные отношения»</text:p>
      <text:p text:style-name="Standard">На мультимедиа выставляются сказочные картинки с ситуациями общения мальчиков и девочек.</text:p>
      <text:p text:style-name="Standard">Воспитатель: А теперь представим себя на месте сказочных героев наших картинок. Из какого фильма - сказки герои на первой картинке?</text:p>
      <text:p text:style-name="Standard">Ребёнок: Из сказки Ш. Перо «Золушка»</text:p>
      <text:p text:style-name="Standard">- Кто может изобразить и озвучить данную ситуацию?</text:p>
      <text:p text:style-name="Standard">Мини - сценка «Мальчик - паж и Золушка»</text:p>
      <text:p text:style-name="Standard">Паж: Я - не волшебник! Я только учусь! Но дружба помогает делать настоящие чудеса! Дорогая, Золушка, прими эти хрустальные туфельки. Они принесут тебе счастье!</text:p>
      <text:p text:style-name="Standard">Паж помогает Золушке надеть туфельки</text:p>
      <text:p text:style-name="Standard">Золушка: Спасибо, милый мальчик!</text:p>
      <text:p text:style-name="Standard">Воспитатель: А этот кадр из какого сказочного мультфильма?</text:p>
      <text:p text:style-name="Standard">Ребёнок: Из сказки Г. Х. Андерсена «Снежная королева».</text:p>
      <text:p text:style-name="Standard">Воспитатель: Кто озвучит эту сценку?</text:p>
      <text:p text:style-name="Standard">Мини - сценка «Герда спасает Кая»</text:p>
      <text:p text:style-name="Standard">Герда: Кай! Милый Кай! Наконец - то я нашла тебя!</text:p>
      <text:p text:style-name="Standard">Кай: Не мешай мне, девочка!</text:p>
      <text:p text:style-name="Standard">Герда заплакала.</text:p>
      <text:p text:style-name="Standard">Герда: Кай, пойдём домой! Там тебя ждёт бабушка. Она всё плачет! Ждёт и плачет.</text:p>
      <text:p text:style-name="Standard">Кай: Герда... Милая Герда! Где же ты была так долго! Где был я сам!</text:p>
      <text:p text:style-name="Standard">С удивлением осматривается по сторонам.</text:p>
      <text:p text:style-name="Standard">- Как здесь холодно, как пустынно!</text:p>
      <text:p text:style-name="Standard">Кай крепко обнимает Герду. Дети уходят.</text:p>
      <text:p text:style-name="Standard">Воспитатель: Посмотрите на последнюю картинку</text:p>
      <text:p text:style-name="Standard">Воспитатель: А эту сказку вы узнали?</text:p>
      <text:p text:style-name="Standard">Дети: Это сказка В. Катаева «Цветик - семицветик»</text:p>
      <text:p text:style-name="Standard">Воспитатель: Кто может сыграть эту сценку?</text:p>
      <text:p text:style-name="Standard">Женя: Мальчик, мальчик, как тебя зовут?</text:p>
      <text:p text:style-name="Standard">Витя: Витя, а тебя как?</text:p>
      <text:p text:style-name="Standard">Женя: Женя. Давай играть в салки!</text:p>
      <text:p text:style-name="Standard">Витя: Не могу. Я - хромой.</text:p>
      <text:p text:style-name="Standard">Женя: Как жалко! Ты мне очень понравился, и я, с большим удовольствием побегала бы с тобой!</text:p>
      <text:p text:style-name="Standard">Витя: Ты мне тоже очень нравишься. И я бы тоже с большим удовольствием побегал с тобой, но, к сожалению, это невозможно. Ничего не поделаешь. Это на всю жизнь!</text:p>
      <text:p text:style-name="Standard">Женя: Ах, какие пустяки ты говоришь, мальчик. Гляди!</text:p>
      <text:p text:style-name="Standard">Отрывает последний голубой лепесток, и поет звонким, дрожащим от счастья голоском.</text:p>
      <text:p text:style-name="Standard"><text:soft-page-break/>Лети, лети лепесток.... Вели, чтобы Витя был здоров!</text:p>
      <text:p text:style-name="Standard">Витя вскакивает со стула и бегает с Женей наперегонки.</text:p>
      <text:p text:style-name="Standard">Этюд «Взаимное доверие» Каждый мальчик возьмет себе пару (девочку) - девочку нужно провести с закрытыми глазами через препятствия (мальчики проводят девочек с закрытыми глазами через препятствия и помогают ей снять повязку)</text:p>
      <text:p text:style-name="Standard">Воспитатель: Молодцы наши мальчики, они тоже поступают как настоящие мужчины.</text:p>
      <text:p text:style-name="Standard">Вопросы:</text:p>
      <text:p text:style-name="Standard">- Как ты чувствовала себя, когда была слепой?</text:p>
      <text:p text:style-name="Standard">- Вел ли тебя твой мальчик бережно и уверенно?</text:p>
      <text:p text:style-name="Standard">- А как ты себя ощущал в роли провожатого?</text:p>
      <text:p text:style-name="Standard">- Молодцы, вы доверяете друг другу - это хорошее качество!</text:p>
      <text:p text:style-name="Standard">- А как поступают настоящие мужчины, ваши папы мы сейчас посмотрим.</text:p>
      <text:p text:style-name="Standard">Фотовыставка «Мальчики и девочки».</text:p>
      <text:p text:style-name="Standard">Воспитатель: А сейчас у нас музыкальная пауза. Вы сами убедитесь, какие внимательные у нас мальчики и какие изящные девочки.</text:p>
      <text:p text:style-name="Standard">Танец «Золушка на балу»</text:p>
      <text:p text:style-name="Standard">Воспитатель: Слово жюри.</text:p>
      <text:p text:style-name="Standard">Жюри объявляет победителей в номинациях «Самая весёлая детская фотография» и «Конкурс чтецов»</text:p>
      <text:p text:style-name="Standard">Воспитатель: Дети, что же мы ответим добрым феям? Поблагодарим их за волшебную палочку? Будем ли мы всегда добрыми и вежливыми, как сегодня?</text:p>
      <text:p text:style-name="Standard">Дети: Да!</text:p>
      <text:p text:style-name="Standard">Релаксация «Солнце доброты»</text:p>
      <text:p text:style-name="Standard">Воспитатель: Отлично! Тогда давайте поделимся этими качествами друг с другом! Подойдите все ко мне, представьте себе, что ваши ладошки - это лучики огромного тёплого и ласкового солнышка! Протяните руки вперёд. Закройте глаза и тихо так постойте, пытаясь почувствовать себя тёплым солнечным лучиком, мысленно передайте ваше тепло, ласку и доброту своим самым дорогим людя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нюшка Быстрова</meta:initial-creator>
    <meta:creation-date>2014-10-19T11:46:05.41</meta:creation-date>
    <dc:date>2014-10-19T11:47:42.64</dc:date>
    <dc:creator>Танюшка Быстрова</dc:creator>
    <meta:editing-duration>PT1M3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5" meta:paragraph-count="184" meta:word-count="1499" meta:character-count="10601"/>
  </office:meta>
</office:document-meta>
</file>